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H SarabunPSK" svg:font-family="&quot;TH SarabunPSK&quot;"/>
    <style:font-face style:name="TH Sarabun New" svg:font-family="&quot;TH Sarabun Ne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30">
      <style:table-cell-properties fo:border="thin solid #000000" style:vertical-align="automatic" fo:background-color="#99CCFF" style:repeat-content="false"/>
      <style:paragraph-properties fo:text-align="start" fo:margin-left="0cm"/>
      <style:text-properties style:font-name="TH SarabunPSK" style:font-name-asian="TH SarabunPSK" style:font-name-complex="TH SarabunPSK"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automatic" fo:background-color="#99CCFF" style:repeat-content="false"/>
      <style:paragraph-properties fo:text-align="center"/>
      <style:text-properties style:font-name="TH SarabunPSK" style:font-name-asian="TH SarabunPSK" style:font-name-complex="TH SarabunPSK"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99CCFF" style:repeat-content="false"/>
      <style:paragraph-properties fo:text-align="center"/>
      <style:text-properties style:font-name="TH SarabunPSK" style:font-name-asian="TH SarabunPSK" style:font-name-complex="TH SarabunPSK"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fo:background-color="#99CCFF" style:repeat-content="false"/>
      <style:paragraph-properties fo:text-align="center"/>
      <style:text-properties style:font-name="TH SarabunPSK" style:font-name-asian="TH SarabunPSK" style:font-name-complex="TH SarabunPSK" fo:font-size="10pt" style:font-size-asian="10pt" style:font-size-complex="10pt" fo:font-weight="bold" style:font-weight-asian="bold" style:font-weight-complex="bold"/>
    </style:style>
    <style:style style:name="ce7" style:family="table-cell" style:parent-style-name="Default" style:data-style-name="N36">
      <style:table-cell-properties fo:border="thin solid #000000" style:vertical-align="automatic" fo:background-color="#99CCFF" style:repeat-content="false"/>
      <style:paragraph-properties fo:text-align="center"/>
      <style:text-properties style:font-name="TH SarabunPSK" style:font-name-asian="TH SarabunPSK" style:font-name-complex="TH SarabunPSK" fo:font-size="10pt" style:font-size-asian="10pt" style:font-size-complex="10pt" fo:font-weight="bold" style:font-weight-asian="bold" style:font-weight-complex="bold"/>
    </style:style>
    <style:style style:name="ce8" style:family="table-cell" style:parent-style-name="Default" style:data-style-name="N0">
      <style:text-properties fo:font-size="10pt" style:font-size-asian="10pt" style:font-size-complex="10pt"/>
    </style:style>
    <style:style style:name="ce9" style:family="table-cell" style:parent-style-name="Normal_32_2" style:data-style-name="N30">
      <style:table-cell-properties fo:border="thin solid #000000" style:vertical-align="automatic" fo:background-color="transparent" style:repeat-content="false"/>
      <style:paragraph-properties fo:text-align="start" fo:margin-left="0cm"/>
      <style:text-properties style:font-name="TH SarabunPSK" style:font-name-asian="TH SarabunPSK" style:font-name-complex="TH SarabunPSK" fo:font-size="10pt" style:font-size-asian="10pt" style:font-size-complex="10pt"/>
    </style:style>
    <style:style style:name="ce10" style:family="table-cell" style:parent-style-name="Default" style:data-style-name="N0">
      <style:table-cell-properties fo:border="thin solid #000000"/>
      <style:text-properties style:font-name="TH SarabunPSK" style:font-name-asian="TH SarabunPSK" style:font-name-complex="TH SarabunPSK"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none"/>
      <style:text-properties style:font-name="TH SarabunPSK" style:font-name-asian="TH SarabunPSK" style:font-name-complex="TH SarabunPSK" fo:font-size="10pt" style:font-size-asian="10pt" style:font-size-complex="10pt"/>
    </style:style>
    <style:style style:name="ce12" style:family="table-cell" style:parent-style-name="Normal_32_2" style:data-style-name="N0">
      <style:table-cell-properties fo:border-top="thin solid #000000" fo:border-bottom="thin solid #000000" fo:border-left="none" fo:border-right="thin solid #000000" style:vertical-align="automatic" fo:background-color="transparent"/>
      <style:text-properties style:font-name="TH SarabunPSK" style:font-name-asian="TH SarabunPSK" style:font-name-complex="TH SarabunPSK" fo:font-size="10pt" style:font-size-asian="10pt" style:font-size-complex="10pt"/>
    </style:style>
    <style:style style:name="ce13" style:family="table-cell" style:parent-style-name="Default" style:data-style-name="N36">
      <style:table-cell-properties fo:border="thin solid #000000"/>
      <style:text-properties style:font-name="TH SarabunPSK" style:font-name-asian="TH SarabunPSK" style:font-name-complex="TH SarabunPSK" fo:font-size="10pt" style:font-size-asian="10pt" style:font-size-complex="10pt"/>
    </style:style>
    <style:style style:name="ce14" style:family="table-cell" style:parent-style-name="Default" style:data-style-name="N0">
      <style:table-cell-properties fo:border="thin solid #000000" style:vertical-align="automatic" style:repeat-content="false"/>
      <style:paragraph-properties fo:text-align="center"/>
      <style:text-properties style:font-name="TH SarabunPSK" style:font-name-asian="TH SarabunPSK" style:font-name-complex="TH SarabunPSK" fo:font-size="10pt" style:font-size-asian="10pt" style:font-size-complex="10pt"/>
    </style:style>
    <style:style style:name="ce15" style:family="table-cell" style:parent-style-name="Default" style:data-style-name="N0">
      <style:table-cell-properties fo:border="thin solid #000000"/>
      <style:text-properties fo:font-size="10pt" style:font-size-asian="10pt" style:font-size-complex="10pt"/>
    </style:style>
    <style:style style:name="ce16" style:family="table-cell" style:parent-style-name="Normal_32_3" style:data-style-name="N0">
      <style:table-cell-properties style:vertical-align="automatic" fo:background-color="transparent"/>
      <style:text-properties style:font-name="TH SarabunPSK" style:font-name-asian="TH SarabunPSK" style:font-name-complex="TH SarabunPSK" fo:font-size="10pt" style:font-size-asian="10pt" style:font-size-complex="10pt"/>
    </style:style>
    <style:style style:name="ce17" style:family="table-cell" style:parent-style-name="Normal_32_3" style:data-style-name="N0">
      <style:table-cell-properties fo:border-top="thin solid #000000" fo:border-bottom="thin solid #000000" fo:border-left="none" fo:border-right="thin solid #000000" style:vertical-align="automatic" fo:background-color="transparent"/>
      <style:text-properties style:font-name="TH SarabunPSK" style:font-name-asian="TH SarabunPSK" style:font-name-complex="TH SarabunPSK" fo:font-size="10pt" style:font-size-asian="10pt" style:font-size-complex="10pt"/>
    </style:style>
    <style:style style:name="ce18" style:family="table-cell" style:parent-style-name="Normal_32_3" style:data-style-name="N30">
      <style:table-cell-properties fo:border="thin solid #000000" style:vertical-align="automatic" fo:background-color="transparent" style:repeat-content="false"/>
      <style:paragraph-properties fo:text-align="start" fo:margin-left="0cm"/>
      <style:text-properties style:font-name="TH SarabunPSK" style:font-name-asian="TH SarabunPSK" style:font-name-complex="TH SarabunPSK" fo:font-size="10pt" style:font-size-asian="10pt" style:font-size-complex="10pt"/>
    </style:style>
    <style:style style:name="ce19" style:family="table-cell" style:parent-style-name="Normal_32_5" style:data-style-name="N0">
      <style:table-cell-properties fo:border="thin solid #000000" style:vertical-align="automatic" fo:background-color="transparent"/>
      <style:text-properties style:font-name="TH SarabunPSK" style:font-name-asian="TH SarabunPSK" style:font-name-complex="TH SarabunPSK" fo:font-size="10pt" style:font-size-asian="10pt" style:font-size-complex="10pt"/>
    </style:style>
    <style:style style:name="ce20" style:family="table-cell" style:parent-style-name="Default" style:data-style-name="N30">
      <style:table-cell-properties fo:border="thin solid #000000" style:vertical-align="automatic" style:repeat-content="false"/>
      <style:paragraph-properties fo:text-align="start" fo:margin-left="0cm"/>
      <style:text-properties style:font-name="TH SarabunPSK" style:font-name-asian="TH SarabunPSK" style:font-name-complex="TH SarabunPSK" fo:font-size="10pt" style:font-size-asian="10pt" style:font-size-complex="10pt"/>
    </style:style>
    <style:style style:name="ce21" style:family="table-cell" style:parent-style-name="Normal_32_5" style:data-style-name="N0">
      <style:table-cell-properties fo:border-top="thin solid #000000" fo:border-bottom="thin solid #000000" fo:border-left="none" fo:border-right="thin solid #000000" style:vertical-align="automatic" fo:background-color="transparent"/>
      <style:text-properties style:font-name="TH SarabunPSK" style:font-name-asian="TH SarabunPSK" style:font-name-complex="TH SarabunPSK" fo:font-size="10pt" style:font-size-asian="10pt" style:font-size-complex="10pt"/>
    </style:style>
    <style:style style:name="ce22" style:family="table-cell" style:parent-style-name="Default" style:data-style-name="N0">
      <style:text-properties style:font-name="TH SarabunPSK" style:font-name-asian="TH SarabunPSK" style:font-name-complex="TH SarabunPSK" fo:font-size="10pt" style:font-size-asian="10pt" style:font-size-complex="10pt"/>
    </style:style>
    <style:style style:name="ce23" style:family="table-cell" style:parent-style-name="Normal_32_3" style:data-style-name="N0">
      <style:table-cell-properties fo:border="thin solid #000000" style:vertical-align="automatic" fo:background-color="transparent"/>
      <style:text-properties style:font-name="TH SarabunPSK" style:font-name-asian="TH SarabunPSK" style:font-name-complex="TH SarabunPSK" fo:font-size="10pt" style:font-size-asian="10pt" style:font-size-complex="10pt"/>
    </style:style>
    <style:style style:name="ce24" style:family="table-cell" style:parent-style-name="Default" style:data-style-name="N0">
      <style:table-cell-properties fo:border="thin solid #000000"/>
      <style:text-properties fo:color="#212529" style:font-name="TH SarabunPSK" style:font-name-asian="TH SarabunPSK" style:font-name-complex="TH SarabunPSK" fo:font-size="10pt" style:font-size-asian="10pt" style:font-size-complex="10pt"/>
    </style:style>
    <style:style style:name="ce25" style:family="table-cell" style:parent-style-name="Default" style:data-style-name="N0">
      <style:text-properties fo:color="#212529" style:font-name="TH SarabunPSK" style:font-name-asian="TH SarabunPSK" style:font-name-complex="TH SarabunPSK"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thin solid #000000"/>
      <style:text-properties style:font-name="TH SarabunPSK" style:font-name-asian="TH SarabunPSK" style:font-name-complex="TH SarabunPSK" fo:font-size="10pt" style:font-size-asian="10pt" style:font-size-complex="10pt"/>
    </style:style>
    <style:style style:name="ce27" style:family="table-cell" style:parent-style-name="Default" style:data-style-name="N0">
      <style:table-cell-properties fo:border="thin solid #000000"/>
      <style:text-properties fo:color="#222222" style:font-name="TH SarabunPSK" style:font-name-asian="TH SarabunPSK" style:font-name-complex="TH SarabunPSK" fo:font-size="10pt" style:font-size-asian="10pt" style:font-size-complex="10pt"/>
    </style:style>
    <style:style style:name="ce28" style:family="table-cell" style:parent-style-name="Normal_32_6" style:data-style-name="N0">
      <style:table-cell-properties fo:border-top="thin solid #000000" fo:border-bottom="thin solid #000000" fo:border-left="none" fo:border-right="thin solid #000000" style:vertical-align="automatic" fo:background-color="transparent"/>
      <style:text-properties style:font-name="TH SarabunPSK" style:font-name-asian="TH SarabunPSK" style:font-name-complex="TH SarabunPSK" fo:font-size="10pt" style:font-size-asian="10pt" style:font-size-complex="10pt"/>
    </style:style>
    <style:style style:name="ce29" style:family="table-cell" style:parent-style-name="Default" style:data-style-name="N0">
      <style:text-properties fo:color="#333333" style:font-name="TH SarabunPSK" style:font-name-asian="TH SarabunPSK" style:font-name-complex="TH SarabunPSK" fo:font-size="10pt" style:font-size-asian="10pt" style:font-size-complex="10pt"/>
    </style:style>
    <style:style style:name="ce30" style:family="table-cell" style:parent-style-name="Default" style:data-style-name="N0">
      <style:table-cell-properties fo:border="thin solid #000000"/>
      <style:text-properties fo:color="#333333" style:font-name="TH SarabunPSK" style:font-name-asian="TH SarabunPSK" style:font-name-complex="TH SarabunPSK" fo:font-size="10pt" style:font-size-asian="10pt" style:font-size-complex="10pt"/>
    </style:style>
    <style:style style:name="ce31" style:family="table-cell" style:parent-style-name="Default" style:data-style-name="N0">
      <style:table-cell-properties fo:border="thin solid #000000" style:vertical-align="middle"/>
      <style:text-properties style:font-name="TH SarabunPSK" style:font-name-asian="TH SarabunPSK" style:font-name-complex="TH SarabunPSK"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H SarabunPSK" style:font-name-asian="TH SarabunPSK" style:font-name-complex="TH SarabunPSK"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H SarabunPSK" style:font-name-asian="TH SarabunPSK" style:font-name-complex="TH SarabunPSK" fo:font-size="10pt" style:font-size-asian="10pt" style:font-size-complex="10pt"/>
    </style:style>
    <style:style style:name="ce34" style:family="table-cell" style:parent-style-name="Normal_32_9" style:data-style-name="N0">
      <style:table-cell-properties fo:border="thin solid #000000" style:vertical-align="automatic" fo:background-color="transparent"/>
      <style:text-properties style:font-name="TH SarabunPSK" style:font-name-asian="TH SarabunPSK" style:font-name-complex="TH SarabunPSK" fo:font-size="10pt" style:font-size-asian="10pt" style:font-size-complex="10pt"/>
    </style:style>
    <style:style style:name="ce35" style:family="table-cell" style:parent-style-name="Normal_32_16" style:data-style-name="N0">
      <style:table-cell-properties fo:border="thin solid #000000" style:vertical-align="automatic" fo:background-color="transparent"/>
      <style:text-properties style:font-name="TH SarabunPSK" style:font-name-asian="TH SarabunPSK" style:font-name-complex="TH SarabunPSK" fo:font-size="10pt" style:font-size-asian="10pt" style:font-size-complex="10pt"/>
    </style:style>
    <style:style style:name="ce36" style:family="table-cell" style:parent-style-name="Default" style:data-style-name="N36">
      <style:table-cell-properties fo:border="thin solid #000000"/>
      <style:text-properties fo:color="#222222" style:font-name="TH SarabunPSK" style:font-name-asian="TH SarabunPSK" style:font-name-complex="TH SarabunPSK" fo:font-size="10pt" style:font-size-asian="10pt" style:font-size-complex="10pt"/>
    </style:style>
    <style:style style:name="ce37" style:family="table-cell" style:parent-style-name="Default" style:data-style-name="N0">
      <style:table-cell-properties fo:border="thin solid #000000"/>
      <style:text-properties fo:color="#FF0000" fo:font-size="10pt" style:font-size-asian="10pt" style:font-size-complex="10pt"/>
    </style:style>
    <style:style style:name="ce38" style:family="table-cell" style:parent-style-name="Default" style:data-style-name="N0">
      <style:text-properties fo:color="#FF0000" fo:font-size="10pt" style:font-size-asian="10pt" style:font-size-complex="10pt"/>
    </style:style>
    <style:style style:name="ce39" style:family="table-cell" style:parent-style-name="Normal_32_5" style:data-style-name="N0">
      <style:table-cell-properties style:vertical-align="automatic" fo:background-color="transparent"/>
      <style:text-properties style:font-name="TH SarabunPSK" style:font-name-asian="TH SarabunPSK" style:font-name-complex="TH SarabunPSK" fo:font-size="10pt" style:font-size-asian="10pt" style:font-size-complex="10pt"/>
    </style:style>
    <style:style style:name="ce40" style:family="table-cell" style:parent-style-name="Normal_32_12" style:data-style-name="N0">
      <style:table-cell-properties fo:border="thin solid #000000" style:vertical-align="automatic" fo:background-color="transparent"/>
      <style:text-properties style:font-name="TH SarabunPSK" style:font-name-asian="TH SarabunPSK" style:font-name-complex="TH SarabunPSK" fo:font-size="10pt" style:font-size-asian="10pt" style:font-size-complex="10pt"/>
    </style:style>
    <style:style style:name="ce4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H SarabunPSK" style:font-name-asian="TH SarabunPSK" style:font-name-complex="TH SarabunPSK" fo:font-size="10pt" style:font-size-asian="10pt" style:font-size-complex="10pt"/>
    </style:style>
    <style:style style:name="ce42" style:family="table-cell" style:parent-style-name="Normal_32_13" style:data-style-name="N0">
      <style:table-cell-properties fo:border="thin solid #000000" style:vertical-align="automatic" fo:background-color="transparent"/>
      <style:text-properties style:font-name="TH SarabunPSK" style:font-name-asian="TH SarabunPSK" style:font-name-complex="TH SarabunPSK" fo:font-size="10pt" style:font-size-asian="10pt" style:font-size-complex="10pt"/>
    </style:style>
    <style:style style:name="ce43" style:family="table-cell" style:parent-style-name="Normal_32_3" style:data-style-name="N0">
      <style:table-cell-properties fo:border="thin solid #000000" style:vertical-align="automatic" fo:background-color="transparent" style:repeat-content="false"/>
      <style:paragraph-properties fo:text-align="start" fo:margin-left="0cm"/>
      <style:text-properties style:font-name="TH SarabunPSK" style:font-name-asian="TH SarabunPSK" style:font-name-complex="TH SarabunPSK" fo:font-size="10pt" style:font-size-asian="10pt" style:font-size-complex="10pt"/>
    </style:style>
    <style:style style:name="ce44" style:family="table-cell" style:parent-style-name="Normal_32_4_32_2" style:data-style-name="N30">
      <style:table-cell-properties fo:border="thin solid #000000" style:vertical-align="automatic" fo:background-color="transparent" style:repeat-content="false"/>
      <style:paragraph-properties fo:text-align="start" fo:margin-left="0cm"/>
      <style:text-properties style:font-name="TH SarabunPSK" style:font-name-asian="TH SarabunPSK" style:font-name-complex="TH SarabunPSK" fo:font-size="10pt" style:font-size-asian="10pt" style:font-size-complex="10pt"/>
    </style:style>
    <style:style style:name="ce45" style:family="table-cell" style:parent-style-name="Normal_32_8" style:data-style-name="N0">
      <style:table-cell-properties fo:border-top="thin solid #000000" fo:border-bottom="thin solid #000000" fo:border-left="none" fo:border-right="thin solid #000000" style:vertical-align="automatic" fo:background-color="transparent"/>
      <style:text-properties style:font-name="TH SarabunPSK" style:font-name-asian="TH SarabunPSK" style:font-name-complex="TH SarabunPSK" fo:font-size="10pt" style:font-size-asian="10pt" style:font-size-complex="10pt"/>
    </style:style>
    <style:style style:name="ce46" style:family="table-cell" style:parent-style-name="Normal_32_3" style:data-style-name="N0">
      <style:table-cell-properties style:vertical-align="automatic" fo:background-color="transparent" style:repeat-content="false"/>
      <style:paragraph-properties fo:text-align="start" fo:margin-left="0cm"/>
      <style:text-properties style:font-name="TH SarabunPSK" style:font-name-asian="TH SarabunPSK" style:font-name-complex="TH SarabunPSK" fo:font-size="10pt" style:font-size-asian="10pt" style:font-size-complex="10pt"/>
    </style:style>
    <style:style style:name="ce47" style:family="table-cell" style:parent-style-name="Normal_32_15" style:data-style-name="N0">
      <style:table-cell-properties fo:border="thin solid #000000" style:vertical-align="automatic" fo:background-color="transparent"/>
      <style:text-properties style:font-name="TH SarabunPSK" style:font-name-asian="TH SarabunPSK" style:font-name-complex="TH SarabunPSK"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text-properties style:font-name="TH SarabunPSK" style:font-name-asian="TH SarabunPSK" style:font-name-complex="TH SarabunPSK" fo:font-size="10pt" style:font-size-asian="10pt" style:font-size-complex="10pt"/>
    </style:style>
    <style:style style:name="ce49" style:family="table-cell" style:parent-style-name="Normal_32_9" style:data-style-name="N0">
      <style:table-cell-properties fo:border-top="thin solid #000000" fo:border-bottom="thin solid #000000" fo:border-left="none" fo:border-right="thin solid #000000" style:vertical-align="automatic" fo:background-color="transparent"/>
      <style:text-properties style:font-name="TH SarabunPSK" style:font-name-asian="TH SarabunPSK" style:font-name-complex="TH SarabunPSK" fo:font-size="10pt" style:font-size-asian="10pt" style:font-size-complex="10pt"/>
    </style:style>
    <style:style style:name="ce50" style:family="table-cell" style:parent-style-name="Default" style:data-style-name="N0">
      <style:table-cell-properties fo:border="thin solid #000000"/>
      <style:text-properties fo:color="#1B1C1D" style:font-name="TH SarabunPSK" style:font-name-asian="TH SarabunPSK" style:font-name-complex="TH SarabunPSK" fo:font-size="10pt" style:font-size-asian="10pt" style:font-size-complex="10pt"/>
    </style:style>
    <style:style style:name="ce51" style:family="table-cell" style:parent-style-name="Default" style:data-style-name="N0">
      <style:table-cell-properties style:vertical-align="automatic" fo:wrap-option="wrap"/>
      <style:text-properties fo:color="#1B1C1D" style:font-name="TH SarabunPSK" style:font-name-asian="TH SarabunPSK" style:font-name-complex="TH SarabunPSK"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thin solid #000000"/>
      <style:text-properties fo:color="#333333" style:font-name="TH SarabunPSK" style:font-name-asian="TH SarabunPSK" style:font-name-complex="TH SarabunPSK" fo:font-size="10pt" style:font-size-asian="10pt" style:font-size-complex="10pt"/>
    </style:style>
    <style:style style:name="ce53" style:family="table-cell" style:parent-style-name="Default" style:data-style-name="N30">
      <style:table-cell-properties fo:border-top="thin solid #000000" fo:border-bottom="none" fo:border-left="thin solid #000000" fo:border-right="thin solid #000000" style:vertical-align="automatic" style:repeat-content="false"/>
      <style:paragraph-properties fo:text-align="start" fo:margin-left="0cm"/>
      <style:text-properties style:font-name="TH SarabunPSK" style:font-name-asian="TH SarabunPSK" style:font-name-complex="TH SarabunPSK" fo:font-size="10pt" style:font-size-asian="10pt" style:font-size-complex="10pt"/>
    </style:style>
    <style:style style:name="ce54" style:family="table-cell" style:parent-style-name="Default" style:data-style-name="N36">
      <style:table-cell-properties fo:border-top="thin solid #000000" fo:border-bottom="none" fo:border-left="thin solid #000000" fo:border-right="thin solid #000000"/>
      <style:text-properties style:font-name="TH SarabunPSK" style:font-name-asian="TH SarabunPSK" style:font-name-complex="TH SarabunPSK"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H SarabunPSK" style:font-name-asian="TH SarabunPSK" style:font-name-complex="TH SarabunPSK" fo:font-size="10pt" style:font-size-asian="10pt" style:font-size-complex="10pt"/>
    </style:style>
    <style:style style:name="ce56" style:family="table-cell" style:parent-style-name="Normal_32_2" style:data-style-name="N0">
      <style:table-cell-properties style:vertical-align="automatic" fo:background-color="transparent"/>
      <style:text-properties style:font-name="TH SarabunPSK" style:font-name-asian="TH SarabunPSK" style:font-name-complex="TH SarabunPSK" fo:font-size="10pt" style:font-size-asian="10pt" style:font-size-complex="10pt"/>
    </style:style>
    <style:style style:name="ce57" style:family="table-cell" style:parent-style-name="Normal_32_3" style:data-style-name="N30">
      <style:table-cell-properties fo:border="thin solid #000000" style:vertical-align="automatic" fo:background-color="transparent"/>
      <style:text-properties style:font-name="TH SarabunPSK" style:font-name-asian="TH SarabunPSK" style:font-name-complex="TH SarabunPSK" fo:font-size="10pt" style:font-size-asian="10pt" style:font-size-complex="10pt"/>
    </style:style>
    <style:style style:name="ce58" style:family="table-cell" style:parent-style-name="Normal_32_10" style:data-style-name="N0">
      <style:table-cell-properties fo:border="thin solid #000000" style:vertical-align="automatic" fo:background-color="transparent"/>
      <style:text-properties style:font-name="TH SarabunPSK" style:font-name-asian="TH SarabunPSK" style:font-name-complex="TH SarabunPSK" fo:font-size="10pt" style:font-size-asian="10pt" style:font-size-complex="10pt"/>
    </style:style>
    <style:style style:name="ce59" style:family="table-cell" style:parent-style-name="Normal_32_4" style:data-style-name="N30">
      <style:table-cell-properties fo:border="thin solid #000000" style:vertical-align="automatic" fo:background-color="transparent" style:repeat-content="false"/>
      <style:paragraph-properties fo:text-align="start" fo:margin-left="0cm"/>
      <style:text-properties style:font-name="TH SarabunPSK" style:font-name-asian="TH SarabunPSK" style:font-name-complex="TH SarabunPSK" fo:font-size="10pt" style:font-size-asian="10pt" style:font-size-complex="10pt"/>
    </style:style>
    <style:style style:name="ce60" style:family="table-cell" style:parent-style-name="Normal_32_14" style:data-style-name="N0">
      <style:table-cell-properties style:vertical-align="automatic" fo:background-color="transparent" style:repeat-content="false"/>
      <style:paragraph-properties fo:text-align="start" fo:margin-left="0cm"/>
      <style:text-properties style:font-name="TH Sarabun New" style:font-name-asian="TH Sarabun New" style:font-name-complex="TH Sarabun New" fo:font-size="10pt" style:font-size-asian="10pt" style:font-size-complex="10pt"/>
    </style:style>
    <style:style style:name="ce61" style:family="table-cell" style:parent-style-name="Normal_32_3" style:data-style-name="N0">
      <style:table-cell-properties fo:border="thin solid #000000" style:vertical-align="automatic" fo:background-color="transparent"/>
      <style:text-properties style:font-name="TH Sarabun New" style:font-name-asian="TH Sarabun New" style:font-name-complex="TH Sarabun New" fo:font-size="10pt" style:font-size-asian="10pt" style:font-size-complex="10pt"/>
    </style:style>
    <style:style style:name="ce62" style:family="table-cell" style:parent-style-name="Normal_32_14" style:data-style-name="N0">
      <style:table-cell-properties fo:border="thin solid #000000" style:vertical-align="automatic" fo:background-color="transparent" style:repeat-content="false"/>
      <style:paragraph-properties fo:text-align="start" fo:margin-left="0cm"/>
      <style:text-properties style:font-name="TH Sarabun New" style:font-name-asian="TH Sarabun New" style:font-name-complex="TH Sarabun New" fo:font-size="10pt" style:font-size-asian="10pt" style:font-size-complex="10pt"/>
    </style:style>
    <style:style style:name="ce63" style:family="table-cell" style:parent-style-name="Normal_32_7" style:data-style-name="N0">
      <style:table-cell-properties style:vertical-align="automatic" fo:background-color="transparent"/>
      <style:text-properties style:font-name="TH SarabunPSK" style:font-name-asian="TH SarabunPSK" style:font-name-complex="TH SarabunPSK" fo:font-size="10pt" style:font-size-asian="10pt" style:font-size-complex="10pt"/>
    </style:style>
    <style:style style:name="ce64" style:family="table-cell" style:parent-style-name="Normal_32_7" style:data-style-name="N0">
      <style:table-cell-properties fo:border="thin solid #000000" style:vertical-align="automatic" fo:background-color="transparent"/>
      <style:text-properties style:font-name="TH SarabunPSK" style:font-name-asian="TH SarabunPSK" style:font-name-complex="TH SarabunPSK" fo:font-size="10pt" style:font-size-asian="10pt" style:font-size-complex="10pt"/>
    </style:style>
    <style:style style:name="ce65" style:family="table-cell" style:parent-style-name="Default" style:data-style-name="N0">
      <style:text-properties fo:color="#1B1C1D" style:font-name="TH SarabunPSK" style:font-name-asian="TH SarabunPSK" style:font-name-complex="TH SarabunPSK" fo:font-size="10pt" style:font-size-asian="10pt" style:font-size-complex="10pt"/>
    </style:style>
    <style:style style:name="ce66" style:family="table-cell" style:parent-style-name="Normal_32_10" style:data-style-name="N30">
      <style:table-cell-properties fo:border="thin solid #000000" style:vertical-align="automatic" fo:background-color="transparent" style:repeat-content="false"/>
      <style:paragraph-properties fo:text-align="start" fo:margin-left="0cm"/>
      <style:text-properties style:font-name="TH SarabunPSK" style:font-name-asian="TH SarabunPSK" style:font-name-complex="TH SarabunPSK" fo:font-size="10pt" style:font-size-asian="10pt" style:font-size-complex="10pt"/>
    </style:style>
    <style:style style:name="ce67" style:family="table-cell" style:parent-style-name="Normal_32_10" style:data-style-name="N0">
      <style:table-cell-properties fo:border-top="thin solid #000000" fo:border-bottom="thin solid #000000" fo:border-left="none" fo:border-right="thin solid #000000" style:vertical-align="automatic" fo:background-color="transparent"/>
      <style:text-properties style:font-name="TH SarabunPSK" style:font-name-asian="TH SarabunPSK" style:font-name-complex="TH SarabunPSK" fo:font-size="10pt" style:font-size-asian="10pt" style:font-size-complex="10pt"/>
    </style:style>
    <style:style style:name="ce68" style:family="table-cell" style:parent-style-name="Normal_32_11" style:data-style-name="N0">
      <style:table-cell-properties fo:border-top="thin solid #000000" fo:border-bottom="thin solid #000000" fo:border-left="none" fo:border-right="thin solid #000000" style:vertical-align="automatic" fo:background-color="transparent"/>
      <style:text-properties style:font-name="TH SarabunPSK" style:font-name-asian="TH SarabunPSK" style:font-name-complex="TH SarabunPSK" fo:font-size="10pt" style:font-size-asian="10pt" style:font-size-complex="10pt"/>
    </style:style>
    <style:style style:name="ce69" style:family="table-cell" style:parent-style-name="Default" style:data-style-name="N36">
      <style:table-cell-properties fo:border="thin solid #000000" style:vertical-align="automatic" style:repeat-content="false"/>
      <style:paragraph-properties fo:text-align="end" fo:margin-right="0cm"/>
      <style:text-properties style:font-name="TH SarabunPSK" style:font-name-asian="TH SarabunPSK" style:font-name-complex="TH SarabunPSK"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text-properties fo:color="#222222" style:font-name="TH SarabunPSK" style:font-name-asian="TH SarabunPSK" style:font-name-complex="TH SarabunPSK" fo:font-size="10pt" style:font-size-asian="10pt" style:font-size-complex="10pt"/>
    </style:style>
    <style:style style:name="ce71" style:family="table-cell" style:parent-style-name="Default" style:data-style-name="N0">
      <style:table-cell-properties style:vertical-align="middle"/>
      <style:text-properties style:font-name="TH SarabunPSK" style:font-name-asian="TH SarabunPSK" style:font-name-complex="TH SarabunPSK" fo:font-size="10pt" style:font-size-asian="10pt" style:font-size-complex="10pt"/>
    </style:style>
    <style:style style:name="ce72" style:family="table-cell" style:parent-style-name="Normal_32_5" style:data-style-name="N36">
      <style:table-cell-properties fo:border="thin solid #000000" style:vertical-align="automatic" fo:background-color="transparent"/>
      <style:text-properties style:font-name="TH SarabunPSK" style:font-name-asian="TH SarabunPSK" style:font-name-complex="TH SarabunPSK" fo:font-size="10pt" style:font-size-asian="10pt" style:font-size-complex="10pt"/>
    </style:style>
    <style:style style:name="ce73" style:family="table-cell" style:parent-style-name="Default" style:data-style-name="N0">
      <style:table-cell-properties fo:border-top="thin solid #000000" fo:border-bottom="thin solid #000000" fo:border-left="none" fo:border-right="thin solid #000000" style:vertical-align="middle"/>
      <style:text-properties style:font-name="TH SarabunPSK" style:font-name-asian="TH SarabunPSK" style:font-name-complex="TH SarabunPSK" fo:font-size="10pt" style:font-size-asian="10pt" style:font-size-complex="10pt"/>
    </style:style>
    <style:style style:name="ce74" style:family="table-cell" style:parent-style-name="Normal_32_12" style:data-style-name="N0">
      <style:table-cell-properties fo:border-top="thin solid #000000" fo:border-bottom="thin solid #000000" fo:border-left="none" fo:border-right="thin solid #000000" style:vertical-align="automatic" fo:background-color="transparent"/>
      <style:text-properties style:font-name="TH SarabunPSK" style:font-name-asian="TH SarabunPSK" style:font-name-complex="TH SarabunPSK" fo:font-size="10pt" style:font-size-asian="10pt" style:font-size-complex="10pt"/>
    </style:style>
    <style:style style:name="ce75" style:family="table-cell" style:parent-style-name="Default" style:data-style-name="N0">
      <style:table-cell-properties fo:border="thin solid #000000" style:vertical-align="automatic" fo:wrap-option="wrap"/>
      <style:text-properties style:font-name="TH SarabunPSK" style:font-name-asian="TH SarabunPSK" style:font-name-complex="TH SarabunPSK" fo:font-size="10pt" style:font-size-asian="10pt" style:font-size-complex="10pt"/>
    </style:style>
    <style:style style:name="ce76" style:family="table-cell" style:parent-style-name="Default" style:data-style-name="N0">
      <style:table-cell-properties fo:border="thin solid #000000" style:vertical-align="automatic" style:repeat-content="false"/>
      <style:paragraph-properties fo:text-align="start" fo:margin-left="0cm"/>
      <style:text-properties style:font-name="TH SarabunPSK" style:font-name-asian="TH SarabunPSK" style:font-name-complex="TH SarabunPSK" fo:font-size="10pt" style:font-size-asian="10pt" style:font-size-complex="10pt"/>
    </style:style>
    <style:style style:name="ce77" style:family="table-cell" style:parent-style-name="Normal_32_3" style:data-style-name="N30">
      <style:table-cell-properties style:vertical-align="automatic" fo:background-color="transparent"/>
      <style:text-properties style:font-name="TH SarabunPSK" style:font-name-asian="TH SarabunPSK" style:font-name-complex="TH SarabunPSK"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none"/>
      <style:text-properties style:font-name="TH SarabunPSK" style:font-name-asian="TH SarabunPSK" style:font-name-complex="TH SarabunPSK" fo:font-size="10pt" style:font-size-asian="10pt" style:font-size-complex="10pt"/>
    </style:style>
    <style:style style:name="ce79" style:family="table-cell" style:parent-style-name="Normal_32_3" style:data-style-name="N0">
      <style:table-cell-properties fo:border-top="thin solid #000000" fo:border-bottom="none" fo:border-left="none" fo:border-right="thin solid #000000" style:vertical-align="automatic" fo:background-color="transparent"/>
      <style:text-properties style:font-name="TH SarabunPSK" style:font-name-asian="TH SarabunPSK" style:font-name-complex="TH SarabunPSK" fo:font-size="10pt" style:font-size-asian="10pt" style:font-size-complex="10pt"/>
    </style:style>
    <style:style style:name="ce80"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81" style:family="table-cell" style:parent-style-name="Default" style:data-style-name="N36">
      <style:table-cell-properties fo:border-top="none" fo:border-bottom="thin solid #000000" fo:border-left="thin solid #000000" fo:border-right="thin solid #000000"/>
      <style:text-properties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text-properties style:font-name="TH SarabunPSK" style:font-name-asian="TH SarabunPSK" style:font-name-complex="TH SarabunPSK" fo:font-size="10pt" style:font-size-asian="10pt" style:font-size-complex="10pt"/>
    </style:style>
    <style:style style:name="ce83" style:family="table-cell" style:parent-style-name="Default" style:data-style-name="N36">
      <style:table-cell-properties fo:border-top="none" fo:border-bottom="thin solid #000000" fo:border-left="thin solid #000000" fo:border-right="thin solid #000000"/>
      <style:text-properties style:font-name="TH SarabunPSK" style:font-name-asian="TH SarabunPSK" style:font-name-complex="TH SarabunPSK"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85" style:family="table-cell" style:parent-style-name="Default" style:data-style-name="N36">
      <style:table-cell-properties fo:border="thin solid #000000"/>
      <style:text-properties fo:font-size="10pt" style:font-size-asian="10pt" style:font-size-complex="10pt"/>
    </style:style>
    <style:style style:name="ce86" style:family="table-cell" style:parent-style-name="Default" style:data-style-name="N36">
      <style:table-cell-properties fo:border-top="thin solid #000000" fo:border-bottom="none" fo:border-left="none" fo:border-right="thin solid #000000"/>
      <style:text-properties fo:font-size="10pt" style:font-size-asian="10pt" style:font-size-complex="10pt"/>
    </style:style>
    <style:style style:name="ce87" style:family="table-cell" style:parent-style-name="Default" style:data-style-name="N0">
      <style:table-cell-properties fo:border="thin solid #000000" style:vertical-align="automatic" style:repeat-content="false"/>
      <style:paragraph-properties fo:text-align="start" fo:margin-left="0cm"/>
      <style:text-properties style:font-name="TH Sarabun New" style:font-name-asian="TH Sarabun New" style:font-name-complex="TH Sarabun New" fo:font-size="10pt" style:font-size-asian="10pt" style:font-size-complex="10pt"/>
    </style:style>
    <style:style style:name="ce88" style:family="table-cell" style:parent-style-name="Default" style:data-style-name="N0">
      <style:table-cell-properties fo:border="thin solid #000000"/>
      <style:text-properties style:font-name="TH Sarabun New" style:font-name-asian="TH Sarabun New" style:font-name-complex="TH Sarabun New" fo:font-size="10pt" style:font-size-asian="10pt" style:font-size-complex="10pt"/>
    </style:style>
    <style:style style:name="ce89" style:family="table-cell" style:parent-style-name="Default" style:data-style-name="N36">
      <style:table-cell-properties style:vertical-align="automatic" style:repeat-content="false"/>
      <style:paragraph-properties fo:text-align="end" fo:margin-right="0cm"/>
      <style:text-properties style:font-name="TH Sarabun New" style:font-name-asian="TH Sarabun New" style:font-name-complex="TH Sarabun New" fo:font-size="10pt" style:font-size-asian="10pt" style:font-size-complex="10pt"/>
    </style:style>
    <style:style style:name="ce9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H SarabunPSK" style:font-name-asian="TH SarabunPSK" style:font-name-complex="TH SarabunPSK" fo:font-size="10pt" style:font-size-asian="10pt" style:font-size-complex="10pt"/>
    </style:style>
    <style:style style:name="ce91" style:family="table-cell" style:parent-style-name="Default" style:data-style-name="N0">
      <style:text-properties fo:color="#040C28" style:font-name="TH Sarabun New" style:font-name-asian="TH Sarabun New" style:font-name-complex="TH Sarabun New" fo:font-size="10pt" style:font-size-asian="10pt" style:font-size-complex="10pt"/>
    </style:style>
    <style:style style:name="ce92" style:family="table-cell" style:parent-style-name="Default" style:data-style-name="N0">
      <style:table-cell-properties style:vertical-align="automatic" style:repeat-content="false"/>
      <style:paragraph-properties fo:text-align="start" fo:margin-left="0cm"/>
      <style:text-properties style:font-name="TH SarabunPSK" style:font-name-asian="TH SarabunPSK" style:font-name-complex="TH SarabunPSK"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TH SarabunPSK" style:font-name-asian="TH SarabunPSK" style:font-name-complex="TH SarabunPSK" fo:font-size="10pt" style:font-size-asian="10pt" style:font-size-complex="10pt"/>
    </style:style>
    <style:style style:name="ce94"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style:font-name="TH SarabunPSK" style:font-name-asian="TH SarabunPSK" style:font-name-complex="TH SarabunPSK" fo:font-size="10pt" style:font-size-asian="10pt" style:font-size-complex="10pt"/>
    </style:style>
    <style:style style:name="ce95" style:family="table-cell" style:parent-style-name="Default" style:data-style-name="N30">
      <style:table-cell-properties fo:border="thin solid #000000" style:vertical-align="automatic" fo:background-color="#FFFFFF" style:repeat-content="false"/>
      <style:paragraph-properties fo:text-align="start" fo:margin-left="0cm"/>
      <style:text-properties style:font-name="TH SarabunPSK" style:font-name-asian="TH SarabunPSK" style:font-name-complex="TH SarabunPSK" fo:font-size="10pt" style:font-size-asian="10pt" style:font-size-complex="10pt"/>
    </style:style>
    <style:style style:name="ce96" style:family="table-cell" style:parent-style-name="Default" style:data-style-name="N0">
      <style:table-cell-properties fo:border="thin solid #000000" fo:background-color="#FFFFFF"/>
      <style:text-properties style:font-name="TH SarabunPSK" style:font-name-asian="TH SarabunPSK" style:font-name-complex="TH SarabunPSK" fo:font-size="10pt" style:font-size-asian="10pt" style:font-size-complex="10pt"/>
    </style:style>
    <style:style style:name="ce97" style:family="table-cell" style:parent-style-name="Default" style:data-style-name="N0">
      <style:table-cell-properties fo:border-top="thin solid #000000" fo:border-bottom="thin solid #000000" fo:border-left="thin solid #000000" fo:border-right="none" fo:background-color="#FFFFFF"/>
      <style:text-properties style:font-name="TH SarabunPSK" style:font-name-asian="TH SarabunPSK" style:font-name-complex="TH SarabunPSK" fo:font-size="10pt" style:font-size-asian="10pt" style:font-size-complex="10pt"/>
    </style:style>
    <style:style style:name="ce98" style:family="table-cell" style:parent-style-name="Normal_32_3" style:data-style-name="N0">
      <style:table-cell-properties fo:border-top="thin solid #000000" fo:border-bottom="thin solid #000000" fo:border-left="none" fo:border-right="thin solid #000000" style:vertical-align="automatic" fo:background-color="#FFFFFF"/>
      <style:text-properties style:font-name="TH SarabunPSK" style:font-name-asian="TH SarabunPSK" style:font-name-complex="TH SarabunPSK" fo:font-size="10pt" style:font-size-asian="10pt" style:font-size-complex="10pt"/>
    </style:style>
    <style:style style:name="ce99" style:family="table-cell" style:parent-style-name="Default" style:data-style-name="N36">
      <style:table-cell-properties fo:border="thin solid #000000" fo:background-color="#FFFFFF"/>
      <style:text-properties style:font-name="TH SarabunPSK" style:font-name-asian="TH SarabunPSK" style:font-name-complex="TH SarabunPSK" fo:font-size="10pt" style:font-size-asian="10pt" style:font-size-complex="10pt"/>
    </style:style>
    <style:style style:name="ce100" style:family="table-cell" style:parent-style-name="Default" style:data-style-name="N0">
      <style:table-cell-properties fo:border="thin solid #000000" style:vertical-align="automatic" fo:background-color="#FFFFFF" style:repeat-content="false"/>
      <style:paragraph-properties fo:text-align="center"/>
      <style:text-properties style:font-name="TH SarabunPSK" style:font-name-asian="TH SarabunPSK" style:font-name-complex="TH SarabunPSK" fo:font-size="10pt" style:font-size-asian="10pt" style:font-size-complex="10pt"/>
    </style:style>
    <style:style style:name="ce101" style:family="table-cell" style:parent-style-name="Default" style:data-style-name="N0">
      <style:table-cell-properties fo:border="thin solid #000000" fo:background-color="#FFFFFF"/>
      <style:text-properties fo:font-size="10pt" style:font-size-asian="10pt" style:font-size-complex="10pt"/>
    </style:style>
    <style:style style:name="ce102" style:family="table-cell" style:parent-style-name="Default" style:data-style-name="N0">
      <style:table-cell-properties fo:background-color="#FFFFFF"/>
      <style:text-properties fo:font-size="10pt" style:font-size-asian="10pt" style:font-size-complex="10pt"/>
    </style:style>
    <style:style style:name="ce103"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TH SarabunPSK" style:font-name-asian="TH SarabunPSK" style:font-name-complex="TH SarabunPSK" fo:font-size="10pt" style:font-size-asian="10pt" style:font-size-complex="10pt"/>
    </style:style>
    <style:style style:name="ce104" style:family="table-cell" style:parent-style-name="Normal_32_10" style:data-style-name="N0">
      <style:table-cell-properties fo:border="thin solid #000000" style:vertical-align="automatic" fo:background-color="#FFFFFF" style:repeat-content="false"/>
      <style:paragraph-properties fo:text-align="start" fo:margin-left="0cm"/>
      <style:text-properties style:font-name="TH SarabunPSK" style:font-name-asian="TH SarabunPSK" style:font-name-complex="TH SarabunPSK" fo:font-size="10pt" style:font-size-asian="10pt" style:font-size-complex="10pt"/>
    </style:style>
    <style:style style:name="ce105" style:family="table-cell" style:parent-style-name="Default" style:data-style-name="N36">
      <style:table-cell-properties fo:border="thin solid #000000" style:vertical-align="automatic" style:repeat-content="false"/>
      <style:paragraph-properties fo:text-align="center"/>
      <style:text-properties style:font-name="TH SarabunPSK" style:font-name-asian="TH SarabunPSK" style:font-name-complex="TH SarabunPSK" fo:font-size="10pt" style:font-size-asian="10pt" style:font-size-complex="10pt"/>
    </style:style>
    <style:style style:name="ce106" style:family="table-cell" style:parent-style-name="Default" style:data-style-name="N36">
      <style:table-cell-properties fo:border="thin solid #000000" style:vertical-align="automatic" style:repeat-content="false"/>
      <style:paragraph-properties fo:text-align="start" fo:margin-left="0cm"/>
      <style:text-properties style:font-name="TH SarabunPSK" style:font-name-asian="TH SarabunPSK" style:font-name-complex="TH SarabunPSK" fo:font-size="10pt" style:font-size-asian="10pt" style:font-size-complex="10pt"/>
    </style:style>
    <style:style style:name="ce107" style:family="table-cell" style:parent-style-name="Default" style:data-style-name="N36">
      <style:table-cell-properties fo:border-top="thin solid #000000" fo:border-bottom="none" fo:border-left="thin solid #000000" fo:border-right="thin solid #000000"/>
      <style:text-properties fo:font-size="10pt" style:font-size-asian="10pt" style:font-size-complex="10pt"/>
    </style:style>
    <style:style style:name="ce108" style:family="table-cell" style:parent-style-name="Default" style:data-style-name="N36">
      <style:text-properties fo:font-size="10pt" style:font-size-asian="10pt" style:font-size-complex="10pt"/>
    </style:style>
    <style:style style:name="ce109"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style:style>
    <style:style style:name="ce110"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style:style>
    <style:style style:name="ce111" style:family="table-cell" style:parent-style-name="Default" style:data-style-name="N0">
      <style:text-properties style:font-name="Cambria" style:font-name-asian="Cambria" style:font-name-complex="Cambria" fo:font-size="10pt" style:font-size-asian="10pt" style:font-size-complex="10pt" style:font-family-generic="roman"/>
    </style:style>
    <style:style style:name="T1" style:family="text" style:parent-style-name="Default">
      <style:text-properties fo:color="#4D5156" style:text-line-through-style="none" style:font-name="TH Sarabun New" style:font-name-asian="TH Sarabun New" style:font-name-complex="TH Sarabun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2316666666667cm"/>
    </style:style>
    <style:style style:name="co2" style:family="table-column">
      <style:table-column-properties fo:break-before="auto" style:column-width="7.53533333333333cm"/>
    </style:style>
    <style:style style:name="co3" style:family="table-column">
      <style:table-column-properties fo:break-before="auto" style:column-width="9.99066666666667cm"/>
    </style:style>
    <style:style style:name="co4" style:family="table-column">
      <style:table-column-properties fo:break-before="auto" style:column-width="25.0613333333333cm"/>
    </style:style>
    <style:style style:name="co5" style:family="table-column">
      <style:table-column-properties fo:break-before="auto" style:column-width="8.48783333333333cm"/>
    </style:style>
    <style:style style:name="co6" style:family="table-column">
      <style:table-column-properties fo:break-before="auto" style:column-width="48.768cm" style:use-optimal-column-width="true"/>
    </style:style>
    <style:style style:name="co7" style:family="table-column">
      <style:table-column-properties fo:break-before="auto" style:column-width="5.334cm"/>
    </style:style>
    <style:style style:name="co8" style:family="table-column">
      <style:table-column-properties fo:break-before="auto" style:column-width="3.51366666666667cm"/>
    </style:style>
    <style:style style:name="co9" style:family="table-column">
      <style:table-column-properties fo:break-before="auto" style:column-width="2.7305cm"/>
    </style:style>
    <style:style style:name="co10" style:family="table-column">
      <style:table-column-properties fo:break-before="auto" style:column-width="2.94216666666667cm"/>
    </style:style>
    <style:style style:name="co11" style:family="table-column">
      <style:table-column-properties fo:break-before="auto" style:column-width="2.62466666666667cm"/>
    </style:style>
    <style:style style:name="co12" style:family="table-column">
      <style:table-column-properties fo:break-before="auto" style:column-width="5.94783333333333cm"/>
    </style:style>
    <style:style style:name="co13" style:family="table-column">
      <style:table-column-properties fo:break-before="auto" style:column-width="4.445cm"/>
    </style:style>
    <style:style style:name="co14" style:family="table-column">
      <style:table-column-properties fo:break-before="auto" style:column-width="1.905cm"/>
    </style:style>
    <style:style style:name="ro1" style:family="table-row">
      <style:table-row-properties style:row-height="15.6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3.8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รายการยาทั้งหมด" table:style-name="ta1">
        <table:table-column table:style-name="co1" table:default-cell-style-name="ce110"/>
        <table:table-column table:style-name="co2" table:default-cell-style-name="ce8"/>
        <table:table-column table:style-name="co3" table:default-cell-style-name="ce111"/>
        <table:table-column table:style-name="co4" table:default-cell-style-name="ce8"/>
        <table:table-column table:style-name="co5" table:default-cell-style-name="ce108"/>
        <table:table-column table:style-name="co6" table:default-cell-style-name="ce8"/>
        <table:table-column table:style-name="co7" table:default-cell-style-name="ce8"/>
        <table:table-column table:style-name="co8" table:default-cell-style-name="ce8"/>
        <table:table-column table:style-name="co9" table:default-cell-style-name="ce108"/>
        <table:table-column table:style-name="co10" table:default-cell-style-name="ce108"/>
        <table:table-column table:style-name="co11" table:default-cell-style-name="ce108"/>
        <table:table-column table:style-name="co12" table:default-cell-style-name="ce108"/>
        <table:table-column table:style-name="co13" table:default-cell-style-name="ce8"/>
        <table:table-column table:style-name="co14" table:number-columns-repeated="16371" table:default-cell-style-name="ce8"/>
        <table:table-row table:style-name="ro1">
          <table:table-cell office:value-type="string" table:style-name="ce3">
            <text:p>รหัสยามาตรฐาน</text:p>
          </table:table-cell>
          <table:table-cell office:value-type="string" table:style-name="ce4">
            <text:p>ชื่อยาสามัญ</text:p>
          </table:table-cell>
          <table:table-cell office:value-type="string" table:style-name="ce5">
            <text:p>ประเภทเงื่อนไขการเบิก</text:p>
          </table:table-cell>
          <table:table-cell office:value-type="string" table:style-name="ce6">
            <text:p>ชื่อรายการยาแบบเต็ม (FSN)</text:p>
          </table:table-cell>
          <table:table-cell office:value-type="string" table:style-name="ce7">
            <text:p>วันที่ขึ้นทะเบียนยา</text:p>
          </table:table-cell>
          <table:table-cell office:value-type="string" table:style-name="ce4">
            <text:p>ข้อบ่งใช้</text:p>
          </table:table-cell>
          <table:table-cell office:value-type="string" table:style-name="ce4">
            <text:p>กลุ่มโรคการรักษา</text:p>
          </table:table-cell>
          <table:table-cell office:value-type="string" table:style-name="ce4">
            <text:p>สถานะรายการ</text:p>
          </table:table-cell>
          <table:table-cell office:value-type="string" table:style-name="ce7">
            <text:p>วันที่เริ่มบังคับใช้</text:p>
          </table:table-cell>
          <table:table-cell office:value-type="string" table:style-name="ce7">
            <text:p>วันที่สิ้นสุดการใช้</text:p>
          </table:table-cell>
          <table:table-cell office:value-type="string" table:style-name="ce7">
            <text:p>วันที่ปรับปรุงล่าสุด</text:p>
          </table:table-cell>
          <table:table-cell office:value-type="string" table:style-name="ce7">
            <text:p>ประกาศกรมฯ ที่อ้างถึง</text:p>
          </table:table-cell>
          <table:table-cell office:value-type="string" table:style-name="ce7">
            <text:p>หมายเหตุ</text:p>
          </table:table-cell>
          <table:table-cell table:number-columns-repeated="16371"/>
        </table:table-row>
        <table:table-row table:style-name="ro1">
          <table:table-cell office:value-type="float" office:value="1168292" table:style-name="ce9">
            <text:p>1168292</text:p>
          </table:table-cell>
          <table:table-cell office:value-type="string" table:style-name="ce10">
            <text:p>abemaciclib</text:p>
          </table:table-cell>
          <table:table-cell office:value-type="string" table:style-name="ce11">
            <text:p>ไม่ให้เบิก</text:p>
          </table:table-cell>
          <table:table-cell office:value-type="string" table:style-name="ce12">
            <text:p>VERZENIO (100 MG) (LILLY DEL CARIBE, PUERTO RICO) (abemaciclib 100 mg) film-coated tablet, 1 tablet</text:p>
          </table:table-cell>
          <table:table-cell office:value-type="date" office:date-value="2563-05-01T00:00:00" table:style-name="ce13">
            <text:p>5-1-2563</text:p>
          </table:table-cell>
          <table:table-cell office:value-type="string" table:style-name="ce10">
            <text:p>Treatment of <text:s/>advanced or metastatic breast cancer</text:p>
          </table:table-cell>
          <table:table-cell office:value-type="string" table:style-name="ce10">
            <text:p>มะเร็ง</text:p>
          </table:table-cell>
          <table:table-cell office:value-type="string" table:style-name="ce14">
            <text:p>D</text:p>
          </table:table-cell>
          <table:table-cell office:value-type="date" office:date-value="2563-12-02T00:00:00" table:style-name="ce13">
            <text:p>12-2-2563</text:p>
          </table:table-cell>
          <table:table-cell office:value-type="date" office:date-value="2565-06-01T00:00:00" table:style-name="ce13">
            <text:p>6-1-2565</text:p>
          </table:table-cell>
          <table:table-cell office:value-type="date" office:date-value="2564-04-30T00:00:00" table:style-name="ce13">
            <text:p>4-30-2564</text:p>
          </table:table-cell>
          <table:table-cell office:value-type="string" table:style-name="ce13">
            <text:p>ว 34, ว 21, ว 185</text:p>
          </table:table-cell>
          <table:table-cell table:style-name="ce15"/>
          <table:table-cell table:number-columns-repeated="16371"/>
        </table:table-row>
        <table:table-row table:style-name="ro1">
          <table:table-cell office:value-type="float" office:value="1168292" table:style-name="ce9">
            <text:p>1168292</text:p>
          </table:table-cell>
          <table:table-cell office:value-type="string" table:style-name="ce10">
            <text:p>abemaciclib</text:p>
          </table:table-cell>
          <table:table-cell office:value-type="string" table:style-name="ce11">
            <text:p>ไม่ให้เบิก</text:p>
          </table:table-cell>
          <table:table-cell office:value-type="string" table:style-name="ce16">
            <text:p>VERZENIO (100 MG) (LILLY DEL CARIBE, U.S.A.) (abemaciclib 100 mg) film-coated tablet, 1 tablet</text:p>
          </table:table-cell>
          <table:table-cell office:value-type="date" office:date-value="2563-05-01T00:00:00" table:style-name="ce13">
            <text:p>5-1-2563</text:p>
          </table:table-cell>
          <table:table-cell office:value-type="string" table:style-name="ce10">
            <text:p>Treatment of <text:s/>advanced or metastatic breast cancer</text:p>
          </table:table-cell>
          <table:table-cell office:value-type="string" table:style-name="ce10">
            <text:p>มะเร็ง</text:p>
          </table:table-cell>
          <table:table-cell office:value-type="string" table:style-name="ce14">
            <text:p>A</text:p>
          </table:table-cell>
          <table:table-cell office:value-type="date" office:date-value="2565-06-02T00:00:00" table:style-name="ce13">
            <text:p>6-2-2565</text:p>
          </table:table-cell>
          <table:table-cell table:style-name="ce13"/>
          <table:table-cell office:value-type="date" office:date-value="2565-06-07T00:00:00" table:style-name="ce13">
            <text:p>6-7-2565</text:p>
          </table:table-cell>
          <table:table-cell office:value-type="string" table:style-name="ce13">
            <text:p>ว 34, ว 21, ว 185</text:p>
          </table:table-cell>
          <table:table-cell table:style-name="ce15"/>
          <table:table-cell table:number-columns-repeated="16371"/>
        </table:table-row>
        <table:table-row table:style-name="ro1">
          <table:table-cell office:value-type="float" office:value="1168387" table:style-name="ce9">
            <text:p>1168387</text:p>
          </table:table-cell>
          <table:table-cell office:value-type="string" table:style-name="ce10">
            <text:p>abemaciclib</text:p>
          </table:table-cell>
          <table:table-cell office:value-type="string" table:style-name="ce11">
            <text:p>ไม่ให้เบิก</text:p>
          </table:table-cell>
          <table:table-cell office:value-type="string" table:style-name="ce12">
            <text:p>VERZENIO (150 MG) (LILLY DEL CARIBE, PUERTO RICO) (abemaciclib 150 mg) film-coated tablet, 1 tablet</text:p>
          </table:table-cell>
          <table:table-cell office:value-type="date" office:date-value="2563-05-01T00:00:00" table:style-name="ce13">
            <text:p>5-1-2563</text:p>
          </table:table-cell>
          <table:table-cell office:value-type="string" table:style-name="ce10">
            <text:p>Treatment of <text:s/>advanced or metastatic breast cancer</text:p>
          </table:table-cell>
          <table:table-cell office:value-type="string" table:style-name="ce10">
            <text:p>มะเร็ง</text:p>
          </table:table-cell>
          <table:table-cell office:value-type="string" table:style-name="ce14">
            <text:p>D</text:p>
          </table:table-cell>
          <table:table-cell office:value-type="date" office:date-value="2563-12-02T00:00:00" table:style-name="ce13">
            <text:p>12-2-2563</text:p>
          </table:table-cell>
          <table:table-cell office:value-type="date" office:date-value="2565-06-01T00:00:00" table:style-name="ce13">
            <text:p>6-1-2565</text:p>
          </table:table-cell>
          <table:table-cell office:value-type="date" office:date-value="2564-04-30T00:00:00" table:style-name="ce13">
            <text:p>4-30-2564</text:p>
          </table:table-cell>
          <table:table-cell office:value-type="string" table:style-name="ce13">
            <text:p>ว 34, ว 21, ว 185</text:p>
          </table:table-cell>
          <table:table-cell table:style-name="ce15"/>
          <table:table-cell table:number-columns-repeated="16371"/>
        </table:table-row>
        <table:table-row table:style-name="ro1">
          <table:table-cell office:value-type="float" office:value="1168387" table:style-name="ce9">
            <text:p>1168387</text:p>
          </table:table-cell>
          <table:table-cell office:value-type="string" table:style-name="ce10">
            <text:p>abemaciclib</text:p>
          </table:table-cell>
          <table:table-cell office:value-type="string" table:style-name="ce11">
            <text:p>ไม่ให้เบิก</text:p>
          </table:table-cell>
          <table:table-cell office:value-type="string" table:style-name="ce16">
            <text:p>VERZENIO (150 MG) (LILLY DEL CARIBE, U.S.A.) (abemaciclib 150 mg) film-coated tablet, 1 tablet</text:p>
          </table:table-cell>
          <table:table-cell office:value-type="date" office:date-value="2563-05-01T00:00:00" table:style-name="ce13">
            <text:p>5-1-2563</text:p>
          </table:table-cell>
          <table:table-cell office:value-type="string" table:style-name="ce10">
            <text:p>Treatment of <text:s/>advanced or metastatic breast cancer</text:p>
          </table:table-cell>
          <table:table-cell office:value-type="string" table:style-name="ce10">
            <text:p>มะเร็ง</text:p>
          </table:table-cell>
          <table:table-cell office:value-type="string" table:style-name="ce14">
            <text:p>A</text:p>
          </table:table-cell>
          <table:table-cell office:value-type="date" office:date-value="2565-06-02T00:00:00" table:style-name="ce13">
            <text:p>6-2-2565</text:p>
          </table:table-cell>
          <table:table-cell table:style-name="ce13"/>
          <table:table-cell office:value-type="date" office:date-value="2565-06-07T00:00:00" table:style-name="ce13">
            <text:p>6-7-2565</text:p>
          </table:table-cell>
          <table:table-cell office:value-type="string" table:style-name="ce13">
            <text:p>ว 34, ว 21, ว 185</text:p>
          </table:table-cell>
          <table:table-cell table:style-name="ce15"/>
          <table:table-cell table:number-columns-repeated="16371"/>
        </table:table-row>
        <table:table-row table:style-name="ro1">
          <table:table-cell office:value-type="float" office:value="1168478" table:style-name="ce9">
            <text:p>1168478</text:p>
          </table:table-cell>
          <table:table-cell office:value-type="string" table:style-name="ce10">
            <text:p>abemaciclib</text:p>
          </table:table-cell>
          <table:table-cell office:value-type="string" table:style-name="ce11">
            <text:p>ไม่ให้เบิก</text:p>
          </table:table-cell>
          <table:table-cell office:value-type="string" table:style-name="ce12">
            <text:p>VERZENIO (200 MG) (LILLY DEL CARIBE, PUERTO RICO) (abemaciclib 200 mg) film-coated tablet, 1 tablet</text:p>
          </table:table-cell>
          <table:table-cell office:value-type="date" office:date-value="2563-05-01T00:00:00" table:style-name="ce13">
            <text:p>5-1-2563</text:p>
          </table:table-cell>
          <table:table-cell office:value-type="string" table:style-name="ce10">
            <text:p>Treatment of <text:s/>advanced or metastatic breast cancer</text:p>
          </table:table-cell>
          <table:table-cell office:value-type="string" table:style-name="ce10">
            <text:p>มะเร็ง</text:p>
          </table:table-cell>
          <table:table-cell office:value-type="string" table:style-name="ce14">
            <text:p>D</text:p>
          </table:table-cell>
          <table:table-cell office:value-type="date" office:date-value="2563-12-02T00:00:00" table:style-name="ce13">
            <text:p>12-2-2563</text:p>
          </table:table-cell>
          <table:table-cell office:value-type="date" office:date-value="2565-06-01T00:00:00" table:style-name="ce13">
            <text:p>6-1-2565</text:p>
          </table:table-cell>
          <table:table-cell office:value-type="date" office:date-value="2564-04-30T00:00:00" table:style-name="ce13">
            <text:p>4-30-2564</text:p>
          </table:table-cell>
          <table:table-cell office:value-type="string" table:style-name="ce13">
            <text:p>ว 34, ว 21, ว 185</text:p>
          </table:table-cell>
          <table:table-cell table:style-name="ce15"/>
          <table:table-cell table:number-columns-repeated="16371"/>
        </table:table-row>
        <table:table-row table:style-name="ro1">
          <table:table-cell office:value-type="float" office:value="1168478" table:style-name="ce9">
            <text:p>1168478</text:p>
          </table:table-cell>
          <table:table-cell office:value-type="string" table:style-name="ce10">
            <text:p>abemaciclib</text:p>
          </table:table-cell>
          <table:table-cell office:value-type="string" table:style-name="ce11">
            <text:p>ไม่ให้เบิก</text:p>
          </table:table-cell>
          <table:table-cell office:value-type="string" table:style-name="ce16">
            <text:p>VERZENIO (200 MG) (LILLY DEL CARIBE, U.S.A.) (abemaciclib 200 mg) film-coated tablet, 1 tablet</text:p>
          </table:table-cell>
          <table:table-cell office:value-type="date" office:date-value="2563-05-01T00:00:00" table:style-name="ce13">
            <text:p>5-1-2563</text:p>
          </table:table-cell>
          <table:table-cell office:value-type="string" table:style-name="ce10">
            <text:p>Treatment of <text:s/>advanced or metastatic breast cancer</text:p>
          </table:table-cell>
          <table:table-cell office:value-type="string" table:style-name="ce10">
            <text:p>มะเร็ง</text:p>
          </table:table-cell>
          <table:table-cell office:value-type="string" table:style-name="ce14">
            <text:p>A</text:p>
          </table:table-cell>
          <table:table-cell office:value-type="date" office:date-value="2565-06-02T00:00:00" table:style-name="ce13">
            <text:p>6-2-2565</text:p>
          </table:table-cell>
          <table:table-cell table:style-name="ce13"/>
          <table:table-cell office:value-type="date" office:date-value="2565-06-07T00:00:00" table:style-name="ce13">
            <text:p>6-7-2565</text:p>
          </table:table-cell>
          <table:table-cell office:value-type="string" table:style-name="ce13">
            <text:p>ว 34, ว 21, ว 185</text:p>
          </table:table-cell>
          <table:table-cell table:style-name="ce15"/>
          <table:table-cell table:number-columns-repeated="16371"/>
        </table:table-row>
        <table:table-row table:style-name="ro1">
          <table:table-cell office:value-type="float" office:value="1167590" table:style-name="ce9">
            <text:p>1167590</text:p>
          </table:table-cell>
          <table:table-cell office:value-type="string" table:style-name="ce10">
            <text:p>abemaciclib</text:p>
          </table:table-cell>
          <table:table-cell office:value-type="string" table:style-name="ce11">
            <text:p>ไม่ให้เบิก</text:p>
          </table:table-cell>
          <table:table-cell office:value-type="string" table:style-name="ce12">
            <text:p>VERZENIO (50 MG) (LILLY DEL CARIBE, PUERTO RICO) (abemaciclib 50 mg) film-coated tablet, 1 tablet</text:p>
          </table:table-cell>
          <table:table-cell office:value-type="date" office:date-value="2563-05-01T00:00:00" table:style-name="ce13">
            <text:p>5-1-2563</text:p>
          </table:table-cell>
          <table:table-cell office:value-type="string" table:style-name="ce10">
            <text:p>Treatment of <text:s/>advanced or metastatic breast cancer</text:p>
          </table:table-cell>
          <table:table-cell office:value-type="string" table:style-name="ce10">
            <text:p>มะเร็ง</text:p>
          </table:table-cell>
          <table:table-cell office:value-type="string" table:style-name="ce14">
            <text:p>D</text:p>
          </table:table-cell>
          <table:table-cell office:value-type="date" office:date-value="2563-12-02T00:00:00" table:style-name="ce13">
            <text:p>12-2-2563</text:p>
          </table:table-cell>
          <table:table-cell office:value-type="date" office:date-value="2565-06-01T00:00:00" table:style-name="ce13">
            <text:p>6-1-2565</text:p>
          </table:table-cell>
          <table:table-cell office:value-type="date" office:date-value="2564-04-30T00:00:00" table:style-name="ce13">
            <text:p>4-30-2564</text:p>
          </table:table-cell>
          <table:table-cell office:value-type="string" table:style-name="ce13">
            <text:p>ว 34, ว 21, ว 185</text:p>
          </table:table-cell>
          <table:table-cell table:style-name="ce15"/>
          <table:table-cell table:number-columns-repeated="16371"/>
        </table:table-row>
        <table:table-row table:style-name="ro1">
          <table:table-cell office:value-type="float" office:value="1167590" table:style-name="ce9">
            <text:p>1167590</text:p>
          </table:table-cell>
          <table:table-cell office:value-type="string" table:style-name="ce10">
            <text:p>abemaciclib</text:p>
          </table:table-cell>
          <table:table-cell office:value-type="string" table:style-name="ce11">
            <text:p>ไม่ให้เบิก</text:p>
          </table:table-cell>
          <table:table-cell office:value-type="string" table:style-name="ce17">
            <text:p>VERZENIO (50 MG) (LILLY DEL CARIBE, U.S.A.) (abemaciclib 50 mg) film-coated tablet, 1 tablet</text:p>
          </table:table-cell>
          <table:table-cell office:value-type="date" office:date-value="2563-05-01T00:00:00" table:style-name="ce13">
            <text:p>5-1-2563</text:p>
          </table:table-cell>
          <table:table-cell office:value-type="string" table:style-name="ce10">
            <text:p>Treatment of <text:s/>advanced or metastatic breast cancer</text:p>
          </table:table-cell>
          <table:table-cell office:value-type="string" table:style-name="ce10">
            <text:p>มะเร็ง</text:p>
          </table:table-cell>
          <table:table-cell office:value-type="string" table:style-name="ce14">
            <text:p>A</text:p>
          </table:table-cell>
          <table:table-cell office:value-type="date" office:date-value="2565-06-02T00:00:00" table:style-name="ce13">
            <text:p>6-2-2565</text:p>
          </table:table-cell>
          <table:table-cell table:style-name="ce13"/>
          <table:table-cell office:value-type="date" office:date-value="2565-06-07T00:00:00" table:style-name="ce13">
            <text:p>6-7-2565</text:p>
          </table:table-cell>
          <table:table-cell office:value-type="string" table:style-name="ce13">
            <text:p>ว 34, ว 21, ว 185</text:p>
          </table:table-cell>
          <table:table-cell table:style-name="ce15"/>
          <table:table-cell table:number-columns-repeated="16371"/>
        </table:table-row>
        <table:table-row table:style-name="ro1">
          <table:table-cell office:value-type="float" office:value="1237636" table:style-name="ce18">
            <text:p>1237636</text:p>
          </table:table-cell>
          <table:table-cell office:value-type="string" table:style-name="ce10">
            <text:p>abemaciclib</text:p>
          </table:table-cell>
          <table:table-cell office:value-type="string" table:style-name="ce11">
            <text:p>ไม่ให้เบิก</text:p>
          </table:table-cell>
          <table:table-cell office:value-type="string" table:style-name="ce17">
            <text:p>YULAREB (100 MG) (LILLY DEL CARIBE, U.S.A.) (abemaciclib 100 mg) film-coated tablet, 1 tablet</text:p>
          </table:table-cell>
          <table:table-cell office:value-type="date" office:date-value="2564-06-18T00:00:00" table:style-name="ce13">
            <text:p>6-18-2564</text:p>
          </table:table-cell>
          <table:table-cell office:value-type="string" table:style-name="ce10">
            <text:p>Treatment of <text:s/>advanced or metastatic breast cancer</text:p>
          </table:table-cell>
          <table:table-cell office:value-type="string" table:style-name="ce10">
            <text:p>มะเร็ง</text:p>
          </table:table-cell>
          <table:table-cell office:value-type="string" table:style-name="ce14">
            <text:p>A</text:p>
          </table:table-cell>
          <table:table-cell office:value-type="date" office:date-value="2565-06-02T00:00:00" table:style-name="ce13">
            <text:p>6-2-2565</text:p>
          </table:table-cell>
          <table:table-cell table:style-name="ce13"/>
          <table:table-cell office:value-type="date" office:date-value="2565-06-07T00:00:00" table:style-name="ce13">
            <text:p>6-7-2565</text:p>
          </table:table-cell>
          <table:table-cell office:value-type="string" table:style-name="ce13">
            <text:p>ว 34, ว 21, ว 185</text:p>
          </table:table-cell>
          <table:table-cell table:style-name="ce15"/>
          <table:table-cell table:number-columns-repeated="16371"/>
        </table:table-row>
        <table:table-row table:style-name="ro1">
          <table:table-cell office:value-type="float" office:value="1237670" table:style-name="ce18">
            <text:p>1237670</text:p>
          </table:table-cell>
          <table:table-cell office:value-type="string" table:style-name="ce10">
            <text:p>abemaciclib</text:p>
          </table:table-cell>
          <table:table-cell office:value-type="string" table:style-name="ce11">
            <text:p>ไม่ให้เบิก</text:p>
          </table:table-cell>
          <table:table-cell office:value-type="string" table:style-name="ce16">
            <text:p>YULAREB (150 MG) (LILLY DEL CARIBE, U.S.A.) (abemaciclib 150 mg) film-coated tablet, 1 tablet</text:p>
          </table:table-cell>
          <table:table-cell office:value-type="date" office:date-value="2564-06-18T00:00:00" table:style-name="ce13">
            <text:p>6-18-2564</text:p>
          </table:table-cell>
          <table:table-cell office:value-type="string" table:style-name="ce10">
            <text:p>Treatment of <text:s/>advanced or metastatic breast cancer</text:p>
          </table:table-cell>
          <table:table-cell office:value-type="string" table:style-name="ce10">
            <text:p>มะเร็ง</text:p>
          </table:table-cell>
          <table:table-cell office:value-type="string" table:style-name="ce14">
            <text:p>A</text:p>
          </table:table-cell>
          <table:table-cell office:value-type="date" office:date-value="2565-06-02T00:00:00" table:style-name="ce13">
            <text:p>6-2-2565</text:p>
          </table:table-cell>
          <table:table-cell table:style-name="ce13"/>
          <table:table-cell office:value-type="date" office:date-value="2565-06-07T00:00:00" table:style-name="ce13">
            <text:p>6-7-2565</text:p>
          </table:table-cell>
          <table:table-cell office:value-type="string" table:style-name="ce13">
            <text:p>ว 34, ว 21, ว 185</text:p>
          </table:table-cell>
          <table:table-cell table:style-name="ce15"/>
          <table:table-cell table:number-columns-repeated="16371"/>
        </table:table-row>
        <table:table-row table:style-name="ro1">
          <table:table-cell office:value-type="string" table:style-name="ce18">
            <text:p>1264748</text:p>
          </table:table-cell>
          <table:table-cell office:value-type="string" table:style-name="ce10">
            <text:p>abemaciclib</text:p>
          </table:table-cell>
          <table:table-cell office:value-type="string" table:style-name="ce11">
            <text:p>ไม่ให้เบิก</text:p>
          </table:table-cell>
          <table:table-cell office:value-type="string" table:style-name="ce19">
            <text:p>YULAREB (200MG) (LILLY DEL CARIBE, U.S.A.) (abemaciclib 200 mg) film-coated tablet, 1 tablet</text:p>
          </table:table-cell>
          <table:table-cell office:value-type="date" office:date-value="2564-06-18T00:00:00" table:style-name="ce13">
            <text:p>6-18-2564</text:p>
          </table:table-cell>
          <table:table-cell office:value-type="string" table:style-name="ce10">
            <text:p>Treatment of <text:s/>advanced or metastatic breast cancer</text:p>
          </table:table-cell>
          <table:table-cell office:value-type="string" table:style-name="ce10">
            <text:p>มะเร็ง</text:p>
          </table:table-cell>
          <table:table-cell office:value-type="string" table:style-name="ce14">
            <text:p>A</text:p>
          </table:table-cell>
          <table:table-cell office:value-type="date" office:date-value="2566-06-04T00:00:00" table:style-name="ce13">
            <text:p>6-4-2566</text:p>
          </table:table-cell>
          <table:table-cell table:style-name="ce13"/>
          <table:table-cell office:value-type="date" office:date-value="2566-06-07T00:00:00" table:style-name="ce13">
            <text:p>6-7-2566</text:p>
          </table:table-cell>
          <table:table-cell office:value-type="string" table:style-name="ce13">
            <text:p>ว 34, ว 21, ว 185</text:p>
          </table:table-cell>
          <table:table-cell table:style-name="ce15"/>
          <table:table-cell table:number-columns-repeated="16371"/>
        </table:table-row>
        <table:table-row table:style-name="ro1">
          <table:table-cell office:value-type="float" office:value="1133926" table:style-name="ce20">
            <text:p>1133926</text:p>
          </table:table-cell>
          <table:table-cell office:value-type="string" table:style-name="ce10">
            <text:p>abiraterone acetate</text:p>
          </table:table-cell>
          <table:table-cell office:value-type="string" table:style-name="ce11">
            <text:p>ต้องขออนุมัติก่อนใช้ยา สำหรับยามะเร็ง (OCPA)</text:p>
          </table:table-cell>
          <table:table-cell office:value-type="string" table:style-name="ce21">
            <text:p>ABIRATERONE TEVA (TEVA PHARMACEUTICAL, ISRAEL) (abiraterone acetate 250 mg) film-coated tablet, 1 tablet</text:p>
          </table:table-cell>
          <table:table-cell table:style-name="ce13"/>
          <table:table-cell office:value-type="string" table:style-name="ce10">
            <text:p>Treatment of Castration-Resistant Prostate Cancer</text:p>
          </table:table-cell>
          <table:table-cell office:value-type="string" table:style-name="ce10">
            <text:p>มะเร็ง</text:p>
          </table:table-cell>
          <table:table-cell office:value-type="string" table:style-name="ce14">
            <text:p>D</text:p>
          </table:table-cell>
          <table:table-cell office:value-type="date" office:date-value="2562-12-12T00:00:00" table:style-name="ce13">
            <text:p>12-12-2562</text:p>
          </table:table-cell>
          <table:table-cell office:value-type="date" office:date-value="2565-10-31T00:00:00" table:style-name="ce13">
            <text:p>10-31-2565</text:p>
          </table:table-cell>
          <table:table-cell office:value-type="date" office:date-value="2565-06-28T00:00:00" table:style-name="ce13">
            <text:p>6-28-2565</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133926" table:style-name="ce20">
            <text:p>1133926</text:p>
          </table:table-cell>
          <table:table-cell office:value-type="string" table:style-name="ce10">
            <text:p>abiraterone acetate</text:p>
          </table:table-cell>
          <table:table-cell office:value-type="string" table:style-name="ce11">
            <text:p>OCPA กำหนดราคาเบิกจ่าย</text:p>
          </table:table-cell>
          <table:table-cell office:value-type="string" table:style-name="ce21">
            <text:p>ABIRATERONE TEVA (TEVA PHARMACEUTICAL, ISRAEL) (abiraterone acetate 250 mg) film-coated tablet, 1 tablet</text:p>
          </table:table-cell>
          <table:table-cell table:style-name="ce13"/>
          <table:table-cell office:value-type="string" table:style-name="ce10">
            <text:p>Treatment of Castration-Resistant Prostate Cancer</text:p>
          </table:table-cell>
          <table:table-cell office:value-type="string" table:style-name="ce10">
            <text:p>มะเร็ง</text:p>
          </table:table-cell>
          <table:table-cell office:value-type="string" table:style-name="ce14">
            <text:p>A</text:p>
          </table:table-cell>
          <table:table-cell office:value-type="date" office:date-value="2565-11-01T00:00:00" table:style-name="ce13">
            <text:p>11-1-2565</text:p>
          </table:table-cell>
          <table:table-cell table:style-name="ce13"/>
          <table:table-cell office:value-type="date" office:date-value="2565-10-25T00:00:00" table:style-name="ce13">
            <text:p>10-25-2565</text:p>
          </table:table-cell>
          <table:table-cell office:value-type="string" table:style-name="ce13">
            <text:p>ว 693</text:p>
          </table:table-cell>
          <table:table-cell table:style-name="ce15"/>
          <table:table-cell table:number-columns-repeated="16371"/>
        </table:table-row>
        <table:table-row table:style-name="ro1">
          <table:table-cell office:value-type="float" office:value="1102274" table:style-name="ce20">
            <text:p>1102274</text:p>
          </table:table-cell>
          <table:table-cell office:value-type="string" table:style-name="ce10">
            <text:p>abiraterone acetate</text:p>
          </table:table-cell>
          <table:table-cell office:value-type="string" table:style-name="ce11">
            <text:p>ต้องขออนุมัติก่อนใช้ยา สำหรับยามะเร็ง (OCPA)</text:p>
          </table:table-cell>
          <table:table-cell office:value-type="string" table:style-name="ce21">
            <text:p>ABIRATRED (DR. REDDY'S LABORATORIES, INDIA) (abiraterone acetate 250 mg) film-coated tablet, 1 tablet</text:p>
          </table:table-cell>
          <table:table-cell table:style-name="ce13"/>
          <table:table-cell office:value-type="string" table:style-name="ce10">
            <text:p>Treatment of Castration-Resistant Prostate Cancer</text:p>
          </table:table-cell>
          <table:table-cell office:value-type="string" table:style-name="ce10">
            <text:p>มะเร็ง</text:p>
          </table:table-cell>
          <table:table-cell office:value-type="string" table:style-name="ce14">
            <text:p>D</text:p>
          </table:table-cell>
          <table:table-cell office:value-type="date" office:date-value="2562-03-15T00:00:00" table:style-name="ce13">
            <text:p>3-15-2562</text:p>
          </table:table-cell>
          <table:table-cell office:value-type="date" office:date-value="2565-10-31T00:00:00" table:style-name="ce13">
            <text:p>10-31-2565</text:p>
          </table:table-cell>
          <table:table-cell office:value-type="date" office:date-value="2565-06-28T00:00:00" table:style-name="ce13">
            <text:p>6-28-2565</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102274" table:style-name="ce20">
            <text:p>1102274</text:p>
          </table:table-cell>
          <table:table-cell office:value-type="string" table:style-name="ce10">
            <text:p>abiraterone acetate</text:p>
          </table:table-cell>
          <table:table-cell office:value-type="string" table:style-name="ce11">
            <text:p>OCPA กำหนดราคาเบิกจ่าย</text:p>
          </table:table-cell>
          <table:table-cell office:value-type="string" table:style-name="ce21">
            <text:p>ABIRATRED (DR. REDDY'S LABORATORIES, INDIA) (abiraterone acetate 250 mg) film-coated tablet, 1 tablet</text:p>
          </table:table-cell>
          <table:table-cell table:style-name="ce13"/>
          <table:table-cell office:value-type="string" table:style-name="ce10">
            <text:p>Treatment of Castration-Resistant Prostate Cancer</text:p>
          </table:table-cell>
          <table:table-cell office:value-type="string" table:style-name="ce10">
            <text:p>มะเร็ง</text:p>
          </table:table-cell>
          <table:table-cell office:value-type="string" table:style-name="ce14">
            <text:p>A</text:p>
          </table:table-cell>
          <table:table-cell office:value-type="date" office:date-value="2565-11-01T00:00:00" table:style-name="ce13">
            <text:p>11-1-2565</text:p>
          </table:table-cell>
          <table:table-cell table:style-name="ce13"/>
          <table:table-cell office:value-type="date" office:date-value="2565-10-25T00:00:00" table:style-name="ce13">
            <text:p>10-25-2565</text:p>
          </table:table-cell>
          <table:table-cell office:value-type="string" table:style-name="ce13">
            <text:p>ว 693</text:p>
          </table:table-cell>
          <table:table-cell table:style-name="ce15"/>
          <table:table-cell table:number-columns-repeated="16371"/>
        </table:table-row>
        <table:table-row table:style-name="ro1">
          <table:table-cell office:value-type="float" office:value="683633" table:style-name="ce20">
            <text:p>683633</text:p>
          </table:table-cell>
          <table:table-cell office:value-type="string" table:style-name="ce10">
            <text:p>abiraterone acetate</text:p>
          </table:table-cell>
          <table:table-cell office:value-type="string" table:style-name="ce11">
            <text:p>ต้องขออนุมัติก่อนใช้ยา สำหรับยามะเร็ง (OCPA)</text:p>
          </table:table-cell>
          <table:table-cell office:value-type="string" table:style-name="ce17">
            <text:p>ZYTIGA (PATHEON, CANADA) (abiraterone acetate 250 mg) tablet, 1 tablet</text:p>
          </table:table-cell>
          <table:table-cell table:style-name="ce13"/>
          <table:table-cell office:value-type="string" table:style-name="ce10">
            <text:p>Treatment of Castration-Resistant Prostate Cancer</text:p>
          </table:table-cell>
          <table:table-cell office:value-type="string" table:style-name="ce10">
            <text:p>มะเร็ง</text:p>
          </table:table-cell>
          <table:table-cell office:value-type="string" table:style-name="ce14">
            <text:p>D</text:p>
          </table:table-cell>
          <table:table-cell office:value-type="date" office:date-value="2561-09-28T00:00:00" table:style-name="ce13">
            <text:p>9-28-2561</text:p>
          </table:table-cell>
          <table:table-cell office:value-type="date" office:date-value="2565-10-31T00:00:00" table:style-name="ce13">
            <text:p>10-31-2565</text:p>
          </table:table-cell>
          <table:table-cell office:value-type="date" office:date-value="2565-06-28T00:00:00" table:style-name="ce13">
            <text:p>6-28-2565</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683633" table:style-name="ce20">
            <text:p>683633</text:p>
          </table:table-cell>
          <table:table-cell office:value-type="string" table:style-name="ce10">
            <text:p>abiraterone acetate</text:p>
          </table:table-cell>
          <table:table-cell office:value-type="string" table:style-name="ce11">
            <text:p>OCPA กำหนดราคาเบิกจ่าย</text:p>
          </table:table-cell>
          <table:table-cell office:value-type="string" table:style-name="ce17">
            <text:p>ZYTIGA (PATHEON, CANADA) (abiraterone acetate 250 mg) tablet, 1 tablet</text:p>
          </table:table-cell>
          <table:table-cell table:style-name="ce13"/>
          <table:table-cell office:value-type="string" table:style-name="ce10">
            <text:p>Treatment of Castration-Resistant Prostate Cancer</text:p>
          </table:table-cell>
          <table:table-cell office:value-type="string" table:style-name="ce10">
            <text:p>มะเร็ง</text:p>
          </table:table-cell>
          <table:table-cell office:value-type="string" table:style-name="ce14">
            <text:p>A</text:p>
          </table:table-cell>
          <table:table-cell office:value-type="date" office:date-value="2565-11-01T00:00:00" table:style-name="ce13">
            <text:p>11-1-2565</text:p>
          </table:table-cell>
          <table:table-cell table:style-name="ce13"/>
          <table:table-cell office:value-type="date" office:date-value="2565-10-25T00:00:00" table:style-name="ce13">
            <text:p>10-25-2565</text:p>
          </table:table-cell>
          <table:table-cell office:value-type="string" table:style-name="ce13">
            <text:p>ว 693</text:p>
          </table:table-cell>
          <table:table-cell table:style-name="ce15"/>
          <table:table-cell table:number-columns-repeated="16371"/>
        </table:table-row>
        <table:table-row table:style-name="ro1">
          <table:table-cell office:value-type="float" office:value="1050533" table:style-name="ce20">
            <text:p>1050533</text:p>
          </table:table-cell>
          <table:table-cell office:value-type="string" table:style-name="ce10">
            <text:p>abiraterone acetate</text:p>
          </table:table-cell>
          <table:table-cell office:value-type="string" table:style-name="ce11">
            <text:p>ต้องขออนุมัติก่อนใช้ยา สำหรับยามะเร็ง (OCPA)</text:p>
          </table:table-cell>
          <table:table-cell office:value-type="string" table:style-name="ce17">
            <text:p>ZYTIGA (PATHEON, FRANCE) (abiraterone acetate 500 mg) film-coated tablet, 1 tablet</text:p>
          </table:table-cell>
          <table:table-cell table:style-name="ce13"/>
          <table:table-cell office:value-type="string" table:style-name="ce10">
            <text:p>Treatment of Castration-Resistant Prostate Cancer</text:p>
          </table:table-cell>
          <table:table-cell office:value-type="string" table:style-name="ce10">
            <text:p>มะเร็ง</text:p>
          </table:table-cell>
          <table:table-cell office:value-type="string" table:style-name="ce14">
            <text:p>D</text:p>
          </table:table-cell>
          <table:table-cell office:value-type="date" office:date-value="2562-01-20T00:00:00" table:style-name="ce13">
            <text:p>1-20-2562</text:p>
          </table:table-cell>
          <table:table-cell office:value-type="date" office:date-value="2565-10-31T00:00:00" table:style-name="ce13">
            <text:p>10-31-2565</text:p>
          </table:table-cell>
          <table:table-cell office:value-type="date" office:date-value="2565-06-28T00:00:00" table:style-name="ce13">
            <text:p>6-28-2565</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050533" table:style-name="ce20">
            <text:p>1050533</text:p>
          </table:table-cell>
          <table:table-cell office:value-type="string" table:style-name="ce10">
            <text:p>abiraterone acetate</text:p>
          </table:table-cell>
          <table:table-cell office:value-type="string" table:style-name="ce11">
            <text:p>OCPA กำหนดราคาเบิกจ่าย</text:p>
          </table:table-cell>
          <table:table-cell office:value-type="string" table:style-name="ce17">
            <text:p>ZYTIGA (PATHEON, FRANCE) (abiraterone acetate 500 mg) film-coated tablet, 1 tablet</text:p>
          </table:table-cell>
          <table:table-cell table:style-name="ce13"/>
          <table:table-cell office:value-type="string" table:style-name="ce10">
            <text:p>Treatment of Castration-Resistant Prostate Cancer</text:p>
          </table:table-cell>
          <table:table-cell office:value-type="string" table:style-name="ce10">
            <text:p>มะเร็ง</text:p>
          </table:table-cell>
          <table:table-cell office:value-type="string" table:style-name="ce14">
            <text:p>A</text:p>
          </table:table-cell>
          <table:table-cell office:value-type="date" office:date-value="2565-11-01T00:00:00" table:style-name="ce13">
            <text:p>11-1-2565</text:p>
          </table:table-cell>
          <table:table-cell table:style-name="ce13"/>
          <table:table-cell office:value-type="date" office:date-value="2565-10-25T00:00:00" table:style-name="ce13">
            <text:p>10-25-2565</text:p>
          </table:table-cell>
          <table:table-cell office:value-type="string" table:style-name="ce13">
            <text:p>ว 693</text:p>
          </table:table-cell>
          <table:table-cell table:style-name="ce15"/>
          <table:table-cell table:number-columns-repeated="16371"/>
        </table:table-row>
        <table:table-row table:style-name="ro1">
          <table:table-cell office:value-type="string" table:style-name="ce20">
            <text:p>1283939</text:p>
          </table:table-cell>
          <table:table-cell office:value-type="string" table:style-name="ce10">
            <text:p>abiraterone acetate</text:p>
          </table:table-cell>
          <table:table-cell office:value-type="string" table:style-name="ce11">
            <text:p>OCPA กำหนดราคาเบิกจ่าย</text:p>
          </table:table-cell>
          <table:table-cell office:value-type="string" table:style-name="ce17">
            <text:p>BIRATO 250 (MSN LABORATORIES, INDIA) (abiraterone acetate 250 mg) tablet, 1 tablet</text:p>
          </table:table-cell>
          <table:table-cell table:style-name="ce13"/>
          <table:table-cell office:value-type="string" table:style-name="ce10">
            <text:p>Treatment of Castration-Resistant Prostate Cancer</text:p>
          </table:table-cell>
          <table:table-cell office:value-type="string" table:style-name="ce10">
            <text:p>มะเร็ง</text:p>
          </table:table-cell>
          <table:table-cell office:value-type="string" table:style-name="ce14">
            <text:p>A</text:p>
          </table:table-cell>
          <table:table-cell office:value-type="date" office:date-value="2566-09-15T00:00:00" table:style-name="ce13">
            <text:p>9-15-2566</text:p>
          </table:table-cell>
          <table:table-cell table:style-name="ce13"/>
          <table:table-cell office:value-type="date" office:date-value="2566-09-19T00:00:00" table:style-name="ce13">
            <text:p>9-19-2566</text:p>
          </table:table-cell>
          <table:table-cell office:value-type="string" table:style-name="ce13">
            <text:p>ว 693</text:p>
          </table:table-cell>
          <table:table-cell table:style-name="ce15"/>
          <table:table-cell table:number-columns-repeated="16371"/>
        </table:table-row>
        <table:table-row table:style-name="ro1">
          <table:table-cell office:value-type="string" table:style-name="ce20">
            <text:p>1287011</text:p>
          </table:table-cell>
          <table:table-cell office:value-type="string" table:style-name="ce10">
            <text:p>abiraterone acetate</text:p>
          </table:table-cell>
          <table:table-cell office:value-type="string" table:style-name="ce11">
            <text:p>OCPA กำหนดราคาเบิกจ่าย</text:p>
          </table:table-cell>
          <table:table-cell office:value-type="string" table:style-name="ce22">
            <text:p>ABIRATERONE 250 EURODRUG (AIZANT DRUG RESEARCH SOLUTIONS, INDIA) (abiraterone acetate 250 mg) tablet, 1 tablet</text:p>
          </table:table-cell>
          <table:table-cell table:style-name="ce13"/>
          <table:table-cell office:value-type="string" table:style-name="ce10">
            <text:p>Treatment of Castration-Resistant Prostate Cancer</text:p>
          </table:table-cell>
          <table:table-cell office:value-type="string" table:style-name="ce10">
            <text:p>มะเร็ง</text:p>
          </table:table-cell>
          <table:table-cell office:value-type="string" table:style-name="ce14">
            <text:p>A</text:p>
          </table:table-cell>
          <table:table-cell office:value-type="date" office:date-value="2566-11-04T00:00:00" table:style-name="ce13">
            <text:p>11-4-2566</text:p>
          </table:table-cell>
          <table:table-cell table:style-name="ce13"/>
          <table:table-cell office:value-type="date" office:date-value="2566-11-07T00:00:00" table:style-name="ce13">
            <text:p>11-7-2566</text:p>
          </table:table-cell>
          <table:table-cell office:value-type="string" table:style-name="ce13">
            <text:p>ว 693</text:p>
          </table:table-cell>
          <table:table-cell table:style-name="ce15"/>
          <table:table-cell table:number-columns-repeated="16371"/>
        </table:table-row>
        <table:table-row table:style-name="ro1">
          <table:table-cell office:value-type="string" table:style-name="ce20">
            <text:p>1291087</text:p>
          </table:table-cell>
          <table:table-cell office:value-type="string" table:style-name="ce10">
            <text:p>abiraterone acetate</text:p>
          </table:table-cell>
          <table:table-cell office:value-type="string" table:style-name="ce11">
            <text:p>OCPA กำหนดราคาเบิกจ่าย</text:p>
          </table:table-cell>
          <table:table-cell office:value-type="string" table:style-name="ce10">
            <text:p>ABIRATERONE SANDOZ (250 MG) (REMEDICA, CYPRUS) (abiraterone acetate 250 mg) film-coated tablet, 1 tablet</text:p>
          </table:table-cell>
          <table:table-cell table:style-name="ce13"/>
          <table:table-cell office:value-type="string" table:style-name="ce10">
            <text:p>Treatment of Castration-Resistant Prostate Cancer</text:p>
          </table:table-cell>
          <table:table-cell office:value-type="string" table:style-name="ce10">
            <text:p>มะเร็ง</text:p>
          </table:table-cell>
          <table:table-cell office:value-type="string" table:style-name="ce14">
            <text:p>A</text:p>
          </table:table-cell>
          <table:table-cell office:value-type="date" office:date-value="2567-02-02T00:00:00" table:style-name="ce13">
            <text:p>2-2-2567</text:p>
          </table:table-cell>
          <table:table-cell table:style-name="ce13"/>
          <table:table-cell office:value-type="date" office:date-value="2567-02-06T00:00:00" table:style-name="ce13">
            <text:p>2-6-2567</text:p>
          </table:table-cell>
          <table:table-cell office:value-type="string" table:style-name="ce13">
            <text:p>ว 693</text:p>
          </table:table-cell>
          <table:table-cell table:style-name="ce15"/>
          <table:table-cell table:number-columns-repeated="16371"/>
        </table:table-row>
        <table:table-row table:style-name="ro1">
          <table:table-cell office:value-type="string" table:style-name="ce20">
            <text:p>1291221</text:p>
          </table:table-cell>
          <table:table-cell office:value-type="string" table:style-name="ce10">
            <text:p>abiraterone acetate</text:p>
          </table:table-cell>
          <table:table-cell office:value-type="string" table:style-name="ce11">
            <text:p>OCPA กำหนดราคาเบิกจ่าย</text:p>
          </table:table-cell>
          <table:table-cell office:value-type="string" table:style-name="ce22">
            <text:p>ABIRATERONE SANDOZ (500 MG) (REMEDICA, CYPRUS) (abiraterone acetate 500 mg) film-coated tablet, 1 tablet</text:p>
          </table:table-cell>
          <table:table-cell table:style-name="ce13"/>
          <table:table-cell office:value-type="string" table:style-name="ce10">
            <text:p>Treatment of Castration-Resistant Prostate Cancer</text:p>
          </table:table-cell>
          <table:table-cell office:value-type="string" table:style-name="ce10">
            <text:p>มะเร็ง</text:p>
          </table:table-cell>
          <table:table-cell office:value-type="string" table:style-name="ce14">
            <text:p>A</text:p>
          </table:table-cell>
          <table:table-cell office:value-type="date" office:date-value="2567-02-02T00:00:00" table:style-name="ce13">
            <text:p>2-2-2567</text:p>
          </table:table-cell>
          <table:table-cell table:style-name="ce13"/>
          <table:table-cell office:value-type="date" office:date-value="2567-02-06T00:00:00" table:style-name="ce13">
            <text:p>2-6-2567</text:p>
          </table:table-cell>
          <table:table-cell office:value-type="string" table:style-name="ce13">
            <text:p>ว 693</text:p>
          </table:table-cell>
          <table:table-cell table:style-name="ce15"/>
          <table:table-cell table:number-columns-repeated="16371"/>
        </table:table-row>
        <table:table-row table:style-name="ro1">
          <table:table-cell office:value-type="string" table:style-name="ce20">
            <text:p>1256219</text:p>
          </table:table-cell>
          <table:table-cell office:value-type="string" table:style-name="ce10">
            <text:p>abrocitinib</text:p>
          </table:table-cell>
          <table:table-cell office:value-type="string" table:style-name="ce11">
            <text:p>ไม่ให้เบิก</text:p>
          </table:table-cell>
          <table:table-cell office:value-type="string" table:style-name="ce23">
            <text:p>CIBINQO 100 MG (PFIZER MANUFACTURING DEUTSCHLAND, GERMANY) (abrocitinib 100 mg) film-coated tablet, 1 tablet</text:p>
          </table:table-cell>
          <table:table-cell office:value-type="date" office:date-value="2565-09-30T00:00:00" table:style-name="ce13">
            <text:p>9-30-2565</text:p>
          </table:table-cell>
          <table:table-cell office:value-type="string" table:style-name="ce24">
            <text:p>Treatment of adults with refractory, moderate-to-severe atopic dermatitis</text:p>
          </table:table-cell>
          <table:table-cell office:value-type="string" table:style-name="ce10">
            <text:p>ผื่นภูมิแพ้ผิวหนัง</text:p>
          </table:table-cell>
          <table:table-cell office:value-type="string" table:style-name="ce14">
            <text:p>A</text:p>
          </table:table-cell>
          <table:table-cell office:value-type="date" office:date-value="2566-03-04T00:00:00" table:style-name="ce13">
            <text:p>3-4-2566</text:p>
          </table:table-cell>
          <table:table-cell table:style-name="ce13"/>
          <table:table-cell office:value-type="date" office:date-value="2566-03-08T00:00:00" table:style-name="ce13">
            <text:p>3-8-2566</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20">
            <text:p>1256300</text:p>
          </table:table-cell>
          <table:table-cell office:value-type="string" table:style-name="ce10">
            <text:p>abrocitinib</text:p>
          </table:table-cell>
          <table:table-cell office:value-type="string" table:style-name="ce11">
            <text:p>ไม่ให้เบิก</text:p>
          </table:table-cell>
          <table:table-cell office:value-type="string" table:style-name="ce23">
            <text:p>CIBINQO 200 MG (PFIZER MANUFACTURING DEUTSCHLAND, GERMANY) (abrocitinib 200 mg) film-coated tablet, 1 tablet</text:p>
          </table:table-cell>
          <table:table-cell office:value-type="date" office:date-value="2565-09-30T00:00:00" table:style-name="ce13">
            <text:p>9-30-2565</text:p>
          </table:table-cell>
          <table:table-cell office:value-type="string" table:style-name="ce24">
            <text:p>Treatment of adults with refractory, moderate-to-severe atopic dermatitis</text:p>
          </table:table-cell>
          <table:table-cell office:value-type="string" table:style-name="ce10">
            <text:p>ผื่นภูมิแพ้ผิวหนัง</text:p>
          </table:table-cell>
          <table:table-cell office:value-type="string" table:style-name="ce14">
            <text:p>A</text:p>
          </table:table-cell>
          <table:table-cell office:value-type="date" office:date-value="2566-03-04T00:00:00" table:style-name="ce13">
            <text:p>3-4-2566</text:p>
          </table:table-cell>
          <table:table-cell table:style-name="ce13"/>
          <table:table-cell office:value-type="date" office:date-value="2566-03-08T00:00:00" table:style-name="ce13">
            <text:p>3-8-2566</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20">
            <text:p>1282038</text:p>
          </table:table-cell>
          <table:table-cell office:value-type="string" table:style-name="ce10">
            <text:p>acalabrutinib</text:p>
          </table:table-cell>
          <table:table-cell office:value-type="string" table:style-name="ce11">
            <text:p>ไม่ให้เบิก</text:p>
          </table:table-cell>
          <table:table-cell office:value-type="string" table:style-name="ce22">
            <text:p>CALQUENCE (ASTRAZENECA, SWEDEN) (acalabrutinib 100 mg) capsule, hard, 1 capsule</text:p>
          </table:table-cell>
          <table:table-cell office:value-type="date" office:date-value="2564-07-02T00:00:00" table:style-name="ce13">
            <text:p>7-2-2564</text:p>
          </table:table-cell>
          <table:table-cell office:value-type="string" table:style-name="ce25">
            <text:p>Treatment of patients with chronic lymphocytic leukaemia (CLL)/small lymphocytic lymphoma (SLL)</text:p>
          </table:table-cell>
          <table:table-cell office:value-type="string" table:style-name="ce10">
            <text:p>มะเร็ง</text:p>
          </table:table-cell>
          <table:table-cell office:value-type="string" table:style-name="ce14">
            <text:p>A</text:p>
          </table:table-cell>
          <table:table-cell office:value-type="date" office:date-value="2566-09-02T00:00:00" table:style-name="ce13">
            <text:p>9-2-2566</text:p>
          </table:table-cell>
          <table:table-cell table:style-name="ce13"/>
          <table:table-cell office:value-type="date" office:date-value="2566-09-05T00:00:00" table:style-name="ce13">
            <text:p>9-5-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69805" table:style-name="ce20">
            <text:p>1169805</text:p>
          </table:table-cell>
          <table:table-cell office:value-type="string" table:style-name="ce10">
            <text:p>adalimumab</text:p>
          </table:table-cell>
          <table:table-cell office:value-type="string" table:style-name="ce11">
            <text:p>ต้องขออนุมัติก่อนใช้ยา สำหรับยารูมาติก (RDPA)</text:p>
          </table:table-cell>
          <table:table-cell office:value-type="string" table:style-name="ce26">
            <text:p>AMGEVITA (AMGEN MANUFACTURING, U.S.A.) (adalimumab 20 mg/0.4 mL) solution for injection, 0.4 mL prefilled syr<text:s/></text:p>
          </table:table-cell>
          <table:table-cell table:style-name="ce13"/>
          <table:table-cell office:value-type="string" table:style-name="ce10">
            <text:p>Rheumatoid arthritis, Spondyloarthritis, Juvenile idiopathic arthritis without systematic features</text:p>
          </table:table-cell>
          <table:table-cell office:value-type="string" table:style-name="ce27">
            <text:p>โรคข้ออักเสบรูมาตอยด์</text:p>
          </table:table-cell>
          <table:table-cell office:value-type="string" table:style-name="ce14">
            <text:p>D</text:p>
          </table:table-cell>
          <table:table-cell office:value-type="date" office:date-value="2564-04-16T00:00:00" table:style-name="ce13">
            <text:p>4-16-2564</text:p>
          </table:table-cell>
          <table:table-cell office:value-type="date" office:date-value="2564-05-31T00:00:00" table:style-name="ce13">
            <text:p>5-31-2564</text:p>
          </table:table-cell>
          <table:table-cell office:value-type="date" office:date-value="2564-05-13T00:00:00" table:style-name="ce13">
            <text:p>5-13-2564</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1169805" table:style-name="ce20">
            <text:p>1169805</text:p>
          </table:table-cell>
          <table:table-cell office:value-type="string" table:style-name="ce10">
            <text:p>adalimumab</text:p>
          </table:table-cell>
          <table:table-cell office:value-type="string" table:style-name="ce11">
            <text:p>RDPA กำหนดราคาเบิกจ่าย</text:p>
          </table:table-cell>
          <table:table-cell office:value-type="string" table:style-name="ce26">
            <text:p>AMGEVITA (AMGEN MANUFACTURING, U.S.A.) (adalimumab 20 mg/0.4 mL) solution for injection, 0.4 mL prefilled syr<text:s/></text:p>
          </table:table-cell>
          <table:table-cell table:style-name="ce13"/>
          <table:table-cell office:value-type="string" table:style-name="ce10">
            <text:p>Rheumatoid arthritis, Spondyloarthritis, Juvenile idiopathic arthritis without systematic features</text:p>
          </table:table-cell>
          <table:table-cell office:value-type="string" table:style-name="ce27">
            <text:p>โรคข้ออักเสบรูมาตอยด์</text:p>
          </table:table-cell>
          <table:table-cell office:value-type="string" table:style-name="ce14">
            <text:p>D</text:p>
          </table:table-cell>
          <table:table-cell office:value-type="date" office:date-value="2564-06-01T00:00:00" table:style-name="ce13">
            <text:p>6-1-2564</text:p>
          </table:table-cell>
          <table:table-cell office:value-type="date" office:date-value="2566-07-31T00:00:00" table:style-name="ce13">
            <text:p>7-31-2566</text:p>
          </table:table-cell>
          <table:table-cell office:value-type="date" office:date-value="2564-06-01T00:00:00" table:style-name="ce13">
            <text:p>6-1-2564</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1169805" table:style-name="ce20">
            <text:p>1169805</text:p>
          </table:table-cell>
          <table:table-cell office:value-type="string" table:style-name="ce10">
            <text:p>adalimumab</text:p>
          </table:table-cell>
          <table:table-cell office:value-type="string" table:style-name="ce11">
            <text:p>ต้องขออนุมัติก่อนใช้ยา สำหรับยาตา (UVEA)</text:p>
          </table:table-cell>
          <table:table-cell office:value-type="string" table:style-name="ce26">
            <text:p>AMGEVITA (AMGEN MANUFACTURING, U.S.A.) (adalimumab 20 mg/0.4 mL) solution for injection, 0.4 mL prefilled syr<text:s/></text:p>
          </table:table-cell>
          <table:table-cell table:style-name="ce13"/>
          <table:table-cell office:value-type="string" table:style-name="ce10">
            <text:p>Behcet, Noninfectious necrotizing scleritis, Ocular sarcoidosis, Vogt Koyanagi Harada (VKH disease)</text:p>
          </table:table-cell>
          <table:table-cell office:value-type="string" table:style-name="ce27">
            <text:p>โรคตา</text:p>
          </table:table-cell>
          <table:table-cell office:value-type="string" table:style-name="ce14">
            <text:p>D</text:p>
          </table:table-cell>
          <table:table-cell office:value-type="date" office:date-value="2564-09-01T00:00:00" table:style-name="ce13">
            <text:p>9-1-2564</text:p>
          </table:table-cell>
          <table:table-cell office:value-type="date" office:date-value="2566-07-31T00:00:00" table:style-name="ce13">
            <text:p>7-31-2566</text:p>
          </table:table-cell>
          <table:table-cell office:value-type="date" office:date-value="2564-08-06T00:00:00" table:style-name="ce13">
            <text:p>8-6-2564</text:p>
          </table:table-cell>
          <table:table-cell office:value-type="string" table:style-name="ce13">
            <text:p>ว 681</text:p>
          </table:table-cell>
          <table:table-cell table:style-name="ce15"/>
          <table:table-cell table:number-columns-repeated="16371"/>
        </table:table-row>
        <table:table-row table:style-name="ro1">
          <table:table-cell office:value-type="float" office:value="1169805" table:style-name="ce20">
            <text:p>1169805</text:p>
          </table:table-cell>
          <table:table-cell office:value-type="string" table:style-name="ce10">
            <text:p>adalimumab</text:p>
          </table:table-cell>
          <table:table-cell office:value-type="string" table:style-name="ce11">
            <text:p>ต้องขออนุมัติก่อนใช้ยา สำหรับยาลำไส้ (IBD)</text:p>
          </table:table-cell>
          <table:table-cell office:value-type="string" table:style-name="ce26">
            <text:p>AMGEVITA (AMGEN MANUFACTURING, U.S.A.) (adalimumab 20 mg/0.4 mL) solution for injection, 0.4 mL prefilled syr<text:s/></text:p>
          </table:table-cell>
          <table:table-cell table:style-name="ce13"/>
          <table:table-cell office:value-type="string" table:style-name="ce10">
            <text:p>Crohn's disease, Ulcerative colitis</text:p>
          </table:table-cell>
          <table:table-cell office:value-type="string" table:style-name="ce27">
            <text:p>โรคลำไส้อักเสบเรื้อรัง</text:p>
          </table:table-cell>
          <table:table-cell office:value-type="string" table:style-name="ce14">
            <text:p>D</text:p>
          </table:table-cell>
          <table:table-cell office:value-type="date" office:date-value="2564-11-12T00:00:00" table:style-name="ce13">
            <text:p>11-12-2564</text:p>
          </table:table-cell>
          <table:table-cell office:value-type="date" office:date-value="2566-07-31T00:00:00" table:style-name="ce13">
            <text:p>7-31-2566</text:p>
          </table:table-cell>
          <table:table-cell office:value-type="date" office:date-value="2564-11-05T00:00:00" table:style-name="ce13">
            <text:p>11-5-2564</text:p>
          </table:table-cell>
          <table:table-cell office:value-type="string" table:style-name="ce13">
            <text:p>ว 1106</text:p>
          </table:table-cell>
          <table:table-cell table:style-name="ce15"/>
          <table:table-cell table:number-columns-repeated="16371"/>
        </table:table-row>
        <table:table-row table:style-name="ro1">
          <table:table-cell office:value-type="float" office:value="1169805" table:style-name="ce20">
            <text:p>1169805</text:p>
          </table:table-cell>
          <table:table-cell office:value-type="string" table:style-name="ce10">
            <text:p>adalimumab</text:p>
          </table:table-cell>
          <table:table-cell office:value-type="string" table:style-name="ce11">
            <text:p>RDPA UVEA IBD ยกเลิกราคาเบิกจ่าย</text:p>
          </table:table-cell>
          <table:table-cell office:value-type="string" table:style-name="ce26">
            <text:p>AMGEVITA (AMGEN MANUFACTURING, U.S.A.) (adalimumab 20 mg/0.4 mL) solution for injection, 0.4 mL prefilled syr<text:s/></text:p>
          </table:table-cell>
          <table:table-cell table:style-name="ce13"/>
          <table:table-cell office:value-type="string" table:style-name="ce10">
            <text:p>Rheumatoid arthritis, Spondyloarthritis, Juvenile idiopathic arthritis without systematic features, Behcet, Noninfectious necrotizing scleritis, Ocular sarcoidosis, Vogt Koyanagi Harada (VKH disease), Crohn's disease, Ulcerative colitis</text:p>
          </table:table-cell>
          <table:table-cell office:value-type="string" table:style-name="ce27">
            <text:p>โรคข้ออักเสบรูมาตอยด์, โรคตา, โรคลำไส้อักเสบเรื้อรัง</text:p>
          </table:table-cell>
          <table:table-cell office:value-type="string" table:style-name="ce14">
            <text:p>A</text:p>
          </table:table-cell>
          <table:table-cell office:value-type="date" office:date-value="2566-08-01T00:00:00" table:style-name="ce13">
            <text:p>8-1-2566</text:p>
          </table:table-cell>
          <table:table-cell table:style-name="ce13"/>
          <table:table-cell office:value-type="date" office:date-value="2566-07-18T00:00:00" table:style-name="ce13">
            <text:p>7-18-2566</text:p>
          </table:table-cell>
          <table:table-cell office:value-type="string" table:style-name="ce13">
            <text:p>ว 405</text:p>
          </table:table-cell>
          <table:table-cell table:style-name="ce15"/>
          <table:table-cell table:number-columns-repeated="16371"/>
        </table:table-row>
        <table:table-row table:style-name="ro1">
          <table:table-cell office:value-type="float" office:value="1164701" table:style-name="ce20">
            <text:p>1164701</text:p>
          </table:table-cell>
          <table:table-cell office:value-type="string" table:style-name="ce10">
            <text:p>adalimumab</text:p>
          </table:table-cell>
          <table:table-cell office:value-type="string" table:style-name="ce11">
            <text:p>ต้องขออนุมัติก่อนใช้ยา สำหรับยารูมาติก (RDPA)</text:p>
          </table:table-cell>
          <table:table-cell office:value-type="string" table:style-name="ce26">
            <text:p>AMGEVITA (AMGEN MANUFACTURING, U.S.A.) (adalimumab 40 mg/0.8 mL) solution for injection, 0.8 mL prefilled pen</text:p>
          </table:table-cell>
          <table:table-cell table:style-name="ce13"/>
          <table:table-cell office:value-type="string" table:style-name="ce10">
            <text:p>Rheumatoid arthritis, Spondyloarthritis, Juvenile idiopathic arthritis without systematic features</text:p>
          </table:table-cell>
          <table:table-cell office:value-type="string" table:style-name="ce27">
            <text:p>โรคข้ออักเสบรูมาตอยด์</text:p>
          </table:table-cell>
          <table:table-cell office:value-type="string" table:style-name="ce14">
            <text:p>D</text:p>
          </table:table-cell>
          <table:table-cell office:value-type="date" office:date-value="2564-04-16T00:00:00" table:style-name="ce13">
            <text:p>4-16-2564</text:p>
          </table:table-cell>
          <table:table-cell office:value-type="date" office:date-value="2564-05-31T00:00:00" table:style-name="ce13">
            <text:p>5-31-2564</text:p>
          </table:table-cell>
          <table:table-cell office:value-type="date" office:date-value="2564-05-13T00:00:00" table:style-name="ce13">
            <text:p>5-13-2564</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1164701" table:style-name="ce20">
            <text:p>1164701</text:p>
          </table:table-cell>
          <table:table-cell office:value-type="string" table:style-name="ce10">
            <text:p>adalimumab</text:p>
          </table:table-cell>
          <table:table-cell office:value-type="string" table:style-name="ce11">
            <text:p>RDPA กำหนดราคาเบิกจ่าย</text:p>
          </table:table-cell>
          <table:table-cell office:value-type="string" table:style-name="ce26">
            <text:p>AMGEVITA (AMGEN MANUFACTURING, U.S.A.) (adalimumab 40 mg/0.8 mL) solution for injection, 0.8 mL prefilled pen</text:p>
          </table:table-cell>
          <table:table-cell table:style-name="ce13"/>
          <table:table-cell office:value-type="string" table:style-name="ce10">
            <text:p>Rheumatoid arthritis, Spondyloarthritis, Juvenile idiopathic arthritis without systematic features</text:p>
          </table:table-cell>
          <table:table-cell office:value-type="string" table:style-name="ce27">
            <text:p>โรคข้ออักเสบรูมาตอยด์</text:p>
          </table:table-cell>
          <table:table-cell office:value-type="string" table:style-name="ce14">
            <text:p>D</text:p>
          </table:table-cell>
          <table:table-cell office:value-type="date" office:date-value="2564-06-01T00:00:00" table:style-name="ce13">
            <text:p>6-1-2564</text:p>
          </table:table-cell>
          <table:table-cell office:value-type="date" office:date-value="2566-07-31T00:00:00" table:style-name="ce13">
            <text:p>7-31-2566</text:p>
          </table:table-cell>
          <table:table-cell office:value-type="date" office:date-value="2564-06-01T00:00:00" table:style-name="ce13">
            <text:p>6-1-2564</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1164701" table:style-name="ce20">
            <text:p>1164701</text:p>
          </table:table-cell>
          <table:table-cell office:value-type="string" table:style-name="ce10">
            <text:p>adalimumab</text:p>
          </table:table-cell>
          <table:table-cell office:value-type="string" table:style-name="ce11">
            <text:p>ต้องขออนุมัติก่อนใช้ยา สำหรับยาตา (UVEA)</text:p>
          </table:table-cell>
          <table:table-cell office:value-type="string" table:style-name="ce26">
            <text:p>AMGEVITA (AMGEN MANUFACTURING, U.S.A.) (adalimumab 40 mg/0.8 mL) solution for injection, 0.8 mL prefilled pen</text:p>
          </table:table-cell>
          <table:table-cell table:style-name="ce13"/>
          <table:table-cell office:value-type="string" table:style-name="ce10">
            <text:p>Behcet, Noninfectious necrotizing scleritis, Ocular sarcoidosis, Vogt Koyanagi Harada (VKH disease)</text:p>
          </table:table-cell>
          <table:table-cell office:value-type="string" table:style-name="ce27">
            <text:p>โรคตา</text:p>
          </table:table-cell>
          <table:table-cell office:value-type="string" table:style-name="ce14">
            <text:p>D</text:p>
          </table:table-cell>
          <table:table-cell office:value-type="date" office:date-value="2564-09-01T00:00:00" table:style-name="ce13">
            <text:p>9-1-2564</text:p>
          </table:table-cell>
          <table:table-cell office:value-type="date" office:date-value="2566-07-31T00:00:00" table:style-name="ce13">
            <text:p>7-31-2566</text:p>
          </table:table-cell>
          <table:table-cell office:value-type="date" office:date-value="2564-08-06T00:00:00" table:style-name="ce13">
            <text:p>8-6-2564</text:p>
          </table:table-cell>
          <table:table-cell office:value-type="string" table:style-name="ce13">
            <text:p>ว 681</text:p>
          </table:table-cell>
          <table:table-cell table:style-name="ce15"/>
          <table:table-cell table:number-columns-repeated="16371"/>
        </table:table-row>
        <table:table-row table:style-name="ro1">
          <table:table-cell office:value-type="float" office:value="1164701" table:style-name="ce20">
            <text:p>1164701</text:p>
          </table:table-cell>
          <table:table-cell office:value-type="string" table:style-name="ce10">
            <text:p>adalimumab</text:p>
          </table:table-cell>
          <table:table-cell office:value-type="string" table:style-name="ce11">
            <text:p>ต้องขออนุมัติก่อนใช้ยา สำหรับยาลำไส้ (IBD)</text:p>
          </table:table-cell>
          <table:table-cell office:value-type="string" table:style-name="ce26">
            <text:p>AMGEVITA (AMGEN MANUFACTURING, U.S.A.) (adalimumab 40 mg/0.8 mL) solution for injection, 0.8 mL prefilled pen</text:p>
          </table:table-cell>
          <table:table-cell table:style-name="ce13"/>
          <table:table-cell office:value-type="string" table:style-name="ce10">
            <text:p>Crohn's disease, Ulcerative colitis</text:p>
          </table:table-cell>
          <table:table-cell office:value-type="string" table:style-name="ce27">
            <text:p>โรคลำไส้อักเสบเรื้อรัง</text:p>
          </table:table-cell>
          <table:table-cell office:value-type="string" table:style-name="ce14">
            <text:p>D</text:p>
          </table:table-cell>
          <table:table-cell office:value-type="date" office:date-value="2564-11-12T00:00:00" table:style-name="ce13">
            <text:p>11-12-2564</text:p>
          </table:table-cell>
          <table:table-cell office:value-type="date" office:date-value="2566-07-31T00:00:00" table:style-name="ce13">
            <text:p>7-31-2566</text:p>
          </table:table-cell>
          <table:table-cell office:value-type="date" office:date-value="2564-11-05T00:00:00" table:style-name="ce13">
            <text:p>11-5-2564</text:p>
          </table:table-cell>
          <table:table-cell office:value-type="string" table:style-name="ce13">
            <text:p>ว 1106</text:p>
          </table:table-cell>
          <table:table-cell table:style-name="ce15"/>
          <table:table-cell table:number-columns-repeated="16371"/>
        </table:table-row>
        <table:table-row table:style-name="ro1">
          <table:table-cell office:value-type="float" office:value="1164701" table:style-name="ce20">
            <text:p>1164701</text:p>
          </table:table-cell>
          <table:table-cell office:value-type="string" table:style-name="ce10">
            <text:p>adalimumab</text:p>
          </table:table-cell>
          <table:table-cell office:value-type="string" table:style-name="ce11">
            <text:p>RDPA UVEA IBD ยกเลิกราคาเบิกจ่าย</text:p>
          </table:table-cell>
          <table:table-cell office:value-type="string" table:style-name="ce26">
            <text:p>AMGEVITA (AMGEN MANUFACTURING, U.S.A.) (adalimumab 40 mg/0.8 mL) solution for injection, 0.8 mL prefilled pen</text:p>
          </table:table-cell>
          <table:table-cell table:style-name="ce13"/>
          <table:table-cell office:value-type="string" table:style-name="ce10">
            <text:p>Rheumatoid arthritis, Spondyloarthritis, Juvenile idiopathic arthritis without systematic features, Behcet, Noninfectious necrotizing scleritis, Ocular sarcoidosis, Vogt Koyanagi Harada (VKH disease), Crohn's disease, Ulcerative colitis</text:p>
          </table:table-cell>
          <table:table-cell office:value-type="string" table:style-name="ce27">
            <text:p>โรคข้ออักเสบรูมาตอยด์, โรคตา, โรคลำไส้อักเสบเรื้อรัง</text:p>
          </table:table-cell>
          <table:table-cell office:value-type="string" table:style-name="ce14">
            <text:p>A</text:p>
          </table:table-cell>
          <table:table-cell office:value-type="date" office:date-value="2566-08-01T00:00:00" table:style-name="ce13">
            <text:p>8-1-2566</text:p>
          </table:table-cell>
          <table:table-cell table:style-name="ce13"/>
          <table:table-cell office:value-type="date" office:date-value="2566-07-18T00:00:00" table:style-name="ce13">
            <text:p>7-18-2566</text:p>
          </table:table-cell>
          <table:table-cell office:value-type="string" table:style-name="ce13">
            <text:p>ว 405</text:p>
          </table:table-cell>
          <table:table-cell table:style-name="ce15"/>
          <table:table-cell table:number-columns-repeated="16371"/>
        </table:table-row>
        <table:table-row table:style-name="ro1">
          <table:table-cell office:value-type="float" office:value="1133356" table:style-name="ce20">
            <text:p>1133356</text:p>
          </table:table-cell>
          <table:table-cell office:value-type="string" table:style-name="ce10">
            <text:p>adalimumab</text:p>
          </table:table-cell>
          <table:table-cell office:value-type="string" table:style-name="ce11">
            <text:p>ต้องขออนุมัติก่อนใช้ยา สำหรับยารูมาติก (RDPA)</text:p>
          </table:table-cell>
          <table:table-cell office:value-type="string" table:style-name="ce26">
            <text:p>EXEMPTIA (CADILA HEALTHCARE, INDIA) (adalimumab 40 mg/0.8 mL) solution for injection, 0.8 mL prefilled syr</text:p>
          </table:table-cell>
          <table:table-cell table:style-name="ce13"/>
          <table:table-cell office:value-type="string" table:style-name="ce10">
            <text:p>Rheumatoid arthritis, Spondyloarthritis, Juvenile idiopathic arthritis without systematic features</text:p>
          </table:table-cell>
          <table:table-cell office:value-type="string" table:style-name="ce27">
            <text:p>โรคข้ออักเสบรูมาตอยด์</text:p>
          </table:table-cell>
          <table:table-cell office:value-type="string" table:style-name="ce14">
            <text:p>D</text:p>
          </table:table-cell>
          <table:table-cell office:value-type="date" office:date-value="2564-04-16T00:00:00" table:style-name="ce13">
            <text:p>4-16-2564</text:p>
          </table:table-cell>
          <table:table-cell office:value-type="date" office:date-value="2564-05-31T00:00:00" table:style-name="ce13">
            <text:p>5-31-2564</text:p>
          </table:table-cell>
          <table:table-cell office:value-type="date" office:date-value="2564-05-13T00:00:00" table:style-name="ce13">
            <text:p>5-13-2564</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1133356" table:style-name="ce20">
            <text:p>1133356</text:p>
          </table:table-cell>
          <table:table-cell office:value-type="string" table:style-name="ce10">
            <text:p>adalimumab</text:p>
          </table:table-cell>
          <table:table-cell office:value-type="string" table:style-name="ce11">
            <text:p>RDPA กำหนดราคาเบิกจ่าย</text:p>
          </table:table-cell>
          <table:table-cell office:value-type="string" table:style-name="ce26">
            <text:p>EXEMPTIA (CADILA HEALTHCARE, INDIA) (adalimumab 40 mg/0.8 mL) solution for injection, 0.8 mL prefilled syr</text:p>
          </table:table-cell>
          <table:table-cell table:style-name="ce13"/>
          <table:table-cell office:value-type="string" table:style-name="ce10">
            <text:p>Rheumatoid arthritis, Spondyloarthritis, Juvenile idiopathic arthritis without systematic features</text:p>
          </table:table-cell>
          <table:table-cell office:value-type="string" table:style-name="ce27">
            <text:p>โรคข้ออักเสบรูมาตอยด์</text:p>
          </table:table-cell>
          <table:table-cell office:value-type="string" table:style-name="ce14">
            <text:p>D</text:p>
          </table:table-cell>
          <table:table-cell office:value-type="date" office:date-value="2564-06-01T00:00:00" table:style-name="ce13">
            <text:p>6-1-2564</text:p>
          </table:table-cell>
          <table:table-cell office:value-type="date" office:date-value="2566-07-31T00:00:00" table:style-name="ce13">
            <text:p>7-31-2566</text:p>
          </table:table-cell>
          <table:table-cell office:value-type="date" office:date-value="2564-06-01T00:00:00" table:style-name="ce13">
            <text:p>6-1-2564</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1133356" table:style-name="ce20">
            <text:p>1133356</text:p>
          </table:table-cell>
          <table:table-cell office:value-type="string" table:style-name="ce10">
            <text:p>adalimumab</text:p>
          </table:table-cell>
          <table:table-cell office:value-type="string" table:style-name="ce11">
            <text:p>ต้องขออนุมัติก่อนใช้ยา สำหรับยาตา (UVEA)</text:p>
          </table:table-cell>
          <table:table-cell office:value-type="string" table:style-name="ce26">
            <text:p>EXEMPTIA (CADILA HEALTHCARE, INDIA) (adalimumab 40 mg/0.8 mL) solution for injection, 0.8 mL prefilled syr</text:p>
          </table:table-cell>
          <table:table-cell table:style-name="ce13"/>
          <table:table-cell office:value-type="string" table:style-name="ce10">
            <text:p>Behcet, Noninfectious necrotizing scleritis, Ocular sarcoidosis, Vogt Koyanagi Harada (VKH disease)</text:p>
          </table:table-cell>
          <table:table-cell office:value-type="string" table:style-name="ce27">
            <text:p>โรคตา</text:p>
          </table:table-cell>
          <table:table-cell office:value-type="string" table:style-name="ce14">
            <text:p>D</text:p>
          </table:table-cell>
          <table:table-cell office:value-type="date" office:date-value="2564-09-01T00:00:00" table:style-name="ce13">
            <text:p>9-1-2564</text:p>
          </table:table-cell>
          <table:table-cell office:value-type="date" office:date-value="2566-07-31T00:00:00" table:style-name="ce13">
            <text:p>7-31-2566</text:p>
          </table:table-cell>
          <table:table-cell office:value-type="date" office:date-value="2564-08-06T00:00:00" table:style-name="ce13">
            <text:p>8-6-2564</text:p>
          </table:table-cell>
          <table:table-cell office:value-type="string" table:style-name="ce13">
            <text:p>ว 681</text:p>
          </table:table-cell>
          <table:table-cell table:style-name="ce15"/>
          <table:table-cell table:number-columns-repeated="16371"/>
        </table:table-row>
        <table:table-row table:style-name="ro1">
          <table:table-cell office:value-type="float" office:value="1133356" table:style-name="ce20">
            <text:p>1133356</text:p>
          </table:table-cell>
          <table:table-cell office:value-type="string" table:style-name="ce10">
            <text:p>adalimumab</text:p>
          </table:table-cell>
          <table:table-cell office:value-type="string" table:style-name="ce11">
            <text:p>ต้องขออนุมัติก่อนใช้ยา สำหรับยาลำไส้ (IBD)</text:p>
          </table:table-cell>
          <table:table-cell office:value-type="string" table:style-name="ce26">
            <text:p>EXEMPTIA (CADILA HEALTHCARE, INDIA) (adalimumab 40 mg/0.8 mL) solution for injection, 0.8 mL prefilled syr</text:p>
          </table:table-cell>
          <table:table-cell table:style-name="ce13"/>
          <table:table-cell office:value-type="string" table:style-name="ce10">
            <text:p>Crohn's disease, Ulcerative colitis</text:p>
          </table:table-cell>
          <table:table-cell office:value-type="string" table:style-name="ce27">
            <text:p>โรคลำไส้อักเสบเรื้อรัง</text:p>
          </table:table-cell>
          <table:table-cell office:value-type="string" table:style-name="ce14">
            <text:p>D</text:p>
          </table:table-cell>
          <table:table-cell office:value-type="date" office:date-value="2564-11-12T00:00:00" table:style-name="ce13">
            <text:p>11-12-2564</text:p>
          </table:table-cell>
          <table:table-cell office:value-type="date" office:date-value="2566-07-31T00:00:00" table:style-name="ce13">
            <text:p>7-31-2566</text:p>
          </table:table-cell>
          <table:table-cell office:value-type="date" office:date-value="2564-11-05T00:00:00" table:style-name="ce13">
            <text:p>11-5-2564</text:p>
          </table:table-cell>
          <table:table-cell office:value-type="string" table:style-name="ce13">
            <text:p>ว 1106</text:p>
          </table:table-cell>
          <table:table-cell table:style-name="ce15"/>
          <table:table-cell table:number-columns-repeated="16371"/>
        </table:table-row>
        <table:table-row table:style-name="ro1">
          <table:table-cell office:value-type="float" office:value="1133356" table:style-name="ce20">
            <text:p>1133356</text:p>
          </table:table-cell>
          <table:table-cell office:value-type="string" table:style-name="ce10">
            <text:p>adalimumab</text:p>
          </table:table-cell>
          <table:table-cell office:value-type="string" table:style-name="ce11">
            <text:p>RDPA UVEA IBD ยกเลิกราคาเบิกจ่าย</text:p>
          </table:table-cell>
          <table:table-cell office:value-type="string" table:style-name="ce26">
            <text:p>EXEMPTIA (CADILA HEALTHCARE, INDIA) (adalimumab 40 mg/0.8 mL) solution for injection, 0.8 mL prefilled syr</text:p>
          </table:table-cell>
          <table:table-cell table:style-name="ce13"/>
          <table:table-cell office:value-type="string" table:style-name="ce10">
            <text:p>Rheumatoid arthritis, Spondyloarthritis, Juvenile idiopathic arthritis without systematic features, Behcet, Noninfectious necrotizing scleritis, Ocular sarcoidosis, Vogt Koyanagi Harada (VKH disease), Crohn's disease, Ulcerative colitis</text:p>
          </table:table-cell>
          <table:table-cell office:value-type="string" table:style-name="ce27">
            <text:p>โรคข้ออักเสบรูมาตอยด์, โรคตา, โรคลำไส้อักเสบเรื้อรัง</text:p>
          </table:table-cell>
          <table:table-cell office:value-type="string" table:style-name="ce14">
            <text:p>A</text:p>
          </table:table-cell>
          <table:table-cell office:value-type="date" office:date-value="2566-08-01T00:00:00" table:style-name="ce13">
            <text:p>8-1-2566</text:p>
          </table:table-cell>
          <table:table-cell table:style-name="ce13"/>
          <table:table-cell office:value-type="date" office:date-value="2566-07-18T00:00:00" table:style-name="ce13">
            <text:p>7-18-2566</text:p>
          </table:table-cell>
          <table:table-cell office:value-type="string" table:style-name="ce13">
            <text:p>ว 405</text:p>
          </table:table-cell>
          <table:table-cell table:style-name="ce15"/>
          <table:table-cell table:number-columns-repeated="16371"/>
        </table:table-row>
        <table:table-row table:style-name="ro1">
          <table:table-cell office:value-type="float" office:value="1189930" table:style-name="ce20">
            <text:p>1189930</text:p>
          </table:table-cell>
          <table:table-cell office:value-type="string" table:style-name="ce10">
            <text:p>adalimumab</text:p>
          </table:table-cell>
          <table:table-cell office:value-type="string" table:style-name="ce11">
            <text:p>ต้องขออนุมัติก่อนใช้ยา สำหรับยารูมาติก (RDPA)</text:p>
          </table:table-cell>
          <table:table-cell office:value-type="string" table:style-name="ce26">
            <text:p>HULIO (TERUMO YAMAGUCHI D&amp;D CORPORATION, JAPAN) (adalimumab 40 mg/0.8 mL) solution for injection, 0.8 mL prefilled pen</text:p>
          </table:table-cell>
          <table:table-cell table:style-name="ce13"/>
          <table:table-cell office:value-type="string" table:style-name="ce10">
            <text:p>Rheumatoid arthritis, Spondyloarthritis, Juvenile idiopathic arthritis without systematic features</text:p>
          </table:table-cell>
          <table:table-cell office:value-type="string" table:style-name="ce27">
            <text:p>โรคข้ออักเสบรูมาตอยด์</text:p>
          </table:table-cell>
          <table:table-cell office:value-type="string" table:style-name="ce14">
            <text:p>D</text:p>
          </table:table-cell>
          <table:table-cell office:value-type="date" office:date-value="2564-05-13T00:00:00" table:style-name="ce13">
            <text:p>5-13-2564</text:p>
          </table:table-cell>
          <table:table-cell office:value-type="date" office:date-value="2564-05-31T00:00:00" table:style-name="ce13">
            <text:p>5-31-2564</text:p>
          </table:table-cell>
          <table:table-cell office:value-type="date" office:date-value="2564-05-17T00:00:00" table:style-name="ce13">
            <text:p>5-17-2564</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1189930" table:style-name="ce20">
            <text:p>1189930</text:p>
          </table:table-cell>
          <table:table-cell office:value-type="string" table:style-name="ce10">
            <text:p>adalimumab</text:p>
          </table:table-cell>
          <table:table-cell office:value-type="string" table:style-name="ce11">
            <text:p>RDPA กำหนดราคาเบิกจ่าย</text:p>
          </table:table-cell>
          <table:table-cell office:value-type="string" table:style-name="ce26">
            <text:p>HULIO (TERUMO YAMAGUCHI D&amp;D CORPORATION, JAPAN) (adalimumab 40 mg/0.8 mL) solution for injection, 0.8 mL prefilled pen</text:p>
          </table:table-cell>
          <table:table-cell table:style-name="ce13"/>
          <table:table-cell office:value-type="string" table:style-name="ce10">
            <text:p>Rheumatoid arthritis, Spondyloarthritis, Juvenile idiopathic arthritis without systematic features</text:p>
          </table:table-cell>
          <table:table-cell office:value-type="string" table:style-name="ce27">
            <text:p>โรคข้ออักเสบรูมาตอยด์</text:p>
          </table:table-cell>
          <table:table-cell office:value-type="string" table:style-name="ce14">
            <text:p>D</text:p>
          </table:table-cell>
          <table:table-cell office:value-type="date" office:date-value="2564-06-01T00:00:00" table:style-name="ce13">
            <text:p>6-1-2564</text:p>
          </table:table-cell>
          <table:table-cell office:value-type="date" office:date-value="2566-07-31T00:00:00" table:style-name="ce13">
            <text:p>7-31-2566</text:p>
          </table:table-cell>
          <table:table-cell office:value-type="date" office:date-value="2564-06-01T00:00:00" table:style-name="ce13">
            <text:p>6-1-2564</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1189930" table:style-name="ce20">
            <text:p>1189930</text:p>
          </table:table-cell>
          <table:table-cell office:value-type="string" table:style-name="ce10">
            <text:p>adalimumab</text:p>
          </table:table-cell>
          <table:table-cell office:value-type="string" table:style-name="ce11">
            <text:p>ต้องขออนุมัติก่อนใช้ยา สำหรับยาตา (UVEA)</text:p>
          </table:table-cell>
          <table:table-cell office:value-type="string" table:style-name="ce26">
            <text:p>HULIO (TERUMO YAMAGUCHI D&amp;D CORPORATION, JAPAN) (adalimumab 40 mg/0.8 mL) solution for injection, 0.8 mL prefilled pen</text:p>
          </table:table-cell>
          <table:table-cell table:style-name="ce13"/>
          <table:table-cell office:value-type="string" table:style-name="ce10">
            <text:p>Behcet, Noninfectious necrotizing scleritis, Ocular sarcoidosis, Vogt Koyanagi Harada (VKH disease)</text:p>
          </table:table-cell>
          <table:table-cell office:value-type="string" table:style-name="ce27">
            <text:p>โรคตา</text:p>
          </table:table-cell>
          <table:table-cell office:value-type="string" table:style-name="ce14">
            <text:p>D</text:p>
          </table:table-cell>
          <table:table-cell office:value-type="date" office:date-value="2564-09-01T00:00:00" table:style-name="ce13">
            <text:p>9-1-2564</text:p>
          </table:table-cell>
          <table:table-cell office:value-type="date" office:date-value="2566-07-31T00:00:00" table:style-name="ce13">
            <text:p>7-31-2566</text:p>
          </table:table-cell>
          <table:table-cell office:value-type="date" office:date-value="2564-08-06T00:00:00" table:style-name="ce13">
            <text:p>8-6-2564</text:p>
          </table:table-cell>
          <table:table-cell office:value-type="string" table:style-name="ce13">
            <text:p>ว 681</text:p>
          </table:table-cell>
          <table:table-cell table:style-name="ce15"/>
          <table:table-cell table:number-columns-repeated="16371"/>
        </table:table-row>
        <table:table-row table:style-name="ro1">
          <table:table-cell office:value-type="float" office:value="1189930" table:style-name="ce20">
            <text:p>1189930</text:p>
          </table:table-cell>
          <table:table-cell office:value-type="string" table:style-name="ce10">
            <text:p>adalimumab</text:p>
          </table:table-cell>
          <table:table-cell office:value-type="string" table:style-name="ce11">
            <text:p>ต้องขออนุมัติก่อนใช้ยา สำหรับยาลำไส้ (IBD)</text:p>
          </table:table-cell>
          <table:table-cell office:value-type="string" table:style-name="ce26">
            <text:p>HULIO (TERUMO YAMAGUCHI D&amp;D CORPORATION, JAPAN) (adalimumab 40 mg/0.8 mL) solution for injection, 0.8 mL prefilled pen</text:p>
          </table:table-cell>
          <table:table-cell table:style-name="ce13"/>
          <table:table-cell office:value-type="string" table:style-name="ce10">
            <text:p>Crohn's disease, Ulcerative colitis</text:p>
          </table:table-cell>
          <table:table-cell office:value-type="string" table:style-name="ce27">
            <text:p>โรคลำไส้อักเสบเรื้อรัง</text:p>
          </table:table-cell>
          <table:table-cell office:value-type="string" table:style-name="ce14">
            <text:p>D</text:p>
          </table:table-cell>
          <table:table-cell office:value-type="date" office:date-value="2564-11-12T00:00:00" table:style-name="ce13">
            <text:p>11-12-2564</text:p>
          </table:table-cell>
          <table:table-cell office:value-type="date" office:date-value="2566-07-31T00:00:00" table:style-name="ce13">
            <text:p>7-31-2566</text:p>
          </table:table-cell>
          <table:table-cell office:value-type="date" office:date-value="2564-11-05T00:00:00" table:style-name="ce13">
            <text:p>11-5-2564</text:p>
          </table:table-cell>
          <table:table-cell office:value-type="string" table:style-name="ce13">
            <text:p>ว 1106</text:p>
          </table:table-cell>
          <table:table-cell table:style-name="ce15"/>
          <table:table-cell table:number-columns-repeated="16371"/>
        </table:table-row>
        <table:table-row table:style-name="ro1">
          <table:table-cell office:value-type="float" office:value="1189930" table:style-name="ce20">
            <text:p>1189930</text:p>
          </table:table-cell>
          <table:table-cell office:value-type="string" table:style-name="ce10">
            <text:p>adalimumab</text:p>
          </table:table-cell>
          <table:table-cell office:value-type="string" table:style-name="ce11">
            <text:p>RDPA UVEA IBD ยกเลิกราคาเบิกจ่าย</text:p>
          </table:table-cell>
          <table:table-cell office:value-type="string" table:style-name="ce26">
            <text:p>HULIO (TERUMO YAMAGUCHI D&amp;D CORPORATION, JAPAN) (adalimumab 40 mg/0.8 mL) solution for injection, 0.8 mL prefilled pen</text:p>
          </table:table-cell>
          <table:table-cell table:style-name="ce13"/>
          <table:table-cell office:value-type="string" table:style-name="ce10">
            <text:p>Rheumatoid arthritis, Spondyloarthritis, Juvenile idiopathic arthritis without systematic features, Behcet, Noninfectious necrotizing scleritis, Ocular sarcoidosis, Vogt Koyanagi Harada (VKH disease), Crohn's disease, Ulcerative colitis</text:p>
          </table:table-cell>
          <table:table-cell office:value-type="string" table:style-name="ce27">
            <text:p>โรคข้ออักเสบรูมาตอยด์, โรคตา, โรคลำไส้อักเสบเรื้อรัง</text:p>
          </table:table-cell>
          <table:table-cell office:value-type="string" table:style-name="ce14">
            <text:p>A</text:p>
          </table:table-cell>
          <table:table-cell office:value-type="date" office:date-value="2566-08-01T00:00:00" table:style-name="ce13">
            <text:p>8-1-2566</text:p>
          </table:table-cell>
          <table:table-cell table:style-name="ce13"/>
          <table:table-cell office:value-type="date" office:date-value="2566-07-18T00:00:00" table:style-name="ce13">
            <text:p>7-18-2566</text:p>
          </table:table-cell>
          <table:table-cell office:value-type="string" table:style-name="ce13">
            <text:p>ว 405</text:p>
          </table:table-cell>
          <table:table-cell table:style-name="ce15"/>
          <table:table-cell table:number-columns-repeated="16371"/>
        </table:table-row>
        <table:table-row table:style-name="ro1">
          <table:table-cell office:value-type="float" office:value="142048" table:style-name="ce20">
            <text:p>142048</text:p>
          </table:table-cell>
          <table:table-cell office:value-type="string" table:style-name="ce10">
            <text:p>adalimumab</text:p>
          </table:table-cell>
          <table:table-cell office:value-type="string" table:style-name="ce11">
            <text:p>ต้องขออนุมัติก่อนใช้ยา สำหรับยารูมาติก (RDPA)</text:p>
          </table:table-cell>
          <table:table-cell office:value-type="string" table:style-name="ce26">
            <text:p>HUMIRA (VETTER PHARMA, GERMANY) (adalimumab 40 mg/0.8 mL) solution for injection, 0.8 mL vial</text:p>
          </table:table-cell>
          <table:table-cell table:style-name="ce13"/>
          <table:table-cell office:value-type="string" table:style-name="ce10">
            <text:p>Rheumatoid arthritis, Spondyloarthritis, Juvenile idiopathic arthritis without systematic features</text:p>
          </table:table-cell>
          <table:table-cell office:value-type="string" table:style-name="ce27">
            <text:p>โรคข้ออักเสบรูมาตอยด์</text:p>
          </table:table-cell>
          <table:table-cell office:value-type="string" table:style-name="ce14">
            <text:p>D</text:p>
          </table:table-cell>
          <table:table-cell office:value-type="date" office:date-value="2564-04-16T00:00:00" table:style-name="ce13">
            <text:p>4-16-2564</text:p>
          </table:table-cell>
          <table:table-cell office:value-type="date" office:date-value="2564-05-31T00:00:00" table:style-name="ce13">
            <text:p>5-31-2564</text:p>
          </table:table-cell>
          <table:table-cell office:value-type="date" office:date-value="2564-05-13T00:00:00" table:style-name="ce13">
            <text:p>5-13-2564</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142048" table:style-name="ce20">
            <text:p>142048</text:p>
          </table:table-cell>
          <table:table-cell office:value-type="string" table:style-name="ce10">
            <text:p>adalimumab</text:p>
          </table:table-cell>
          <table:table-cell office:value-type="string" table:style-name="ce11">
            <text:p>RDPA กำหนดราคาเบิกจ่าย</text:p>
          </table:table-cell>
          <table:table-cell office:value-type="string" table:style-name="ce26">
            <text:p>HUMIRA (VETTER PHARMA, GERMANY) (adalimumab 40 mg/0.8 mL) solution for injection, 0.8 mL vial</text:p>
          </table:table-cell>
          <table:table-cell table:style-name="ce13"/>
          <table:table-cell office:value-type="string" table:style-name="ce10">
            <text:p>Rheumatoid arthritis, Spondyloarthritis, Juvenile idiopathic arthritis without systematic features</text:p>
          </table:table-cell>
          <table:table-cell office:value-type="string" table:style-name="ce27">
            <text:p>โรคข้ออักเสบรูมาตอยด์</text:p>
          </table:table-cell>
          <table:table-cell office:value-type="string" table:style-name="ce14">
            <text:p>D</text:p>
          </table:table-cell>
          <table:table-cell office:value-type="date" office:date-value="2564-06-01T00:00:00" table:style-name="ce13">
            <text:p>6-1-2564</text:p>
          </table:table-cell>
          <table:table-cell office:value-type="date" office:date-value="2566-07-31T00:00:00" table:style-name="ce13">
            <text:p>7-31-2566</text:p>
          </table:table-cell>
          <table:table-cell office:value-type="date" office:date-value="2564-06-01T00:00:00" table:style-name="ce13">
            <text:p>6-1-2564</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142048" table:style-name="ce20">
            <text:p>142048</text:p>
          </table:table-cell>
          <table:table-cell office:value-type="string" table:style-name="ce10">
            <text:p>adalimumab</text:p>
          </table:table-cell>
          <table:table-cell office:value-type="string" table:style-name="ce11">
            <text:p>ต้องขออนุมัติก่อนใช้ยา สำหรับยาตา (UVEA)</text:p>
          </table:table-cell>
          <table:table-cell office:value-type="string" table:style-name="ce26">
            <text:p>HUMIRA (VETTER PHARMA, GERMANY) (adalimumab 40 mg/0.8 mL) solution for injection, 0.8 mL vial</text:p>
          </table:table-cell>
          <table:table-cell table:style-name="ce13"/>
          <table:table-cell office:value-type="string" table:style-name="ce10">
            <text:p>Behcet, Noninfectious necrotizing scleritis, Ocular sarcoidosis, Vogt Koyanagi Harada (VKH disease)</text:p>
          </table:table-cell>
          <table:table-cell office:value-type="string" table:style-name="ce27">
            <text:p>โรคตา</text:p>
          </table:table-cell>
          <table:table-cell office:value-type="string" table:style-name="ce14">
            <text:p>D</text:p>
          </table:table-cell>
          <table:table-cell office:value-type="date" office:date-value="2564-09-01T00:00:00" table:style-name="ce13">
            <text:p>9-1-2564</text:p>
          </table:table-cell>
          <table:table-cell office:value-type="date" office:date-value="2566-07-31T00:00:00" table:style-name="ce13">
            <text:p>7-31-2566</text:p>
          </table:table-cell>
          <table:table-cell office:value-type="date" office:date-value="2564-08-06T00:00:00" table:style-name="ce13">
            <text:p>8-6-2564</text:p>
          </table:table-cell>
          <table:table-cell office:value-type="string" table:style-name="ce13">
            <text:p>ว 681</text:p>
          </table:table-cell>
          <table:table-cell table:style-name="ce15"/>
          <table:table-cell table:number-columns-repeated="16371"/>
        </table:table-row>
        <table:table-row table:style-name="ro1">
          <table:table-cell office:value-type="float" office:value="142048" table:style-name="ce20">
            <text:p>142048</text:p>
          </table:table-cell>
          <table:table-cell office:value-type="string" table:style-name="ce10">
            <text:p>adalimumab</text:p>
          </table:table-cell>
          <table:table-cell office:value-type="string" table:style-name="ce11">
            <text:p>ต้องขออนุมัติก่อนใช้ยา สำหรับยาลำไส้ (IBD)</text:p>
          </table:table-cell>
          <table:table-cell office:value-type="string" table:style-name="ce26">
            <text:p>HUMIRA (VETTER PHARMA, GERMANY) (adalimumab 40 mg/0.8 mL) solution for injection, 0.8 mL vial</text:p>
          </table:table-cell>
          <table:table-cell table:style-name="ce13"/>
          <table:table-cell office:value-type="string" table:style-name="ce10">
            <text:p>Crohn's disease, Ulcerative colitis</text:p>
          </table:table-cell>
          <table:table-cell office:value-type="string" table:style-name="ce27">
            <text:p>โรคลำไส้อักเสบเรื้อรัง</text:p>
          </table:table-cell>
          <table:table-cell office:value-type="string" table:style-name="ce14">
            <text:p>D</text:p>
          </table:table-cell>
          <table:table-cell office:value-type="date" office:date-value="2564-11-12T00:00:00" table:style-name="ce13">
            <text:p>11-12-2564</text:p>
          </table:table-cell>
          <table:table-cell office:value-type="date" office:date-value="2566-07-31T00:00:00" table:style-name="ce13">
            <text:p>7-31-2566</text:p>
          </table:table-cell>
          <table:table-cell office:value-type="date" office:date-value="2564-11-05T00:00:00" table:style-name="ce13">
            <text:p>11-5-2564</text:p>
          </table:table-cell>
          <table:table-cell office:value-type="string" table:style-name="ce13">
            <text:p>ว 1106</text:p>
          </table:table-cell>
          <table:table-cell table:style-name="ce15"/>
          <table:table-cell table:number-columns-repeated="16371"/>
        </table:table-row>
        <table:table-row table:style-name="ro1">
          <table:table-cell office:value-type="float" office:value="142048" table:style-name="ce20">
            <text:p>142048</text:p>
          </table:table-cell>
          <table:table-cell office:value-type="string" table:style-name="ce10">
            <text:p>adalimumab</text:p>
          </table:table-cell>
          <table:table-cell office:value-type="string" table:style-name="ce11">
            <text:p>RDPA UVEA IBD ยกเลิกราคาเบิกจ่าย</text:p>
          </table:table-cell>
          <table:table-cell office:value-type="string" table:style-name="ce26">
            <text:p>HUMIRA (VETTER PHARMA, GERMANY) (adalimumab 40 mg/0.8 mL) solution for injection, 0.8 mL vial</text:p>
          </table:table-cell>
          <table:table-cell table:style-name="ce13"/>
          <table:table-cell office:value-type="string" table:style-name="ce10">
            <text:p>Rheumatoid arthritis, Spondyloarthritis, Juvenile idiopathic arthritis without systematic features, Behcet, Noninfectious necrotizing scleritis, Ocular sarcoidosis, Vogt Koyanagi Harada (VKH disease), Crohn's disease, Ulcerative colitis</text:p>
          </table:table-cell>
          <table:table-cell office:value-type="string" table:style-name="ce27">
            <text:p>โรคข้ออักเสบรูมาตอยด์, โรคตา, โรคลำไส้อักเสบเรื้อรัง</text:p>
          </table:table-cell>
          <table:table-cell office:value-type="string" table:style-name="ce14">
            <text:p>A</text:p>
          </table:table-cell>
          <table:table-cell office:value-type="date" office:date-value="2566-08-01T00:00:00" table:style-name="ce13">
            <text:p>8-1-2566</text:p>
          </table:table-cell>
          <table:table-cell table:style-name="ce13"/>
          <table:table-cell office:value-type="date" office:date-value="2566-07-18T00:00:00" table:style-name="ce13">
            <text:p>7-18-2566</text:p>
          </table:table-cell>
          <table:table-cell office:value-type="string" table:style-name="ce13">
            <text:p>ว 405</text:p>
          </table:table-cell>
          <table:table-cell table:style-name="ce15"/>
          <table:table-cell table:number-columns-repeated="16371"/>
        </table:table-row>
        <table:table-row table:style-name="ro1">
          <table:table-cell office:value-type="float" office:value="1198488" table:style-name="ce20">
            <text:p>1198488</text:p>
          </table:table-cell>
          <table:table-cell office:value-type="string" table:style-name="ce10">
            <text:p>adalimumab</text:p>
          </table:table-cell>
          <table:table-cell office:value-type="string" table:style-name="ce11">
            <text:p>ต้องขออนุมัติก่อนใช้ยา สำหรับยารูมาติก (RDPA), ยาตา (UVEA)</text:p>
          </table:table-cell>
          <table:table-cell office:value-type="string" table:style-name="ce28">
            <text:p>HYRIMOZ (SANDOZ, AUSTRIA) (adalimumab 40 mg/0.8 mL) solution for injection, 0.8 mL prefilled pen</text:p>
          </table:table-cell>
          <table:table-cell table:style-name="ce13"/>
          <table:table-cell office:value-type="string" table:style-name="ce10">
            <text:p>Rheumatoid arthritis, Spondyloarthritis, Juvenile idiopathic arthritis without systematic features, Behcet, Noninfectious necrotizing scleritis, Ocular sarcoidosis, Vogt Koyanagi Harada (VKH disease)</text:p>
          </table:table-cell>
          <table:table-cell office:value-type="string" table:style-name="ce27">
            <text:p>โรคข้ออักเสบรูมาตอยด์, โรคตา<text:s/></text:p>
          </table:table-cell>
          <table:table-cell office:value-type="string" table:style-name="ce14">
            <text:p>D</text:p>
          </table:table-cell>
          <table:table-cell office:value-type="date" office:date-value="2564-08-13T00:00:00" table:style-name="ce13">
            <text:p>8-13-2564</text:p>
          </table:table-cell>
          <table:table-cell office:value-type="date" office:date-value="2565-07-29T00:00:00" table:style-name="ce13">
            <text:p>7-29-2565</text:p>
          </table:table-cell>
          <table:table-cell office:value-type="date" office:date-value="2564-08-17T00:00:00" table:style-name="ce13">
            <text:p>8-17-2564</text:p>
          </table:table-cell>
          <table:table-cell office:value-type="string" table:style-name="ce13">
            <text:p>ว 166, ว 681</text:p>
          </table:table-cell>
          <table:table-cell table:style-name="ce15"/>
          <table:table-cell table:number-columns-repeated="16371"/>
        </table:table-row>
        <table:table-row table:style-name="ro1">
          <table:table-cell office:value-type="float" office:value="1198488" table:style-name="ce20">
            <text:p>1198488</text:p>
          </table:table-cell>
          <table:table-cell office:value-type="string" table:style-name="ce10">
            <text:p>adalimumab</text:p>
          </table:table-cell>
          <table:table-cell office:value-type="string" table:style-name="ce11">
            <text:p>ต้องขออนุมัติก่อนใช้ยา สำหรับยาลำไส้ (IBD)</text:p>
          </table:table-cell>
          <table:table-cell office:value-type="string" table:style-name="ce28">
            <text:p>HYRIMOZ (SANDOZ, AUSTRIA) (adalimumab 40 mg/0.8 mL) solution for injection, 0.8 mL prefilled pen</text:p>
          </table:table-cell>
          <table:table-cell table:style-name="ce13"/>
          <table:table-cell office:value-type="string" table:style-name="ce10">
            <text:p>Crohn's disease, Ulcerative colitis</text:p>
          </table:table-cell>
          <table:table-cell office:value-type="string" table:style-name="ce27">
            <text:p>โรคลำไส้อักเสบเรื้อรัง</text:p>
          </table:table-cell>
          <table:table-cell office:value-type="string" table:style-name="ce14">
            <text:p>D</text:p>
          </table:table-cell>
          <table:table-cell office:value-type="date" office:date-value="2564-11-12T00:00:00" table:style-name="ce13">
            <text:p>11-12-2564</text:p>
          </table:table-cell>
          <table:table-cell office:value-type="date" office:date-value="2565-07-29T00:00:00" table:style-name="ce13">
            <text:p>7-29-2565</text:p>
          </table:table-cell>
          <table:table-cell office:value-type="date" office:date-value="2564-11-05T00:00:00" table:style-name="ce13">
            <text:p>11-5-2564</text:p>
          </table:table-cell>
          <table:table-cell office:value-type="string" table:style-name="ce13">
            <text:p>ว 1106</text:p>
          </table:table-cell>
          <table:table-cell table:style-name="ce15"/>
          <table:table-cell table:number-columns-repeated="16371"/>
        </table:table-row>
        <table:table-row table:style-name="ro1">
          <table:table-cell office:value-type="float" office:value="1198488" table:style-name="ce20">
            <text:p>1198488</text:p>
          </table:table-cell>
          <table:table-cell office:value-type="string" table:style-name="ce10">
            <text:p>adalimumab</text:p>
          </table:table-cell>
          <table:table-cell office:value-type="string" table:style-name="ce11">
            <text:p>ต้องขออนุมัติก่อนใช้ยา สำหรับยารูมาติก (RDPA), ยาตา (UVEA), ยาลำไส้ (IBD)</text:p>
          </table:table-cell>
          <table:table-cell office:value-type="string" table:style-name="ce28">
            <text:p>HYRIMOZ (SANDOZ (SCHAFTENAU PLANT), AUSTRIA) (adalimumab 40 mg/0.8 mL) solution for injection, 0.8 mL prefilled pen</text:p>
          </table:table-cell>
          <table:table-cell table:style-name="ce13"/>
          <table:table-cell office:value-type="string" table:style-name="ce10">
            <text:p>Rheumatoid arthritis, Spondyloarthritis, Juvenile idiopathic arthritis without systematic features, Behcet, Noninfectious necrotizing scleritis, Ocular sarcoidosis, Vogt Koyanagi Harada (VKH disease), Crohn's disease, Ulcerative colitis</text:p>
          </table:table-cell>
          <table:table-cell office:value-type="string" table:style-name="ce27">
            <text:p>โรคข้ออักเสบรูมาตอยด์, โรคตา, โรคลำไส้อักเสบเรื้อรัง</text:p>
          </table:table-cell>
          <table:table-cell office:value-type="string" table:style-name="ce14">
            <text:p>D</text:p>
          </table:table-cell>
          <table:table-cell office:value-type="date" office:date-value="2565-07-30T00:00:00" table:style-name="ce13">
            <text:p>7-30-2565</text:p>
          </table:table-cell>
          <table:table-cell office:value-type="date" office:date-value="2566-07-31T00:00:00" table:style-name="ce13">
            <text:p>7-31-2566</text:p>
          </table:table-cell>
          <table:table-cell office:value-type="date" office:date-value="2565-08-02T00:00:00" table:style-name="ce13">
            <text:p>8-2-2565</text:p>
          </table:table-cell>
          <table:table-cell office:value-type="string" table:style-name="ce13">
            <text:p>ว 166, ว 681, ว 1106</text:p>
          </table:table-cell>
          <table:table-cell table:style-name="ce15"/>
          <table:table-cell table:number-columns-repeated="16371"/>
        </table:table-row>
        <table:table-row table:style-name="ro1">
          <table:table-cell office:value-type="float" office:value="1198488" table:style-name="ce20">
            <text:p>1198488</text:p>
          </table:table-cell>
          <table:table-cell office:value-type="string" table:style-name="ce10">
            <text:p>adalimumab</text:p>
          </table:table-cell>
          <table:table-cell office:value-type="string" table:style-name="ce11">
            <text:p>RDPA UVEA IBD ยกเลิกราคาเบิกจ่าย</text:p>
          </table:table-cell>
          <table:table-cell office:value-type="string" table:style-name="ce28">
            <text:p>HYRIMOZ (SANDOZ (SCHAFTENAU PLANT), AUSTRIA) (adalimumab 40 mg/0.8 mL) solution for injection, 0.8 mL prefilled pen</text:p>
          </table:table-cell>
          <table:table-cell table:style-name="ce13"/>
          <table:table-cell office:value-type="string" table:style-name="ce10">
            <text:p>Rheumatoid arthritis, Spondyloarthritis, Juvenile idiopathic arthritis without systematic features, Behcet, Noninfectious necrotizing scleritis, Ocular sarcoidosis, Vogt Koyanagi Harada (VKH disease), Crohn's disease, Ulcerative colitis</text:p>
          </table:table-cell>
          <table:table-cell office:value-type="string" table:style-name="ce27">
            <text:p>โรคข้ออักเสบรูมาตอยด์, โรคตา, โรคลำไส้อักเสบเรื้อรัง</text:p>
          </table:table-cell>
          <table:table-cell office:value-type="string" table:style-name="ce14">
            <text:p>A</text:p>
          </table:table-cell>
          <table:table-cell office:value-type="date" office:date-value="2566-08-01T00:00:00" table:style-name="ce13">
            <text:p>8-1-2566</text:p>
          </table:table-cell>
          <table:table-cell table:style-name="ce13"/>
          <table:table-cell office:value-type="date" office:date-value="2566-07-18T00:00:00" table:style-name="ce13">
            <text:p>7-18-2566</text:p>
          </table:table-cell>
          <table:table-cell office:value-type="string" table:style-name="ce13">
            <text:p>ว 405</text:p>
          </table:table-cell>
          <table:table-cell table:style-name="ce15"/>
          <table:table-cell table:number-columns-repeated="16371"/>
        </table:table-row>
        <table:table-row table:style-name="ro1">
          <table:table-cell office:value-type="float" office:value="1171425" table:style-name="ce20">
            <text:p>1171425</text:p>
          </table:table-cell>
          <table:table-cell office:value-type="string" table:style-name="ce10">
            <text:p>adalimumab</text:p>
          </table:table-cell>
          <table:table-cell office:value-type="string" table:style-name="ce11">
            <text:p>ต้องขออนุมัติก่อนใช้ยา สำหรับยารูมาติก (RDPA)</text:p>
          </table:table-cell>
          <table:table-cell office:value-type="string" table:style-name="ce26">
            <text:p>HYRIMOZ (SANDOZ, AUSTRIA) (adalimumab 40 mg/0.8 mL) solution for injection, 0.8 mL prefilled syr</text:p>
          </table:table-cell>
          <table:table-cell table:style-name="ce13"/>
          <table:table-cell office:value-type="string" table:style-name="ce10">
            <text:p>Rheumatoid arthritis, Spondyloarthritis, Juvenile idiopathic arthritis without systematic features</text:p>
          </table:table-cell>
          <table:table-cell office:value-type="string" table:style-name="ce27">
            <text:p>โรคข้ออักเสบรูมาตอยด์</text:p>
          </table:table-cell>
          <table:table-cell office:value-type="string" table:style-name="ce14">
            <text:p>D</text:p>
          </table:table-cell>
          <table:table-cell office:value-type="date" office:date-value="2564-04-16T00:00:00" table:style-name="ce13">
            <text:p>4-16-2564</text:p>
          </table:table-cell>
          <table:table-cell office:value-type="date" office:date-value="2564-05-31T00:00:00" table:style-name="ce13">
            <text:p>5-31-2564</text:p>
          </table:table-cell>
          <table:table-cell office:value-type="date" office:date-value="2564-05-13T00:00:00" table:style-name="ce13">
            <text:p>5-13-2564</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1171425" table:style-name="ce20">
            <text:p>1171425</text:p>
          </table:table-cell>
          <table:table-cell office:value-type="string" table:style-name="ce10">
            <text:p>adalimumab</text:p>
          </table:table-cell>
          <table:table-cell office:value-type="string" table:style-name="ce11">
            <text:p>RDPA กำหนดราคาเบิกจ่าย</text:p>
          </table:table-cell>
          <table:table-cell office:value-type="string" table:style-name="ce26">
            <text:p>HYRIMOZ (SANDOZ, AUSTRIA) (adalimumab 40 mg/0.8 mL) solution for injection, 0.8 mL prefilled syr</text:p>
          </table:table-cell>
          <table:table-cell table:style-name="ce13"/>
          <table:table-cell office:value-type="string" table:style-name="ce10">
            <text:p>Rheumatoid arthritis, Spondyloarthritis, Juvenile idiopathic arthritis without systematic features</text:p>
          </table:table-cell>
          <table:table-cell office:value-type="string" table:style-name="ce27">
            <text:p>โรคข้ออักเสบรูมาตอยด์</text:p>
          </table:table-cell>
          <table:table-cell office:value-type="string" table:style-name="ce14">
            <text:p>D</text:p>
          </table:table-cell>
          <table:table-cell office:value-type="date" office:date-value="2564-06-01T00:00:00" table:style-name="ce13">
            <text:p>6-1-2564</text:p>
          </table:table-cell>
          <table:table-cell office:value-type="date" office:date-value="2565-07-29T00:00:00" table:style-name="ce13">
            <text:p>7-29-2565</text:p>
          </table:table-cell>
          <table:table-cell office:value-type="date" office:date-value="2564-06-01T00:00:00" table:style-name="ce13">
            <text:p>6-1-2564</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1171425" table:style-name="ce20">
            <text:p>1171425</text:p>
          </table:table-cell>
          <table:table-cell office:value-type="string" table:style-name="ce10">
            <text:p>adalimumab</text:p>
          </table:table-cell>
          <table:table-cell office:value-type="string" table:style-name="ce11">
            <text:p>ต้องขออนุมัติก่อนใช้ยา สำหรับยาตา (UVEA)</text:p>
          </table:table-cell>
          <table:table-cell office:value-type="string" table:style-name="ce26">
            <text:p>HYRIMOZ (SANDOZ, AUSTRIA) (adalimumab 40 mg/0.8 mL) solution for injection, 0.8 mL prefilled syr</text:p>
          </table:table-cell>
          <table:table-cell table:style-name="ce13"/>
          <table:table-cell office:value-type="string" table:style-name="ce10">
            <text:p>Behcet, Noninfectious necrotizing scleritis, Ocular sarcoidosis, Vogt Koyanagi Harada (VKH disease)</text:p>
          </table:table-cell>
          <table:table-cell office:value-type="string" table:style-name="ce27">
            <text:p>โรคตา</text:p>
          </table:table-cell>
          <table:table-cell office:value-type="string" table:style-name="ce14">
            <text:p>D</text:p>
          </table:table-cell>
          <table:table-cell office:value-type="date" office:date-value="2564-09-01T00:00:00" table:style-name="ce13">
            <text:p>9-1-2564</text:p>
          </table:table-cell>
          <table:table-cell office:value-type="date" office:date-value="2565-07-29T00:00:00" table:style-name="ce13">
            <text:p>7-29-2565</text:p>
          </table:table-cell>
          <table:table-cell office:value-type="date" office:date-value="2564-08-06T00:00:00" table:style-name="ce13">
            <text:p>8-6-2564</text:p>
          </table:table-cell>
          <table:table-cell office:value-type="string" table:style-name="ce13">
            <text:p>ว 681</text:p>
          </table:table-cell>
          <table:table-cell table:style-name="ce15"/>
          <table:table-cell table:number-columns-repeated="16371"/>
        </table:table-row>
        <table:table-row table:style-name="ro1">
          <table:table-cell office:value-type="float" office:value="1171425" table:style-name="ce20">
            <text:p>1171425</text:p>
          </table:table-cell>
          <table:table-cell office:value-type="string" table:style-name="ce10">
            <text:p>adalimumab</text:p>
          </table:table-cell>
          <table:table-cell office:value-type="string" table:style-name="ce11">
            <text:p>ต้องขออนุมัติก่อนใช้ยา สำหรับยาลำไส้ (IBD)</text:p>
          </table:table-cell>
          <table:table-cell office:value-type="string" table:style-name="ce26">
            <text:p>HYRIMOZ (SANDOZ, AUSTRIA) (adalimumab 40 mg/0.8 mL) solution for injection, 0.8 mL prefilled syr</text:p>
          </table:table-cell>
          <table:table-cell table:style-name="ce13"/>
          <table:table-cell office:value-type="string" table:style-name="ce10">
            <text:p>Crohn's disease, Ulcerative colitis</text:p>
          </table:table-cell>
          <table:table-cell office:value-type="string" table:style-name="ce27">
            <text:p>โรคลำไส้อักเสบเรื้อรัง</text:p>
          </table:table-cell>
          <table:table-cell office:value-type="string" table:style-name="ce14">
            <text:p>D</text:p>
          </table:table-cell>
          <table:table-cell office:value-type="date" office:date-value="2564-11-12T00:00:00" table:style-name="ce13">
            <text:p>11-12-2564</text:p>
          </table:table-cell>
          <table:table-cell office:value-type="date" office:date-value="2565-07-29T00:00:00" table:style-name="ce13">
            <text:p>7-29-2565</text:p>
          </table:table-cell>
          <table:table-cell office:value-type="date" office:date-value="2564-11-05T00:00:00" table:style-name="ce13">
            <text:p>11-5-2564</text:p>
          </table:table-cell>
          <table:table-cell office:value-type="string" table:style-name="ce13">
            <text:p>ว 1106</text:p>
          </table:table-cell>
          <table:table-cell table:style-name="ce15"/>
          <table:table-cell table:number-columns-repeated="16371"/>
        </table:table-row>
        <table:table-row table:style-name="ro1">
          <table:table-cell office:value-type="float" office:value="1171425" table:style-name="ce20">
            <text:p>1171425</text:p>
          </table:table-cell>
          <table:table-cell office:value-type="string" table:style-name="ce10">
            <text:p>adalimumab</text:p>
          </table:table-cell>
          <table:table-cell office:value-type="string" table:style-name="ce11">
            <text:p>ต้องขออนุมัติก่อนใช้ยา สำหรับยารูมาติก (RDPA), ยาตา (UVEA), ยาลำไส้ (IBD)</text:p>
          </table:table-cell>
          <table:table-cell office:value-type="string" table:style-name="ce26">
            <text:p>HYRIMOZ (SANDOZ (SCHAFTENAU PLANT), AUSTRIA) (adalimumab 40 mg/0.8 mL) solution for injection, 0.8 mL prefilled syr</text:p>
          </table:table-cell>
          <table:table-cell table:style-name="ce13"/>
          <table:table-cell office:value-type="string" table:style-name="ce10">
            <text:p>Rheumatoid arthritis, Spondyloarthritis, Juvenile idiopathic arthritis without systematic features, Behcet, Noninfectious necrotizing scleritis, Ocular sarcoidosis, Vogt Koyanagi Harada (VKH disease), Crohn's disease, Ulcerative colitis</text:p>
          </table:table-cell>
          <table:table-cell office:value-type="string" table:style-name="ce27">
            <text:p>โรคข้ออักเสบรูมาตอยด์, โรคตา, โรคลำไส้อักเสบเรื้อรัง</text:p>
          </table:table-cell>
          <table:table-cell office:value-type="string" table:style-name="ce14">
            <text:p>D</text:p>
          </table:table-cell>
          <table:table-cell office:value-type="date" office:date-value="2565-07-30T00:00:00" table:style-name="ce13">
            <text:p>7-30-2565</text:p>
          </table:table-cell>
          <table:table-cell office:value-type="date" office:date-value="2566-07-31T00:00:00" table:style-name="ce13">
            <text:p>7-31-2566</text:p>
          </table:table-cell>
          <table:table-cell office:value-type="date" office:date-value="2565-08-02T00:00:00" table:style-name="ce13">
            <text:p>8-2-2565</text:p>
          </table:table-cell>
          <table:table-cell office:value-type="string" table:style-name="ce13">
            <text:p>ว 166, ว 681, ว 1106</text:p>
          </table:table-cell>
          <table:table-cell table:style-name="ce15"/>
          <table:table-cell table:number-columns-repeated="16371"/>
        </table:table-row>
        <table:table-row table:style-name="ro1">
          <table:table-cell office:value-type="float" office:value="1171425" table:style-name="ce20">
            <text:p>1171425</text:p>
          </table:table-cell>
          <table:table-cell office:value-type="string" table:style-name="ce10">
            <text:p>adalimumab</text:p>
          </table:table-cell>
          <table:table-cell office:value-type="string" table:style-name="ce11">
            <text:p>RDPA UVEA IBD ยกเลิกราคาเบิกจ่าย</text:p>
          </table:table-cell>
          <table:table-cell office:value-type="string" table:style-name="ce26">
            <text:p>HYRIMOZ (SANDOZ (SCHAFTENAU PLANT), AUSTRIA) (adalimumab 40 mg/0.8 mL) solution for injection, 0.8 mL prefilled syr</text:p>
          </table:table-cell>
          <table:table-cell table:style-name="ce13"/>
          <table:table-cell office:value-type="string" table:style-name="ce10">
            <text:p>Rheumatoid arthritis, Spondyloarthritis, Juvenile idiopathic arthritis without systematic features, Behcet, Noninfectious necrotizing scleritis, Ocular sarcoidosis, Vogt Koyanagi Harada (VKH disease), Crohn's disease, Ulcerative colitis</text:p>
          </table:table-cell>
          <table:table-cell office:value-type="string" table:style-name="ce27">
            <text:p>โรคข้ออักเสบรูมาตอยด์, โรคตา, โรคลำไส้อักเสบเรื้อรัง</text:p>
          </table:table-cell>
          <table:table-cell office:value-type="string" table:style-name="ce14">
            <text:p>A</text:p>
          </table:table-cell>
          <table:table-cell office:value-type="date" office:date-value="2566-08-01T00:00:00" table:style-name="ce13">
            <text:p>8-1-2566</text:p>
          </table:table-cell>
          <table:table-cell table:style-name="ce13"/>
          <table:table-cell office:value-type="date" office:date-value="2566-07-18T00:00:00" table:style-name="ce13">
            <text:p>7-18-2566</text:p>
          </table:table-cell>
          <table:table-cell office:value-type="string" table:style-name="ce13">
            <text:p>ว 405</text:p>
          </table:table-cell>
          <table:table-cell table:style-name="ce15"/>
          <table:table-cell table:number-columns-repeated="16371"/>
        </table:table-row>
        <table:table-row table:style-name="ro1">
          <table:table-cell office:value-type="float" office:value="1232184" table:style-name="ce20">
            <text:p>1232184</text:p>
          </table:table-cell>
          <table:table-cell office:value-type="string" table:style-name="ce10">
            <text:p>adalimumab</text:p>
          </table:table-cell>
          <table:table-cell office:value-type="string" table:style-name="ce11">
            <text:p>ต้องขออนุมัติก่อนใช้ยา สำหรับยารูมาติก (RDPA), ยาตา (UVEA), ยาลำไส้ (IBD)</text:p>
          </table:table-cell>
          <table:table-cell office:value-type="string" table:style-name="ce17">
            <text:p>ABRILADA (40 MG/0.8 ML SOLUTION FOR INJECTION IN PRE-FILLED PEN) (CATALENT INDIANA, U.S.A.) (adalimumab 40 mg/0.8 mL) solution for injection, 0.8 mL prefilled pen<text:s/></text:p>
          </table:table-cell>
          <table:table-cell table:style-name="ce13"/>
          <table:table-cell office:value-type="string" table:style-name="ce10">
            <text:p>Rheumatoid arthritis, Spondyloarthritis, Juvenile idiopathic arthritis without systematic features</text:p>
          </table:table-cell>
          <table:table-cell office:value-type="string" table:style-name="ce27">
            <text:p>โรคข้ออักเสบรูมาตอยด์</text:p>
          </table:table-cell>
          <table:table-cell office:value-type="string" table:style-name="ce14">
            <text:p>D</text:p>
          </table:table-cell>
          <table:table-cell office:value-type="date" office:date-value="2565-04-28T00:00:00" table:style-name="ce13">
            <text:p>4-28-2565</text:p>
          </table:table-cell>
          <table:table-cell office:value-type="date" office:date-value="2566-07-31T00:00:00" table:style-name="ce13">
            <text:p>7-31-2566</text:p>
          </table:table-cell>
          <table:table-cell office:value-type="date" office:date-value="2565-05-03T00:00:00" table:style-name="ce13">
            <text:p>5-3-2565</text:p>
          </table:table-cell>
          <table:table-cell office:value-type="string" table:style-name="ce13">
            <text:p>ว 166, ว 681, ว 1106</text:p>
          </table:table-cell>
          <table:table-cell table:style-name="ce15"/>
          <table:table-cell table:number-columns-repeated="16371"/>
        </table:table-row>
        <table:table-row table:style-name="ro1">
          <table:table-cell office:value-type="float" office:value="1232184" table:style-name="ce20">
            <text:p>1232184</text:p>
          </table:table-cell>
          <table:table-cell office:value-type="string" table:style-name="ce10">
            <text:p>adalimumab</text:p>
          </table:table-cell>
          <table:table-cell office:value-type="string" table:style-name="ce11">
            <text:p>RDPA UVEA IBD ยกเลิกราคาเบิกจ่าย</text:p>
          </table:table-cell>
          <table:table-cell office:value-type="string" table:style-name="ce17">
            <text:p>ABRILADA (40 MG/0.8 ML SOLUTION FOR INJECTION IN PRE-FILLED PEN) (CATALENT INDIANA, U.S.A.) (adalimumab 40 mg/0.8 mL) solution for injection, 0.8 mL prefilled pen<text:s/></text:p>
          </table:table-cell>
          <table:table-cell table:style-name="ce13"/>
          <table:table-cell office:value-type="string" table:style-name="ce10">
            <text:p>Rheumatoid arthritis, Spondyloarthritis, Juvenile idiopathic arthritis without systematic features, Behcet, Noninfectious necrotizing scleritis, Ocular sarcoidosis, Vogt Koyanagi Harada (VKH disease), Crohn's disease, Ulcerative colitis</text:p>
          </table:table-cell>
          <table:table-cell office:value-type="string" table:style-name="ce27">
            <text:p>โรคข้ออักเสบรูมาตอยด์, โรคตา, โรคลำไส้อักเสบเรื้อรัง</text:p>
          </table:table-cell>
          <table:table-cell office:value-type="string" table:style-name="ce14">
            <text:p>A</text:p>
          </table:table-cell>
          <table:table-cell office:value-type="date" office:date-value="2566-08-01T00:00:00" table:style-name="ce13">
            <text:p>8-1-2566</text:p>
          </table:table-cell>
          <table:table-cell table:style-name="ce13"/>
          <table:table-cell office:value-type="date" office:date-value="2566-07-18T00:00:00" table:style-name="ce13">
            <text:p>7-18-2566</text:p>
          </table:table-cell>
          <table:table-cell office:value-type="string" table:style-name="ce13">
            <text:p>ว 405</text:p>
          </table:table-cell>
          <table:table-cell table:style-name="ce15"/>
          <table:table-cell table:number-columns-repeated="16371"/>
        </table:table-row>
        <table:table-row table:style-name="ro1">
          <table:table-cell office:value-type="float" office:value="1240346" table:style-name="ce20">
            <text:p>1240346</text:p>
          </table:table-cell>
          <table:table-cell office:value-type="string" table:style-name="ce10">
            <text:p>adalimumab</text:p>
          </table:table-cell>
          <table:table-cell office:value-type="string" table:style-name="ce11">
            <text:p>ต้องขออนุมัติก่อนใช้ยา สำหรับยารูมาติก (RDPA), ยาตา (UVEA), ยาลำไส้ (IBD)</text:p>
          </table:table-cell>
          <table:table-cell office:value-type="string" table:style-name="ce17">
            <text:p>HYRIMOZ (SANDOZ (SCHAFTENAU PLANT), AUSTRIA) (adalimumab 20 mg/0.4 mL) solution for injection, 0.4 mL prefilled syr</text:p>
          </table:table-cell>
          <table:table-cell table:style-name="ce13"/>
          <table:table-cell office:value-type="string" table:style-name="ce10">
            <text:p>Rheumatoid arthritis, Spondyloarthritis, Juvenile idiopathic arthritis without systematic features, Behcet, Noninfectious necrotizing scleritis, Ocular sarcoidosis, Vogt Koyanagi Harada (VKH disease), Crohn's disease, Ulcerative colitis</text:p>
          </table:table-cell>
          <table:table-cell office:value-type="string" table:style-name="ce27">
            <text:p>โรคข้ออักเสบรูมาตอยด์, โรคตา, โรคลำไส้อักเสบเรื้อรัง</text:p>
          </table:table-cell>
          <table:table-cell office:value-type="string" table:style-name="ce14">
            <text:p>D</text:p>
          </table:table-cell>
          <table:table-cell office:value-type="date" office:date-value="2565-07-30T00:00:00" table:style-name="ce13">
            <text:p>7-30-2565</text:p>
          </table:table-cell>
          <table:table-cell office:value-type="date" office:date-value="2566-07-31T00:00:00" table:style-name="ce13">
            <text:p>7-31-2566</text:p>
          </table:table-cell>
          <table:table-cell office:value-type="date" office:date-value="2565-08-02T00:00:00" table:style-name="ce13">
            <text:p>8-2-2565</text:p>
          </table:table-cell>
          <table:table-cell office:value-type="string" table:style-name="ce13">
            <text:p>ว 166, ว 681, ว 1106</text:p>
          </table:table-cell>
          <table:table-cell table:style-name="ce15"/>
          <table:table-cell table:number-columns-repeated="16371"/>
        </table:table-row>
        <table:table-row table:style-name="ro1">
          <table:table-cell office:value-type="float" office:value="1240346" table:style-name="ce20">
            <text:p>1240346</text:p>
          </table:table-cell>
          <table:table-cell office:value-type="string" table:style-name="ce10">
            <text:p>adalimumab</text:p>
          </table:table-cell>
          <table:table-cell office:value-type="string" table:style-name="ce11">
            <text:p>RDPA UVEA IBD ยกเลิกราคาเบิกจ่าย</text:p>
          </table:table-cell>
          <table:table-cell office:value-type="string" table:style-name="ce17">
            <text:p>HYRIMOZ (SANDOZ (SCHAFTENAU PLANT), AUSTRIA) (adalimumab 20 mg/0.4 mL) solution for injection, 0.4 mL prefilled syr</text:p>
          </table:table-cell>
          <table:table-cell table:style-name="ce13"/>
          <table:table-cell office:value-type="string" table:style-name="ce10">
            <text:p>Rheumatoid arthritis, Spondyloarthritis, Juvenile idiopathic arthritis without systematic features, Behcet, Noninfectious necrotizing scleritis, Ocular sarcoidosis, Vogt Koyanagi Harada (VKH disease), Crohn's disease, Ulcerative colitis</text:p>
          </table:table-cell>
          <table:table-cell office:value-type="string" table:style-name="ce27">
            <text:p>โรคข้ออักเสบรูมาตอยด์, โรคตา, โรคลำไส้อักเสบเรื้อรัง</text:p>
          </table:table-cell>
          <table:table-cell office:value-type="string" table:style-name="ce14">
            <text:p>A</text:p>
          </table:table-cell>
          <table:table-cell office:value-type="date" office:date-value="2566-08-01T00:00:00" table:style-name="ce13">
            <text:p>8-1-2566</text:p>
          </table:table-cell>
          <table:table-cell table:style-name="ce13"/>
          <table:table-cell office:value-type="date" office:date-value="2566-07-18T00:00:00" table:style-name="ce13">
            <text:p>7-18-2566</text:p>
          </table:table-cell>
          <table:table-cell office:value-type="string" table:style-name="ce13">
            <text:p>ว 405</text:p>
          </table:table-cell>
          <table:table-cell table:style-name="ce15"/>
          <table:table-cell table:number-columns-repeated="16371"/>
        </table:table-row>
        <table:table-row table:style-name="ro1">
          <table:table-cell office:value-type="float" office:value="887414" table:style-name="ce18">
            <text:p>887414</text:p>
          </table:table-cell>
          <table:table-cell office:value-type="string" table:style-name="ce10">
            <text:p>afatinib</text:p>
          </table:table-cell>
          <table:table-cell office:value-type="string" table:style-name="ce11">
            <text:p>ไม่ให้เบิกในระบบเบิกจ่ายตรงหรือเบิกนอก DRG</text:p>
          </table:table-cell>
          <table:table-cell office:value-type="string" table:style-name="ce17">
            <text:p>GIOTRIF (BOEHRINGER INGELHEIM PHARMA, GERMANY) (afatinib 20 mg) film-coated tablet, 1 tablet</text:p>
          </table:table-cell>
          <table:table-cell table:style-name="ce13"/>
          <table:table-cell table:style-name="ce10"/>
          <table:table-cell office:value-type="string" table:style-name="ce10">
            <text:p>มะเร็ง</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887467" table:style-name="ce18">
            <text:p>887467</text:p>
          </table:table-cell>
          <table:table-cell office:value-type="string" table:style-name="ce10">
            <text:p>afatinib</text:p>
          </table:table-cell>
          <table:table-cell office:value-type="string" table:style-name="ce11">
            <text:p>ไม่ให้เบิกในระบบเบิกจ่ายตรงหรือเบิกนอก DRG</text:p>
          </table:table-cell>
          <table:table-cell office:value-type="string" table:style-name="ce17">
            <text:p>GIOTRIF (BOEHRINGER INGELHEIM PHARMA, GERMANY) (afatinib 30 mg) film-coated tablet, 1 tablet</text:p>
          </table:table-cell>
          <table:table-cell table:style-name="ce13"/>
          <table:table-cell table:style-name="ce22"/>
          <table:table-cell office:value-type="string" table:style-name="ce10">
            <text:p>มะเร็ง</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887511" table:style-name="ce18">
            <text:p>887511</text:p>
          </table:table-cell>
          <table:table-cell office:value-type="string" table:style-name="ce10">
            <text:p>afatinib</text:p>
          </table:table-cell>
          <table:table-cell office:value-type="string" table:style-name="ce11">
            <text:p>ไม่ให้เบิกในระบบเบิกจ่ายตรงหรือเบิกนอก DRG</text:p>
          </table:table-cell>
          <table:table-cell office:value-type="string" table:style-name="ce17">
            <text:p>GIOTRIF (BOEHRINGER INGELHEIM PHARMA, GERMANY) (afatinib 40 mg) film-coated tablet, 1 tablet</text:p>
          </table:table-cell>
          <table:table-cell table:style-name="ce13"/>
          <table:table-cell table:style-name="ce10"/>
          <table:table-cell office:value-type="string" table:style-name="ce10">
            <text:p>มะเร็ง</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984059" table:style-name="ce20">
            <text:p>984059</text:p>
          </table:table-cell>
          <table:table-cell office:value-type="string" table:style-name="ce10">
            <text:p>aflibercept</text:p>
          </table:table-cell>
          <table:table-cell office:value-type="string" table:style-name="ce11">
            <text:p>ไม่ให้เบิกในระบบเบิกจ่ายตรงหรือเบิกนอก DRG</text:p>
          </table:table-cell>
          <table:table-cell office:value-type="string" table:style-name="ce17">
            <text:p>ZALTRAP (SANOFI-AVENTIS DEUTSCHLAND, GERMANY) (aflibercept 100 mg/4 mL) concentrate for solution for infusion, 4 mL vial<text:s/></text:p>
          </table:table-cell>
          <table:table-cell table:style-name="ce13"/>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มะเร็ง</text:p>
          </table:table-cell>
          <table:table-cell office:value-type="string" table:style-name="ce14">
            <text:p>D</text:p>
          </table:table-cell>
          <table:table-cell office:value-type="date" office:date-value="2561-02-14T00:00:00" table:style-name="ce13">
            <text:p>2-14-2561</text:p>
          </table:table-cell>
          <table:table-cell office:value-type="date" office:date-value="2566-11-30T00:00:00" table:style-name="ce13">
            <text:p>11-30-2566</text:p>
          </table:table-cell>
          <table:table-cell office:value-type="date" office:date-value="2566-11-17T00:00:00" table:style-name="ce13">
            <text:p>11-17-2566</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984059" table:style-name="ce20">
            <text:p>984059</text:p>
          </table:table-cell>
          <table:table-cell office:value-type="string" table:style-name="ce10">
            <text:p>aflibercept</text:p>
          </table:table-cell>
          <table:table-cell office:value-type="string" table:style-name="ce11">
            <text:p>ไม่ให้เบิก</text:p>
          </table:table-cell>
          <table:table-cell office:value-type="string" table:style-name="ce17">
            <text:p>ZALTRAP (SANOFI-AVENTIS DEUTSCHLAND, GERMANY) (aflibercept 100 mg/4 mL) concentrate for solution for infusion, 4 mL vial<text:s/></text:p>
          </table:table-cell>
          <table:table-cell table:style-name="ce13"/>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มะเร็ง</text:p>
          </table:table-cell>
          <table:table-cell office:value-type="string" table:style-name="ce14">
            <text:p>A</text:p>
          </table:table-cell>
          <table:table-cell office:value-type="date" office:date-value="2566-12-01T00:00:00" table:style-name="ce13">
            <text:p>12-1-2566</text:p>
          </table:table-cell>
          <table:table-cell table:style-name="ce13"/>
          <table:table-cell office:value-type="date" office:date-value="2566-11-17T00:00:00" table:style-name="ce13">
            <text:p>11-17-2566</text:p>
          </table:table-cell>
          <table:table-cell office:value-type="string" table:style-name="ce13">
            <text:p>ว 681</text:p>
          </table:table-cell>
          <table:table-cell table:style-name="ce15"/>
          <table:table-cell table:number-columns-repeated="16371"/>
        </table:table-row>
        <table:table-row table:style-name="ro1">
          <table:table-cell office:value-type="float" office:value="984102" table:style-name="ce20">
            <text:p>984102</text:p>
          </table:table-cell>
          <table:table-cell office:value-type="string" table:style-name="ce10">
            <text:p>aflibercept</text:p>
          </table:table-cell>
          <table:table-cell office:value-type="string" table:style-name="ce11">
            <text:p>ไม่ให้เบิกในระบบเบิกจ่ายตรงหรือเบิกนอก DRG</text:p>
          </table:table-cell>
          <table:table-cell office:value-type="string" table:style-name="ce17">
            <text:p>ZALTRAP (SANOFI-AVENTIS DEUTSCHLAND, GERMANY) (aflibercept 200 mg/8 mL) concentrate for solution for infusion, 8 mL vial</text:p>
          </table:table-cell>
          <table:table-cell table:style-name="ce13"/>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มะเร็ง</text:p>
          </table:table-cell>
          <table:table-cell office:value-type="string" table:style-name="ce14">
            <text:p>D</text:p>
          </table:table-cell>
          <table:table-cell office:value-type="date" office:date-value="2561-02-14T00:00:00" table:style-name="ce13">
            <text:p>2-14-2561</text:p>
          </table:table-cell>
          <table:table-cell office:value-type="date" office:date-value="2566-11-30T00:00:00" table:style-name="ce13">
            <text:p>11-30-2566</text:p>
          </table:table-cell>
          <table:table-cell office:value-type="date" office:date-value="2566-11-17T00:00:00" table:style-name="ce13">
            <text:p>11-17-2566</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984102" table:style-name="ce20">
            <text:p>984102</text:p>
          </table:table-cell>
          <table:table-cell office:value-type="string" table:style-name="ce10">
            <text:p>aflibercept</text:p>
          </table:table-cell>
          <table:table-cell office:value-type="string" table:style-name="ce11">
            <text:p>ไม่ให้เบิก</text:p>
          </table:table-cell>
          <table:table-cell office:value-type="string" table:style-name="ce17">
            <text:p>ZALTRAP (SANOFI-AVENTIS DEUTSCHLAND, GERMANY) (aflibercept 200 mg/8 mL) concentrate for solution for infusion, 8 mL vial</text:p>
          </table:table-cell>
          <table:table-cell table:style-name="ce13"/>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มะเร็ง</text:p>
          </table:table-cell>
          <table:table-cell office:value-type="string" table:style-name="ce14">
            <text:p>A</text:p>
          </table:table-cell>
          <table:table-cell office:value-type="date" office:date-value="2566-12-01T00:00:00" table:style-name="ce13">
            <text:p>12-1-2566</text:p>
          </table:table-cell>
          <table:table-cell table:style-name="ce13"/>
          <table:table-cell office:value-type="date" office:date-value="2566-11-17T00:00:00" table:style-name="ce13">
            <text:p>11-17-2566</text:p>
          </table:table-cell>
          <table:table-cell office:value-type="string" table:style-name="ce13">
            <text:p>ว 681</text:p>
          </table:table-cell>
          <table:table-cell table:style-name="ce15"/>
          <table:table-cell table:number-columns-repeated="16371"/>
        </table:table-row>
        <table:table-row table:style-name="ro1">
          <table:table-cell office:value-type="float" office:value="1129474" table:style-name="ce20">
            <text:p>1129474</text:p>
          </table:table-cell>
          <table:table-cell office:value-type="string" table:style-name="ce10">
            <text:p>aflibercept</text:p>
          </table:table-cell>
          <table:table-cell office:value-type="string" table:style-name="ce11">
            <text:p>ไม่ให้เบิกในระบบเบิกจ่ายตรงหรือเบิกนอก DRG</text:p>
          </table:table-cell>
          <table:table-cell office:value-type="string" table:style-name="ce17">
            <text:p>ZIV-AFLIBERCEPT (M 13777) (aflibercept 1.75 mg/0.07 mL) solution for injection, 0.07 mL prefilled syr</text:p>
          </table:table-cell>
          <table:table-cell table:style-name="ce13"/>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D</text:p>
          </table:table-cell>
          <table:table-cell office:value-type="date" office:date-value="2562-10-19T00:00:00" table:style-name="ce13">
            <text:p>10-19-2562</text:p>
          </table:table-cell>
          <table:table-cell office:value-type="date" office:date-value="2566-11-30T00:00:00" table:style-name="ce13">
            <text:p>11-30-2566</text:p>
          </table:table-cell>
          <table:table-cell office:value-type="date" office:date-value="2566-11-17T00:00:00" table:style-name="ce13">
            <text:p>11-17-2566</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129474" table:style-name="ce20">
            <text:p>1129474</text:p>
          </table:table-cell>
          <table:table-cell office:value-type="string" table:style-name="ce10">
            <text:p>aflibercept</text:p>
          </table:table-cell>
          <table:table-cell office:value-type="string" table:style-name="ce11">
            <text:p>ไม่ให้เบิก</text:p>
          </table:table-cell>
          <table:table-cell office:value-type="string" table:style-name="ce17">
            <text:p>ZIV-AFLIBERCEPT (M 13777) (aflibercept 1.75 mg/0.07 mL) solution for injection, 0.07 mL prefilled syr</text:p>
          </table:table-cell>
          <table:table-cell table:style-name="ce13"/>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13"/>
          <table:table-cell office:value-type="date" office:date-value="2566-11-17T00:00:00" table:style-name="ce13">
            <text:p>11-17-2566</text:p>
          </table:table-cell>
          <table:table-cell office:value-type="string" table:style-name="ce13">
            <text:p>ว 681</text:p>
          </table:table-cell>
          <table:table-cell table:style-name="ce15"/>
          <table:table-cell table:number-columns-repeated="16371"/>
        </table:table-row>
        <table:table-row table:style-name="ro1">
          <table:table-cell office:value-type="string" table:style-name="ce20">
            <text:p>824661</text:p>
          </table:table-cell>
          <table:table-cell office:value-type="string" table:style-name="ce10">
            <text:p>aflibercept</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29">
            <text:p>EYLEA (REGENERON PHARMACEUTICALS, U.S.A.) (aflibercept 40 mg/1 mL) solution for injection, 0.278 mL vial</text:p>
          </table:table-cell>
          <table:table-cell table:style-name="ce13"/>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13"/>
          <table:table-cell office:value-type="date" office:date-value="2566-11-17T00:00:00" table:style-name="ce13">
            <text:p>11-17-2566</text:p>
          </table:table-cell>
          <table:table-cell office:value-type="string" table:style-name="ce13">
            <text:p>ว 681</text:p>
          </table:table-cell>
          <table:table-cell table:style-name="ce15"/>
          <table:table-cell table:number-columns-repeated="16371"/>
        </table:table-row>
        <table:table-row table:style-name="ro1">
          <table:table-cell office:value-type="string" table:style-name="ce20">
            <text:p>1016348</text:p>
          </table:table-cell>
          <table:table-cell office:value-type="string" table:style-name="ce10">
            <text:p>alectinib</text:p>
          </table:table-cell>
          <table:table-cell office:value-type="string" table:style-name="ce11">
            <text:p>ไม่ให้เบิก</text:p>
          </table:table-cell>
          <table:table-cell office:value-type="string" table:style-name="ce30">
            <text:p>ALECENSA (EXCELLA, GERMANY) (alectinib 150 mg) capsule, hard, 1 capsule</text:p>
          </table:table-cell>
          <table:table-cell table:style-name="ce13"/>
          <table:table-cell office:value-type="string" table:style-name="ce22">
            <text:p>Treatment of patients with anaplastic lymphoma kinase (ALK)-positive metastatic non-small cell lung cancer (NSCLC)</text:p>
          </table:table-cell>
          <table:table-cell office:value-type="string" table:style-name="ce10">
            <text:p>มะเร็ง</text:p>
          </table:table-cell>
          <table:table-cell office:value-type="string" table:style-name="ce14">
            <text:p>A</text:p>
          </table:table-cell>
          <table:table-cell office:value-type="date" office:date-value="2567-04-10T00:00:00" table:style-name="ce13">
            <text:p>4-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043715" table:style-name="ce20">
            <text:p>1043715</text:p>
          </table:table-cell>
          <table:table-cell office:value-type="string" table:style-name="ce10">
            <text:p>alemtuzumab</text:p>
          </table:table-cell>
          <table:table-cell office:value-type="string" table:style-name="ce11">
            <text:p>ไม่ให้เบิกในระบบเบิกจ่ายตรงหรือเบิกนอก DRG</text:p>
          </table:table-cell>
          <table:table-cell office:value-type="string" table:style-name="ce17">
            <text:p>LEMTRADA (BOEHRINGER INGELHEIM PHARMA, GERMANY) (alemtuzumab 12 mg/1.2 mL) concentrate for solution for infusion, 1.2 mL vial</text:p>
          </table:table-cell>
          <table:table-cell table:style-name="ce13"/>
          <table:table-cell table:style-name="ce10"/>
          <table:table-cell office:value-type="string" table:style-name="ce10">
            <text:p>โลหิตวิทยา</text:p>
          </table:table-cell>
          <table:table-cell office:value-type="string" table:style-name="ce14">
            <text:p>A</text:p>
          </table:table-cell>
          <table:table-cell office:value-type="date" office:date-value="2561-11-29T00:00:00" table:style-name="ce13">
            <text:p>11-29-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string" table:style-name="ce20">
            <text:p>1026050</text:p>
          </table:table-cell>
          <table:table-cell office:value-type="string" table:style-name="ce10">
            <text:p>alirocumab</text:p>
          </table:table-cell>
          <table:table-cell office:value-type="string" table:style-name="ce11">
            <text:p>กำหนดราคาเบิกจ่าย</text:p>
          </table:table-cell>
          <table:table-cell office:value-type="string" table:style-name="ce29">
            <text:p>PRALUENT (SANOFI WINTHROP, FRANCE) (alirocumab 75 mg/1 mL) solution for injection, 1 mL prefilled pen</text:p>
          </table:table-cell>
          <table:table-cell table:style-name="ce13"/>
          <table:table-cell table:style-name="ce10"/>
          <table:table-cell office:value-type="string" table:style-name="ce10">
            <text:p>ยาลดไขมัน</text:p>
          </table:table-cell>
          <table:table-cell office:value-type="string" table:style-name="ce14">
            <text:p>A</text:p>
          </table:table-cell>
          <table:table-cell office:value-type="date" office:date-value="2567-03-01T00:00:00" table:style-name="ce13">
            <text:p>3-1-2567</text:p>
          </table:table-cell>
          <table:table-cell table:style-name="ce13"/>
          <table:table-cell office:value-type="date" office:date-value="2567-02-14T00:00:00" table:style-name="ce13">
            <text:p>2-14-2567</text:p>
          </table:table-cell>
          <table:table-cell office:value-type="string" table:style-name="ce13">
            <text:p>ว 94</text:p>
          </table:table-cell>
          <table:table-cell table:style-name="ce15"/>
          <table:table-cell table:number-columns-repeated="16371"/>
        </table:table-row>
        <table:table-row table:style-name="ro1">
          <table:table-cell office:value-type="string" table:style-name="ce20">
            <text:p>1026107</text:p>
          </table:table-cell>
          <table:table-cell office:value-type="string" table:style-name="ce10">
            <text:p>alirocumab</text:p>
          </table:table-cell>
          <table:table-cell office:value-type="string" table:style-name="ce11">
            <text:p>กำหนดราคาเบิกจ่าย</text:p>
          </table:table-cell>
          <table:table-cell office:value-type="string" table:style-name="ce30">
            <text:p>PRALUENT (SANOFI WINTHROP, FRANCE) (alirocumab 150 mg/1 mL) solution for injection, 1 mL prefilled pen</text:p>
          </table:table-cell>
          <table:table-cell table:style-name="ce13"/>
          <table:table-cell table:style-name="ce22"/>
          <table:table-cell office:value-type="string" table:style-name="ce10">
            <text:p>ยาลดไขมัน</text:p>
          </table:table-cell>
          <table:table-cell office:value-type="string" table:style-name="ce14">
            <text:p>A</text:p>
          </table:table-cell>
          <table:table-cell office:value-type="date" office:date-value="2567-03-01T00:00:00" table:style-name="ce13">
            <text:p>3-1-2567</text:p>
          </table:table-cell>
          <table:table-cell table:style-name="ce13"/>
          <table:table-cell office:value-type="date" office:date-value="2567-02-14T00:00:00" table:style-name="ce13">
            <text:p>2-14-2567</text:p>
          </table:table-cell>
          <table:table-cell office:value-type="string" table:style-name="ce13">
            <text:p>ว 94</text:p>
          </table:table-cell>
          <table:table-cell table:style-name="ce15"/>
          <table:table-cell table:number-columns-repeated="16371"/>
        </table:table-row>
        <table:table-row table:style-name="ro1">
          <table:table-cell office:value-type="float" office:value="1176032" table:style-name="ce20">
            <text:p>1176032</text:p>
          </table:table-cell>
          <table:table-cell office:value-type="string" table:style-name="ce10">
            <text:p>alpelisib</text:p>
          </table:table-cell>
          <table:table-cell office:value-type="string" table:style-name="ce11">
            <text:p>ไม่ให้เบิก</text:p>
          </table:table-cell>
          <table:table-cell office:value-type="string" table:style-name="ce26">
            <text:p>PIQRAY 200 MG DAILY DOSE (200 MG FILM-COATED TABLETS) (NOVARTIS PHARMA STEIN, SWITZERLAND) (alpelisib 200 mg) film-coated tablet, 1 tablet</text:p>
          </table:table-cell>
          <table:table-cell office:value-type="date" office:date-value="2563-12-09T00:00:00" table:style-name="ce13">
            <text:p>12-9-2563</text:p>
          </table:table-cell>
          <table:table-cell office:value-type="string" table:style-name="ce10">
            <text:p>Treatment of postmenopausal women, and men, with hormone receptor positive, HER2-negative, advanced or metastatic breast cancer with a PIK3CA mutation in combination with fulvestrant after disease progression following an endocrine-based regimen</text:p>
          </table:table-cell>
          <table:table-cell office:value-type="string" table:style-name="ce10">
            <text:p>มะเร็ง</text:p>
          </table:table-cell>
          <table:table-cell office:value-type="string" table:style-name="ce14">
            <text:p>A</text:p>
          </table:table-cell>
          <table:table-cell office:value-type="date" office:date-value="2564-02-11T00:00:00" table:style-name="ce13">
            <text:p>2-11-2564</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77945" table:style-name="ce20">
            <text:p>1177945</text:p>
          </table:table-cell>
          <table:table-cell office:value-type="string" table:style-name="ce10">
            <text:p>alpelisib</text:p>
          </table:table-cell>
          <table:table-cell office:value-type="string" table:style-name="ce11">
            <text:p>ไม่ให้เบิก</text:p>
          </table:table-cell>
          <table:table-cell office:value-type="string" table:style-name="ce26">
            <text:p>PIQRAY 250 MG DAILY DOSE (200 MG + 50 MG FILM-COATED TABLETS) (NOVARTIS PHARMA STEIN, SWITZERLAND) (alpelisib 200 mg) film-coated tablet, 1 tablet</text:p>
          </table:table-cell>
          <table:table-cell office:value-type="date" office:date-value="2563-12-09T00:00:00" table:style-name="ce13">
            <text:p>12-9-2563</text:p>
          </table:table-cell>
          <table:table-cell office:value-type="string" table:style-name="ce10">
            <text:p>Treatment of postmenopausal women, and men, with hormone receptor positive, HER2-negative, advanced or metastatic breast cancer with a PIK3CA mutation in combination with fulvestrant after disease progression following an endocrine-based regimen</text:p>
          </table:table-cell>
          <table:table-cell office:value-type="string" table:style-name="ce10">
            <text:p>มะเร็ง</text:p>
          </table:table-cell>
          <table:table-cell office:value-type="string" table:style-name="ce14">
            <text:p>A</text:p>
          </table:table-cell>
          <table:table-cell office:value-type="date" office:date-value="2564-02-11T00:00:00" table:style-name="ce13">
            <text:p>2-11-2564</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77909" table:style-name="ce20">
            <text:p>1177909</text:p>
          </table:table-cell>
          <table:table-cell office:value-type="string" table:style-name="ce10">
            <text:p>alpelisib</text:p>
          </table:table-cell>
          <table:table-cell office:value-type="string" table:style-name="ce11">
            <text:p>ไม่ให้เบิก</text:p>
          </table:table-cell>
          <table:table-cell office:value-type="string" table:style-name="ce26">
            <text:p>PIQRAY 250 MG DAILY DOSE (200 MG + 50 MG FILM-COATED TABLETS) (NOVARTIS PHARMA STEIN, SWITZERLAND) (alpelisib 50 mg) film-coated tablet, 1 tablet</text:p>
          </table:table-cell>
          <table:table-cell office:value-type="date" office:date-value="2563-12-09T00:00:00" table:style-name="ce13">
            <text:p>12-9-2563</text:p>
          </table:table-cell>
          <table:table-cell office:value-type="string" table:style-name="ce10">
            <text:p>Treatment of postmenopausal women, and men, with hormone receptor positive, HER2-negative, advanced or metastatic breast cancer with a PIK3CA mutation in combination with fulvestrant after disease progression following an endocrine-based regimen</text:p>
          </table:table-cell>
          <table:table-cell office:value-type="string" table:style-name="ce10">
            <text:p>มะเร็ง</text:p>
          </table:table-cell>
          <table:table-cell office:value-type="string" table:style-name="ce14">
            <text:p>A</text:p>
          </table:table-cell>
          <table:table-cell office:value-type="date" office:date-value="2564-02-11T00:00:00" table:style-name="ce13">
            <text:p>2-11-2564</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76084" table:style-name="ce20">
            <text:p>1176084</text:p>
          </table:table-cell>
          <table:table-cell office:value-type="string" table:style-name="ce10">
            <text:p>alpelisib</text:p>
          </table:table-cell>
          <table:table-cell office:value-type="string" table:style-name="ce11">
            <text:p>ไม่ให้เบิก</text:p>
          </table:table-cell>
          <table:table-cell office:value-type="string" table:style-name="ce26">
            <text:p>PIQRAY 300 MG DAILY DOSE (150 MG + 150 MG FILM-COATED TABLETS) (NOVARTIS PHARMA STEIN, SWITZERLAND) (alpelisib 150 mg) film-coated tablet, 1 tablet</text:p>
          </table:table-cell>
          <table:table-cell office:value-type="date" office:date-value="2563-12-09T00:00:00" table:style-name="ce13">
            <text:p>12-9-2563</text:p>
          </table:table-cell>
          <table:table-cell office:value-type="string" table:style-name="ce10">
            <text:p>Treatment of postmenopausal women, and men, with hormone receptor positive, HER2-negative, advanced or metastatic breast cancer with a PIK3CA mutation in combination with fulvestrant after disease progression following an endocrine-based regimen</text:p>
          </table:table-cell>
          <table:table-cell office:value-type="string" table:style-name="ce10">
            <text:p>มะเร็ง</text:p>
          </table:table-cell>
          <table:table-cell office:value-type="string" table:style-name="ce14">
            <text:p>A</text:p>
          </table:table-cell>
          <table:table-cell office:value-type="date" office:date-value="2564-02-11T00:00:00" table:style-name="ce13">
            <text:p>2-11-2564</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77966" table:style-name="ce20">
            <text:p>1177966</text:p>
          </table:table-cell>
          <table:table-cell office:value-type="string" table:style-name="ce10">
            <text:p>alpelisib</text:p>
          </table:table-cell>
          <table:table-cell office:value-type="string" table:style-name="ce11">
            <text:p>ไม่ให้เบิก</text:p>
          </table:table-cell>
          <table:table-cell office:value-type="string" table:style-name="ce22">
            <text:p>PIQRAY 250 MG DAILY DOSE (200 MG + 50 MG FILM-COATED TABLETS) (NOVARTIS PHARMA STEIN, SWITZERLAND) (alpelisib 200 mg) film-coated tablet [7 tablet] (&amp;) (alpelisib 50 mg) film-coated tablet [7 tablet], 28 tablet (2 x 14 tablet blister), 1 box</text:p>
          </table:table-cell>
          <table:table-cell office:value-type="date" office:date-value="2563-12-09T00:00:00" table:style-name="ce13">
            <text:p>12-9-2563</text:p>
          </table:table-cell>
          <table:table-cell office:value-type="string" table:style-name="ce10">
            <text:p>Treatment of postmenopausal women, and men, with hormone receptor positive, HER2-negative, advanced or metastatic breast cancer with a PIK3CA mutation in combination with fulvestrant after disease progression following an endocrine-based regimen</text:p>
          </table:table-cell>
          <table:table-cell office:value-type="string" table:style-name="ce10">
            <text:p>มะเร็ง</text:p>
          </table:table-cell>
          <table:table-cell office:value-type="string" table:style-name="ce14">
            <text:p>A</text:p>
          </table:table-cell>
          <table:table-cell office:value-type="date" office:date-value="2564-12-17T00:00:00" table:style-name="ce13">
            <text:p>12-17-2564</text:p>
          </table:table-cell>
          <table:table-cell table:style-name="ce13"/>
          <table:table-cell office:value-type="date" office:date-value="2565-05-03T00:00:00" table:style-name="ce13">
            <text:p>5-3-2565</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20">
            <text:p>1290017</text:p>
          </table:table-cell>
          <table:table-cell office:value-type="string" table:style-name="ce10">
            <text:p>amivantamab</text:p>
          </table:table-cell>
          <table:table-cell office:value-type="string" table:style-name="ce11">
            <text:p>ไม่ให้เบิก</text:p>
          </table:table-cell>
          <table:table-cell office:value-type="string" table:style-name="ce31">
            <text:p>RYBREVANT (CILAG, SWITZERLAND) (amivantamab 350 mg/7 mL) concentrate for solution for infusion, 7 mL vial</text:p>
          </table:table-cell>
          <table:table-cell office:value-type="date" office:date-value="2565-11-30T00:00:00" table:style-name="ce13">
            <text:p>11-30-2565</text:p>
          </table:table-cell>
          <table:table-cell office:value-type="string" table:style-name="ce22">
            <text:p>Treatment of adult patients with locally advanced or metastatic non-small cell lung cancer (NSCLC) with epidermal growth factor receptor (EGFR) exon 20 insertion mutations</text:p>
          </table:table-cell>
          <table:table-cell office:value-type="string" table:style-name="ce10">
            <text:p>มะเร็ง</text:p>
          </table:table-cell>
          <table:table-cell office:value-type="string" table:style-name="ce14">
            <text:p>A</text:p>
          </table:table-cell>
          <table:table-cell office:value-type="date" office:date-value="2566-12-28T00:00:00" table:style-name="ce13">
            <text:p>12-28-2566</text:p>
          </table:table-cell>
          <table:table-cell table:style-name="ce13"/>
          <table:table-cell office:value-type="date" office:date-value="2567-01-03T00:00:00" table:style-name="ce13">
            <text:p>1-3-2567</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30794" table:style-name="ce20">
            <text:p>1130794</text:p>
          </table:table-cell>
          <table:table-cell office:value-type="string" table:style-name="ce10">
            <text:p>apalutamide</text:p>
          </table:table-cell>
          <table:table-cell office:value-type="string" table:style-name="ce11">
            <text:p>ไม่ให้เบิก</text:p>
          </table:table-cell>
          <table:table-cell office:value-type="string" table:style-name="ce32">
            <text:p>ERLEADA (JANSSEN ORTHO, U.S.A.) (apalutamide 60 mg) film-coated tablet, 1 tablet</text:p>
          </table:table-cell>
          <table:table-cell office:value-type="date" office:date-value="2562-08-07T00:00:00" table:style-name="ce13">
            <text:p>8-7-2562</text:p>
          </table:table-cell>
          <table:table-cell office:value-type="string" table:style-name="ce33">
            <text:p>Metastatic castration-sensitive prostate cancer, non-metastatic castration-resistant prostate cancer</text:p>
          </table:table-cell>
          <table:table-cell office:value-type="string" table:style-name="ce10">
            <text:p>มะเร็ง</text:p>
          </table:table-cell>
          <table:table-cell office:value-type="string" table:style-name="ce14">
            <text:p>A</text:p>
          </table:table-cell>
          <table:table-cell office:value-type="date" office:date-value="2562-11-15T00:00:00" table:style-name="ce13">
            <text:p>11-15-2562</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21722" table:style-name="ce20">
            <text:p>1121722</text:p>
          </table:table-cell>
          <table:table-cell office:value-type="string" table:style-name="ce10">
            <text:p>atezolizumab</text:p>
          </table:table-cell>
          <table:table-cell office:value-type="string" table:style-name="ce11">
            <text:p>ต้องขออนุมัติก่อนใช้ยา สำหรับยามะเร็ง (OCPA)</text:p>
          </table:table-cell>
          <table:table-cell office:value-type="string" table:style-name="ce17">
            <text:p>TECENTRIQ (F. HOFFMANN-LA ROCHE, SWITZERLAND) (atezolizumab 840 mg/14 mL) concentrate for solution for infusion, 14 mL vial</text:p>
          </table:table-cell>
          <table:table-cell table:style-name="ce13"/>
          <table:table-cell office:value-type="string" table:style-name="ce10">
            <text:p>Treatment of non-small cell lung cancer ชนิด EGFR-WT, ALK negative, ROS1 negative, BRAF negative or unknown</text:p>
          </table:table-cell>
          <table:table-cell office:value-type="string" table:style-name="ce10">
            <text:p>มะเร็ง</text:p>
          </table:table-cell>
          <table:table-cell office:value-type="string" table:style-name="ce14">
            <text:p>D</text:p>
          </table:table-cell>
          <table:table-cell office:value-type="date" office:date-value="2562-08-03T00:00:00" table:style-name="ce13">
            <text:p>8-3-2562</text:p>
          </table:table-cell>
          <table:table-cell office:value-type="date" office:date-value="2567-07-24T00:00:00" table:style-name="ce13">
            <text:p>7-24-2567</text:p>
          </table:table-cell>
          <table:table-cell office:value-type="date" office:date-value="2564-04-30T00:00:00" table:style-name="ce13">
            <text:p>4-30-2564</text:p>
          </table:table-cell>
          <table:table-cell office:value-type="string" table:style-name="ce13">
            <text:p>ว 340</text:p>
          </table:table-cell>
          <table:table-cell table:style-name="ce15"/>
          <table:table-cell table:number-columns-repeated="16371"/>
        </table:table-row>
        <table:table-row table:style-name="ro1">
          <table:table-cell office:value-type="float" office:value="1013430" table:style-name="ce20">
            <text:p>1013430</text:p>
          </table:table-cell>
          <table:table-cell office:value-type="string" table:style-name="ce10">
            <text:p>atezolizumab</text:p>
          </table:table-cell>
          <table:table-cell office:value-type="string" table:style-name="ce11">
            <text:p>ไม่ให้เบิกในระบบเบิกจ่ายตรงหรือเบิกนอก DRG</text:p>
          </table:table-cell>
          <table:table-cell office:value-type="string" table:style-name="ce17">
            <text:p>TECENTRIQ (ROCHE DIAGNOSTICS, GERMANY) (atezolizumab 1.2 g/20 mL) concentrate for solution for infusion, 20 mL vial</text:p>
          </table:table-cell>
          <table:table-cell table:style-name="ce13"/>
          <table:table-cell office:value-type="string" table:style-name="ce10">
            <text:p>Treatment of non-small cell lung cancer ชนิด EGFR-WT, ALK negative, ROS1 negative, BRAF negative or unknown</text:p>
          </table:table-cell>
          <table:table-cell office:value-type="string" table:style-name="ce10">
            <text:p>มะเร็ง</text:p>
          </table:table-cell>
          <table:table-cell office:value-type="string" table:style-name="ce14">
            <text:p>D</text:p>
          </table:table-cell>
          <table:table-cell office:value-type="date" office:date-value="2561-02-14T00:00:00" table:style-name="ce13">
            <text:p>2-14-2561</text:p>
          </table:table-cell>
          <table:table-cell office:value-type="date" office:date-value="2562-07-31T00:00:00" table:style-name="ce13">
            <text:p>7-31-2562</text:p>
          </table:table-cell>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013430" table:style-name="ce20">
            <text:p>1013430</text:p>
          </table:table-cell>
          <table:table-cell office:value-type="string" table:style-name="ce10">
            <text:p>atezolizumab</text:p>
          </table:table-cell>
          <table:table-cell office:value-type="string" table:style-name="ce11">
            <text:p>ต้องขออนุมัติก่อนใช้ยา สำหรับยามะเร็ง (OCPA)</text:p>
          </table:table-cell>
          <table:table-cell office:value-type="string" table:style-name="ce17">
            <text:p>TECENTRIQ (ROCHE DIAGNOSTICS, GERMANY) (atezolizumab 1.2 g/20 mL) concentrate for solution for infusion, 20 mL vial</text:p>
          </table:table-cell>
          <table:table-cell table:style-name="ce13"/>
          <table:table-cell office:value-type="string" table:style-name="ce10">
            <text:p>Treatment of non-small cell lung cancer ชนิด EGFR-WT, ALK negative, ROS1 negative, BRAF negative or unknown</text:p>
          </table:table-cell>
          <table:table-cell office:value-type="string" table:style-name="ce10">
            <text:p>มะเร็ง</text:p>
          </table:table-cell>
          <table:table-cell office:value-type="string" table:style-name="ce14">
            <text:p>D</text:p>
          </table:table-cell>
          <table:table-cell office:value-type="date" office:date-value="2562-08-01T00:00:00" table:style-name="ce13">
            <text:p>8-1-2562</text:p>
          </table:table-cell>
          <table:table-cell office:value-type="date" office:date-value="2567-07-24T00:00:00" table:style-name="ce13">
            <text:p>7-24-2567</text:p>
          </table:table-cell>
          <table:table-cell office:value-type="date" office:date-value="2564-04-30T00:00:00" table:style-name="ce13">
            <text:p>4-30-2564</text:p>
          </table:table-cell>
          <table:table-cell office:value-type="string" table:style-name="ce13">
            <text:p>ว 340</text:p>
          </table:table-cell>
          <table:table-cell table:style-name="ce15"/>
          <table:table-cell table:number-columns-repeated="16371"/>
        </table:table-row>
        <table:table-row table:style-name="ro1">
          <table:table-cell office:value-type="string" table:style-name="ce20">
            <text:p>1282518</text:p>
          </table:table-cell>
          <table:table-cell office:value-type="string" table:style-name="ce10">
            <text:p>atezolizumab</text:p>
          </table:table-cell>
          <table:table-cell office:value-type="string" table:style-name="ce11">
            <text:p>ต้องขออนุมัติก่อนใช้ยา สำหรับยามะเร็ง (OCPA)</text:p>
          </table:table-cell>
          <table:table-cell office:value-type="string" table:style-name="ce17">
            <text:p>TECENTRIQ (F. HOFFMANN-LA ROCHE, SWITZERLAND) (atezolizumab 1.2 g/20 mL) concentrate for solution for infusion, 20 mL vial</text:p>
          </table:table-cell>
          <table:table-cell table:style-name="ce13"/>
          <table:table-cell office:value-type="string" table:style-name="ce10">
            <text:p>Treatment of non-small cell lung cancer ชนิด EGFR-WT, ALK negative, ROS1 negative, BRAF negative or unknown</text:p>
          </table:table-cell>
          <table:table-cell office:value-type="string" table:style-name="ce10">
            <text:p>มะเร็ง</text:p>
          </table:table-cell>
          <table:table-cell office:value-type="string" table:style-name="ce14">
            <text:p>D</text:p>
          </table:table-cell>
          <table:table-cell office:value-type="date" office:date-value="2566-09-15T00:00:00" table:style-name="ce13">
            <text:p>9-15-2566</text:p>
          </table:table-cell>
          <table:table-cell office:value-type="date" office:date-value="2567-07-24T00:00:00" table:style-name="ce13">
            <text:p>7-24-2567</text:p>
          </table:table-cell>
          <table:table-cell office:value-type="date" office:date-value="2566-09-19T00:00:00" table:style-name="ce13">
            <text:p>9-19-2566</text:p>
          </table:table-cell>
          <table:table-cell office:value-type="string" table:style-name="ce13">
            <text:p>ว 340</text:p>
          </table:table-cell>
          <table:table-cell table:style-name="ce15"/>
          <table:table-cell table:number-columns-repeated="16371"/>
        </table:table-row>
        <table:table-row table:style-name="ro1">
          <table:table-cell office:value-type="string" table:style-name="ce20">
            <text:p>1044161</text:p>
          </table:table-cell>
          <table:table-cell office:value-type="string" table:style-name="ce10">
            <text:p>azacitidine</text:p>
          </table:table-cell>
          <table:table-cell office:value-type="string" table:style-name="ce11">
            <text:p>เบิกนอก DRG</text:p>
          </table:table-cell>
          <table:table-cell office:value-type="string" table:style-name="ce17">
            <text:p>AZADINE (INTAS PHARMACEUTICALS, INDIA) (azacitidine 100 mg) powder for suspension for injection, 1 vial</text:p>
          </table:table-cell>
          <table:table-cell table:style-name="ce13"/>
          <table:table-cell office:value-type="string" table:style-name="ce10">
            <text:p>Treatment of Myelodysplasticsyndrome (MDS), Acute myeloidleukemia (AML)</text:p>
          </table:table-cell>
          <table:table-cell office:value-type="string" table:style-name="ce10">
            <text:p>โลหิตวิทยา</text:p>
          </table:table-cell>
          <table:table-cell office:value-type="string" table:style-name="ce14">
            <text:p>D</text:p>
          </table:table-cell>
          <table:table-cell office:value-type="date" office:date-value="2561-12-16T00:00:00" table:style-name="ce13">
            <text:p>12-16-2561</text:p>
          </table:table-cell>
          <table:table-cell office:value-type="date" office:date-value="2562-03-14T00:00:00" table:style-name="ce13">
            <text:p>3-14-2562</text:p>
          </table:table-cell>
          <table:table-cell office:value-type="date" office:date-value="2564-05-01T00:00:00" table:style-name="ce13">
            <text:p>5-1-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044161" table:style-name="ce20">
            <text:p>1044161</text:p>
          </table:table-cell>
          <table:table-cell office:value-type="string" table:style-name="ce10">
            <text:p>azacitidine</text:p>
          </table:table-cell>
          <table:table-cell office:value-type="string" table:style-name="ce11">
            <text:p>เบิกจ่ายตรงทั้งกรณีผู้ป่วยในและผู้ป่วยนอก</text:p>
          </table:table-cell>
          <table:table-cell office:value-type="string" table:style-name="ce17">
            <text:p>AZADINE (INTAS PHARMACEUTICALS, INDIA) (azacitidine 100 mg) powder for suspension for injection, 1 vial</text:p>
          </table:table-cell>
          <table:table-cell table:style-name="ce13"/>
          <table:table-cell office:value-type="string" table:style-name="ce10">
            <text:p>Treatment of Myelodysplasticsyndrome (MDS), Acute myeloidleukemia (AML)</text:p>
          </table:table-cell>
          <table:table-cell office:value-type="string" table:style-name="ce10">
            <text:p>โลหิตวิทยา</text:p>
          </table:table-cell>
          <table:table-cell office:value-type="string" table:style-name="ce14">
            <text:p>D</text:p>
          </table:table-cell>
          <table:table-cell office:value-type="date" office:date-value="2562-03-15T00:00:00" table:style-name="ce13">
            <text:p>3-15-2562</text:p>
          </table:table-cell>
          <table:table-cell office:value-type="date" office:date-value="2565-03-31T00:00:00" table:style-name="ce13">
            <text:p>3-31-2565</text:p>
          </table:table-cell>
          <table:table-cell office:value-type="date" office:date-value="2565-03-31T00:00:00" table:style-name="ce13">
            <text:p>3-31-2565</text:p>
          </table:table-cell>
          <table:table-cell office:value-type="string" table:style-name="ce13">
            <text:p>ว 85</text:p>
          </table:table-cell>
          <table:table-cell table:style-name="ce15"/>
          <table:table-cell table:number-columns-repeated="16371"/>
        </table:table-row>
        <table:table-row table:style-name="ro1">
          <table:table-cell office:value-type="float" office:value="1044161" table:style-name="ce20">
            <text:p>1044161</text:p>
          </table:table-cell>
          <table:table-cell office:value-type="string" table:style-name="ce10">
            <text:p>azacitidine</text:p>
          </table:table-cell>
          <table:table-cell office:value-type="string" table:style-name="ce11">
            <text:p>กำหนดราคาเบิกจ่าย</text:p>
          </table:table-cell>
          <table:table-cell office:value-type="string" table:style-name="ce17">
            <text:p>AZADINE (INTAS PHARMACEUTICALS, INDIA) (azacitidine 100 mg) powder for suspension for injection, 1 vial</text:p>
          </table:table-cell>
          <table:table-cell table:style-name="ce13"/>
          <table:table-cell office:value-type="string" table:style-name="ce10">
            <text:p>Treatment of Myelodysplasticsyndrome (MDS), Acute myeloidleukemia (AML)</text:p>
          </table:table-cell>
          <table:table-cell office:value-type="string" table:style-name="ce10">
            <text:p>โลหิตวิทยา</text:p>
          </table:table-cell>
          <table:table-cell office:value-type="string" table:style-name="ce14">
            <text:p>A</text:p>
          </table:table-cell>
          <table:table-cell office:value-type="date" office:date-value="2565-08-01T00:00:00" table:style-name="ce13">
            <text:p>8-1-2565</text:p>
          </table:table-cell>
          <table:table-cell table:style-name="ce13"/>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973409" table:style-name="ce20">
            <text:p>973409</text:p>
          </table:table-cell>
          <table:table-cell office:value-type="string" table:style-name="ce10">
            <text:p>azacitidine</text:p>
          </table:table-cell>
          <table:table-cell office:value-type="string" table:style-name="ce11">
            <text:p>ไม่ให้เบิกในระบบเบิกจ่ายตรงหรือเบิกนอก DRG</text:p>
          </table:table-cell>
          <table:table-cell office:value-type="string" table:style-name="ce17">
            <text:p>VIDAZA (BAXTER ONCOLOGY, GERMANY) (azacitidine 100 mg) powder for suspension for injection, 1 vial</text:p>
          </table:table-cell>
          <table:table-cell table:style-name="ce13"/>
          <table:table-cell office:value-type="string" table:style-name="ce10">
            <text:p>Treatment of Myelodysplasticsyndrome (MDS), Acute myeloidleukemia (AML)</text:p>
          </table:table-cell>
          <table:table-cell office:value-type="string" table:style-name="ce10">
            <text:p>โลหิตวิทยา</text:p>
          </table:table-cell>
          <table:table-cell office:value-type="string" table:style-name="ce14">
            <text:p>D</text:p>
          </table:table-cell>
          <table:table-cell office:value-type="date" office:date-value="2561-02-14T00:00:00" table:style-name="ce13">
            <text:p>2-14-2561</text:p>
          </table:table-cell>
          <table:table-cell office:value-type="date" office:date-value="2561-09-27T00:00:00" table:style-name="ce13">
            <text:p>9-27-2561</text:p>
          </table:table-cell>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973409" table:style-name="ce20">
            <text:p>973409</text:p>
          </table:table-cell>
          <table:table-cell office:value-type="string" table:style-name="ce10">
            <text:p>azacitidine</text:p>
          </table:table-cell>
          <table:table-cell office:value-type="string" table:style-name="ce11">
            <text:p>เบิกนอก DRG</text:p>
          </table:table-cell>
          <table:table-cell office:value-type="string" table:style-name="ce17">
            <text:p>VIDAZA (BAXTER ONCOLOGY, GERMANY) (azacitidine 100 mg) powder for suspension for injection, 1 vial</text:p>
          </table:table-cell>
          <table:table-cell table:style-name="ce13"/>
          <table:table-cell office:value-type="string" table:style-name="ce10">
            <text:p>Treatment of Myelodysplasticsyndrome (MDS), Acute myeloidleukemia (AML)</text:p>
          </table:table-cell>
          <table:table-cell office:value-type="string" table:style-name="ce10">
            <text:p>โลหิตวิทยา</text:p>
          </table:table-cell>
          <table:table-cell office:value-type="string" table:style-name="ce14">
            <text:p>D</text:p>
          </table:table-cell>
          <table:table-cell office:value-type="date" office:date-value="2561-09-28T00:00:00" table:style-name="ce13">
            <text:p>9-28-2561</text:p>
          </table:table-cell>
          <table:table-cell office:value-type="date" office:date-value="2562-03-14T00:00:00" table:style-name="ce13">
            <text:p>3-14-2562</text:p>
          </table:table-cell>
          <table:table-cell office:value-type="date" office:date-value="2564-05-01T00:00:00" table:style-name="ce13">
            <text:p>5-1-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973409" table:style-name="ce20">
            <text:p>973409</text:p>
          </table:table-cell>
          <table:table-cell office:value-type="string" table:style-name="ce10">
            <text:p>azacitidine</text:p>
          </table:table-cell>
          <table:table-cell office:value-type="string" table:style-name="ce11">
            <text:p>เบิกจ่ายตรงทั้งกรณีผู้ป่วยในและผู้ป่วยนอก</text:p>
          </table:table-cell>
          <table:table-cell office:value-type="string" table:style-name="ce17">
            <text:p>VIDAZA (BAXTER ONCOLOGY, GERMANY) (azacitidine 100 mg) powder for suspension for injection, 1 vial</text:p>
          </table:table-cell>
          <table:table-cell table:style-name="ce13"/>
          <table:table-cell office:value-type="string" table:style-name="ce10">
            <text:p>Treatment of Myelodysplasticsyndrome (MDS), Acute myeloidleukemia (AML)</text:p>
          </table:table-cell>
          <table:table-cell office:value-type="string" table:style-name="ce10">
            <text:p>โลหิตวิทยา</text:p>
          </table:table-cell>
          <table:table-cell office:value-type="string" table:style-name="ce14">
            <text:p>D</text:p>
          </table:table-cell>
          <table:table-cell office:value-type="date" office:date-value="2562-03-15T00:00:00" table:style-name="ce13">
            <text:p>3-15-2562</text:p>
          </table:table-cell>
          <table:table-cell office:value-type="date" office:date-value="2565-03-31T00:00:00" table:style-name="ce13">
            <text:p>3-31-2565</text:p>
          </table:table-cell>
          <table:table-cell office:value-type="date" office:date-value="2565-03-31T00:00:00" table:style-name="ce13">
            <text:p>3-31-2565</text:p>
          </table:table-cell>
          <table:table-cell office:value-type="string" table:style-name="ce13">
            <text:p>ว 85</text:p>
          </table:table-cell>
          <table:table-cell table:style-name="ce15"/>
          <table:table-cell table:number-columns-repeated="16371"/>
        </table:table-row>
        <table:table-row table:style-name="ro1">
          <table:table-cell office:value-type="float" office:value="973409" table:style-name="ce20">
            <text:p>973409</text:p>
          </table:table-cell>
          <table:table-cell office:value-type="string" table:style-name="ce10">
            <text:p>azacitidine</text:p>
          </table:table-cell>
          <table:table-cell office:value-type="string" table:style-name="ce11">
            <text:p>กำหนดราคาเบิกจ่าย</text:p>
          </table:table-cell>
          <table:table-cell office:value-type="string" table:style-name="ce17">
            <text:p>VIDAZA (BAXTER ONCOLOGY, GERMANY) (azacitidine 100 mg) powder for suspension for injection, 1 vial</text:p>
          </table:table-cell>
          <table:table-cell table:style-name="ce13"/>
          <table:table-cell office:value-type="string" table:style-name="ce10">
            <text:p>Treatment of Myelodysplasticsyndrome (MDS), Acute myeloidleukemia (AML)</text:p>
          </table:table-cell>
          <table:table-cell office:value-type="string" table:style-name="ce10">
            <text:p>โลหิตวิทยา</text:p>
          </table:table-cell>
          <table:table-cell office:value-type="string" table:style-name="ce14">
            <text:p>A</text:p>
          </table:table-cell>
          <table:table-cell office:value-type="date" office:date-value="2565-08-01T00:00:00" table:style-name="ce13">
            <text:p>8-1-2565</text:p>
          </table:table-cell>
          <table:table-cell table:style-name="ce13"/>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42146" table:style-name="ce20">
            <text:p>142146</text:p>
          </table:table-cell>
          <table:table-cell office:value-type="string" table:style-name="ce10">
            <text:p>azacitidine</text:p>
          </table:table-cell>
          <table:table-cell office:value-type="string" table:style-name="ce11">
            <text:p>ไม่ให้เบิกในระบบเบิกจ่ายตรงหรือเบิกนอก DRG</text:p>
          </table:table-cell>
          <table:table-cell office:value-type="string" table:style-name="ce17">
            <text:p>VIDAZA (BEN VENUE LABORATORIES, U.S.A.) (azacitidine 100 mg) powder for suspension for injection, 1 vial</text:p>
          </table:table-cell>
          <table:table-cell table:style-name="ce13"/>
          <table:table-cell office:value-type="string" table:style-name="ce10">
            <text:p>Treatment of Myelodysplasticsyndrome (MDS), Acute myeloidleukemia (AML)</text:p>
          </table:table-cell>
          <table:table-cell office:value-type="string" table:style-name="ce10">
            <text:p>โลหิตวิทยา</text:p>
          </table:table-cell>
          <table:table-cell office:value-type="string" table:style-name="ce14">
            <text:p>D</text:p>
          </table:table-cell>
          <table:table-cell office:value-type="date" office:date-value="2561-02-14T00:00:00" table:style-name="ce13">
            <text:p>2-14-2561</text:p>
          </table:table-cell>
          <table:table-cell office:value-type="date" office:date-value="2561-09-27T00:00:00" table:style-name="ce13">
            <text:p>9-27-2561</text:p>
          </table:table-cell>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42146" table:style-name="ce20">
            <text:p>142146</text:p>
          </table:table-cell>
          <table:table-cell office:value-type="string" table:style-name="ce10">
            <text:p>azacitidine</text:p>
          </table:table-cell>
          <table:table-cell office:value-type="string" table:style-name="ce11">
            <text:p>เบิกนอก DRG</text:p>
          </table:table-cell>
          <table:table-cell office:value-type="string" table:style-name="ce17">
            <text:p>VIDAZA (BEN VENUE LABORATORIES, U.S.A.) (azacitidine 100 mg) powder for suspension for injection, 1 vial</text:p>
          </table:table-cell>
          <table:table-cell table:style-name="ce13"/>
          <table:table-cell office:value-type="string" table:style-name="ce10">
            <text:p>Treatment of Myelodysplasticsyndrome (MDS), Acute myeloidleukemia (AML)</text:p>
          </table:table-cell>
          <table:table-cell office:value-type="string" table:style-name="ce10">
            <text:p>โลหิตวิทยา</text:p>
          </table:table-cell>
          <table:table-cell office:value-type="string" table:style-name="ce14">
            <text:p>D</text:p>
          </table:table-cell>
          <table:table-cell office:value-type="date" office:date-value="2561-09-28T00:00:00" table:style-name="ce13">
            <text:p>9-28-2561</text:p>
          </table:table-cell>
          <table:table-cell office:value-type="date" office:date-value="2562-03-14T00:00:00" table:style-name="ce13">
            <text:p>3-14-2562</text:p>
          </table:table-cell>
          <table:table-cell office:value-type="date" office:date-value="2564-05-01T00:00:00" table:style-name="ce13">
            <text:p>5-1-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42146" table:style-name="ce20">
            <text:p>142146</text:p>
          </table:table-cell>
          <table:table-cell office:value-type="string" table:style-name="ce10">
            <text:p>azacitidine</text:p>
          </table:table-cell>
          <table:table-cell office:value-type="string" table:style-name="ce11">
            <text:p>เบิกจ่ายตรงทั้งกรณีผู้ป่วยในและผู้ป่วยนอก</text:p>
          </table:table-cell>
          <table:table-cell office:value-type="string" table:style-name="ce17">
            <text:p>VIDAZA (BEN VENUE LABORATORIES, U.S.A.) (azacitidine 100 mg) powder for suspension for injection, 1 vial</text:p>
          </table:table-cell>
          <table:table-cell table:style-name="ce13"/>
          <table:table-cell office:value-type="string" table:style-name="ce10">
            <text:p>Treatment of Myelodysplasticsyndrome (MDS), Acute myeloidleukemia (AML)</text:p>
          </table:table-cell>
          <table:table-cell office:value-type="string" table:style-name="ce10">
            <text:p>โลหิตวิทยา</text:p>
          </table:table-cell>
          <table:table-cell office:value-type="string" table:style-name="ce14">
            <text:p>D</text:p>
          </table:table-cell>
          <table:table-cell office:value-type="date" office:date-value="2562-03-15T00:00:00" table:style-name="ce13">
            <text:p>3-15-2562</text:p>
          </table:table-cell>
          <table:table-cell office:value-type="date" office:date-value="2565-03-31T00:00:00" table:style-name="ce13">
            <text:p>3-31-2565</text:p>
          </table:table-cell>
          <table:table-cell office:value-type="date" office:date-value="2565-03-31T00:00:00" table:style-name="ce13">
            <text:p>3-31-2565</text:p>
          </table:table-cell>
          <table:table-cell office:value-type="string" table:style-name="ce13">
            <text:p>ว 85</text:p>
          </table:table-cell>
          <table:table-cell table:style-name="ce15"/>
          <table:table-cell table:number-columns-repeated="16371"/>
        </table:table-row>
        <table:table-row table:style-name="ro1">
          <table:table-cell office:value-type="float" office:value="142146" table:style-name="ce20">
            <text:p>142146</text:p>
          </table:table-cell>
          <table:table-cell office:value-type="string" table:style-name="ce10">
            <text:p>azacitidine</text:p>
          </table:table-cell>
          <table:table-cell office:value-type="string" table:style-name="ce11">
            <text:p>กำหนดราคาเบิกจ่าย</text:p>
          </table:table-cell>
          <table:table-cell office:value-type="string" table:style-name="ce17">
            <text:p>VIDAZA (BEN VENUE LABORATORIES, U.S.A.) (azacitidine 100 mg) powder for suspension for injection, 1 vial</text:p>
          </table:table-cell>
          <table:table-cell table:style-name="ce13"/>
          <table:table-cell office:value-type="string" table:style-name="ce10">
            <text:p>Treatment of Myelodysplasticsyndrome (MDS), Acute myeloidleukemia (AML)</text:p>
          </table:table-cell>
          <table:table-cell office:value-type="string" table:style-name="ce10">
            <text:p>โลหิตวิทยา</text:p>
          </table:table-cell>
          <table:table-cell office:value-type="string" table:style-name="ce14">
            <text:p>A</text:p>
          </table:table-cell>
          <table:table-cell office:value-type="date" office:date-value="2565-08-01T00:00:00" table:style-name="ce13">
            <text:p>8-1-2565</text:p>
          </table:table-cell>
          <table:table-cell table:style-name="ce13"/>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236679" table:style-name="ce20">
            <text:p>1236679</text:p>
          </table:table-cell>
          <table:table-cell office:value-type="string" table:style-name="ce10">
            <text:p>azacitidine</text:p>
          </table:table-cell>
          <table:table-cell office:value-type="string" table:style-name="ce11">
            <text:p>กำหนดราคาเบิกจ่าย</text:p>
          </table:table-cell>
          <table:table-cell office:value-type="string" table:style-name="ce17">
            <text:p>AZACYTIN (DR.REDDY'S LABORATORIES (FTO-VII), INDIA) (azacitidine 100 mg) powder for solution for injection, 1 vial</text:p>
          </table:table-cell>
          <table:table-cell table:style-name="ce13"/>
          <table:table-cell office:value-type="string" table:style-name="ce10">
            <text:p>Treatment of Myelodysplasticsyndrome (MDS), Acute myeloidleukemia (AML)</text:p>
          </table:table-cell>
          <table:table-cell office:value-type="string" table:style-name="ce10">
            <text:p>โลหิตวิทยา</text:p>
          </table:table-cell>
          <table:table-cell office:value-type="string" table:style-name="ce14">
            <text:p>D</text:p>
          </table:table-cell>
          <table:table-cell office:value-type="date" office:date-value="2565-08-01T00:00:00" table:style-name="ce13">
            <text:p>8-1-2565</text:p>
          </table:table-cell>
          <table:table-cell office:value-type="date" office:date-value="2566-02-16T00:00:00" table:style-name="ce13">
            <text:p>2-16-2566</text:p>
          </table:table-cell>
          <table:table-cell office:value-type="date" office:date-value="2566-02-21T00:00:00" table:style-name="ce13">
            <text:p>2-21-2566</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236679" table:style-name="ce20">
            <text:p>1236679</text:p>
          </table:table-cell>
          <table:table-cell office:value-type="string" table:style-name="ce10">
            <text:p>azacitidine</text:p>
          </table:table-cell>
          <table:table-cell office:value-type="string" table:style-name="ce11">
            <text:p>กำหนดราคาเบิกจ่าย</text:p>
          </table:table-cell>
          <table:table-cell office:value-type="string" table:style-name="ce23">
            <text:p>AZACYTIN (DR.REDDY'S LABORATORIES (FTO-VII), INDIA) (azacitidine 100 mg) powder for suspension for injection, 1 vial</text:p>
          </table:table-cell>
          <table:table-cell table:style-name="ce13"/>
          <table:table-cell office:value-type="string" table:style-name="ce10">
            <text:p>Treatment of Myelodysplasticsyndrome (MDS), Acute myeloidleukemia (AML)</text:p>
          </table:table-cell>
          <table:table-cell office:value-type="string" table:style-name="ce10">
            <text:p>โลหิตวิทยา</text:p>
          </table:table-cell>
          <table:table-cell office:value-type="string" table:style-name="ce14">
            <text:p>A</text:p>
          </table:table-cell>
          <table:table-cell office:value-type="date" office:date-value="2566-02-17T00:00:00" table:style-name="ce13">
            <text:p>2-17-2566</text:p>
          </table:table-cell>
          <table:table-cell table:style-name="ce13"/>
          <table:table-cell office:value-type="date" office:date-value="2566-02-21T00:00:00" table:style-name="ce13">
            <text:p>2-21-2566</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243543" table:style-name="ce20">
            <text:p>1243543</text:p>
          </table:table-cell>
          <table:table-cell office:value-type="string" table:style-name="ce10">
            <text:p>azacitidine</text:p>
          </table:table-cell>
          <table:table-cell office:value-type="string" table:style-name="ce11">
            <text:p>กำหนดราคาเบิกจ่าย</text:p>
          </table:table-cell>
          <table:table-cell office:value-type="string" table:style-name="ce34">
            <text:p>XPREZA 100 (NATCO PHARMA, INDIA) (azacitidine 100 mg) powder for solution for injection, 1 vial</text:p>
          </table:table-cell>
          <table:table-cell table:style-name="ce13"/>
          <table:table-cell office:value-type="string" table:style-name="ce10">
            <text:p>Treatment of Myelodysplasticsyndrome (MDS), Acute myeloidleukemia (AML)</text:p>
          </table:table-cell>
          <table:table-cell office:value-type="string" table:style-name="ce10">
            <text:p>โลหิตวิทยา</text:p>
          </table:table-cell>
          <table:table-cell office:value-type="string" table:style-name="ce14">
            <text:p>D</text:p>
          </table:table-cell>
          <table:table-cell office:value-type="date" office:date-value="2565-10-01T00:00:00" table:style-name="ce13">
            <text:p>10-1-2565</text:p>
          </table:table-cell>
          <table:table-cell office:value-type="date" office:date-value="2566-02-16T00:00:00" table:style-name="ce13">
            <text:p>2-16-2566</text:p>
          </table:table-cell>
          <table:table-cell office:value-type="date" office:date-value="2566-02-21T00:00:00" table:style-name="ce13">
            <text:p>2-21-2566</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243543" table:style-name="ce20">
            <text:p>1243543</text:p>
          </table:table-cell>
          <table:table-cell office:value-type="string" table:style-name="ce10">
            <text:p>azacitidine</text:p>
          </table:table-cell>
          <table:table-cell office:value-type="string" table:style-name="ce11">
            <text:p>กำหนดราคาเบิกจ่าย</text:p>
          </table:table-cell>
          <table:table-cell office:value-type="string" table:style-name="ce23">
            <text:p>XPREZA 100 (NATCO PHARMA, INDIA) (azacitidine 100 mg) powder for suspension for injection, 1 vial</text:p>
          </table:table-cell>
          <table:table-cell table:style-name="ce13"/>
          <table:table-cell office:value-type="string" table:style-name="ce10">
            <text:p>Treatment of Myelodysplasticsyndrome (MDS), Acute myeloidleukemia (AML)</text:p>
          </table:table-cell>
          <table:table-cell office:value-type="string" table:style-name="ce10">
            <text:p>โลหิตวิทยา</text:p>
          </table:table-cell>
          <table:table-cell office:value-type="string" table:style-name="ce14">
            <text:p>A</text:p>
          </table:table-cell>
          <table:table-cell office:value-type="date" office:date-value="2566-02-17T00:00:00" table:style-name="ce13">
            <text:p>2-17-2566</text:p>
          </table:table-cell>
          <table:table-cell table:style-name="ce13"/>
          <table:table-cell office:value-type="date" office:date-value="2566-02-21T00:00:00" table:style-name="ce13">
            <text:p>2-21-2566</text:p>
          </table:table-cell>
          <table:table-cell office:value-type="string" table:style-name="ce13">
            <text:p>ว 243</text:p>
          </table:table-cell>
          <table:table-cell table:style-name="ce15"/>
          <table:table-cell table:number-columns-repeated="16371"/>
        </table:table-row>
        <table:table-row table:style-name="ro1">
          <table:table-cell office:value-type="string" table:style-name="ce20">
            <text:p>1280410</text:p>
          </table:table-cell>
          <table:table-cell office:value-type="string" table:style-name="ce10">
            <text:p>azacitidine</text:p>
          </table:table-cell>
          <table:table-cell office:value-type="string" table:style-name="ce11">
            <text:p>กำหนดราคาเบิกจ่าย</text:p>
          </table:table-cell>
          <table:table-cell office:value-type="string" table:style-name="ce22">
            <text:p>AZADUAL 100 (MSN LABORATORIES, INDIA) (azacitidine 100 mg) powder for suspension for injection, 1 vial</text:p>
          </table:table-cell>
          <table:table-cell table:style-name="ce13"/>
          <table:table-cell office:value-type="string" table:style-name="ce10">
            <text:p>Treatment of Myelodysplasticsyndrome (MDS), Acute myeloidleukemia (AML)</text:p>
          </table:table-cell>
          <table:table-cell office:value-type="string" table:style-name="ce10">
            <text:p>โลหิตวิทยา</text:p>
          </table:table-cell>
          <table:table-cell office:value-type="string" table:style-name="ce14">
            <text:p>A</text:p>
          </table:table-cell>
          <table:table-cell office:value-type="date" office:date-value="2566-08-19T00:00:00" table:style-name="ce13">
            <text:p>8-19-2566</text:p>
          </table:table-cell>
          <table:table-cell table:style-name="ce13"/>
          <table:table-cell office:value-type="date" office:date-value="2566-08-22T00:00:00" table:style-name="ce13">
            <text:p>8-22-2566</text:p>
          </table:table-cell>
          <table:table-cell office:value-type="string" table:style-name="ce13">
            <text:p>ว 243</text:p>
          </table:table-cell>
          <table:table-cell table:style-name="ce15"/>
          <table:table-cell table:number-columns-repeated="16371"/>
        </table:table-row>
        <table:table-row table:style-name="ro1">
          <table:table-cell office:value-type="string" table:style-name="ce20">
            <text:p>1292182</text:p>
          </table:table-cell>
          <table:table-cell office:value-type="string" table:style-name="ce10">
            <text:p>azacitidine</text:p>
          </table:table-cell>
          <table:table-cell office:value-type="string" table:style-name="ce11">
            <text:p>กำหนดราคาเบิกจ่าย</text:p>
          </table:table-cell>
          <table:table-cell office:value-type="string" table:style-name="ce35">
            <text:p>ANDASON (NANG KUANG PHARMACEUTICAL, TAIWAN) (azacitidine 100 mg) powder for suspension for injection, 1 vial</text:p>
          </table:table-cell>
          <table:table-cell table:style-name="ce13"/>
          <table:table-cell office:value-type="string" table:style-name="ce10">
            <text:p>Treatment of Myelodysplasticsyndrome (MDS), Acute myeloidleukemia (AML)</text:p>
          </table:table-cell>
          <table:table-cell office:value-type="string" table:style-name="ce10">
            <text:p>โลหิตวิทยา</text:p>
          </table:table-cell>
          <table:table-cell office:value-type="string" table:style-name="ce14">
            <text:p>A</text:p>
          </table:table-cell>
          <table:table-cell office:value-type="date" office:date-value="2567-03-01T00:00:00" table:style-name="ce13">
            <text:p>3-1-2567</text:p>
          </table:table-cell>
          <table:table-cell table:style-name="ce13"/>
          <table:table-cell office:value-type="date" office:date-value="2567-03-05T00:00:00" table:style-name="ce13">
            <text:p>3-5-2567</text:p>
          </table:table-cell>
          <table:table-cell office:value-type="string" table:style-name="ce13">
            <text:p>ว 243</text:p>
          </table:table-cell>
          <table:table-cell table:style-name="ce15"/>
          <table:table-cell table:number-columns-repeated="16371"/>
        </table:table-row>
        <table:table-row table:style-name="ro1">
          <table:table-cell office:value-type="string" table:style-name="ce10">
            <text:p>1293494</text:p>
          </table:table-cell>
          <table:table-cell office:value-type="string" table:style-name="ce10">
            <text:p>azacitidine</text:p>
          </table:table-cell>
          <table:table-cell office:value-type="string" table:style-name="ce11">
            <text:p>ไม่ให้เบิก</text:p>
          </table:table-cell>
          <table:table-cell office:value-type="string" table:style-name="ce22">
            <text:p>ONUREG (200 MG FILM-COATED TABLETS) (EXCELLA, GERMANY) (azacitidine 200 mg) film-coated tablet, 1 tablet</text:p>
          </table:table-cell>
          <table:table-cell office:value-type="date" office:date-value="2566-10-19T00:00:00" table:style-name="ce13">
            <text:p>10-19-2566</text:p>
          </table:table-cell>
          <table:table-cell office:value-type="string" table:style-name="ce10">
            <text:p>Continued treatment of adult patients with acute myeloid leukemia who achieved first complete remission (CR) or complete remission with incomplete blood count recovery (CRi)</text:p>
          </table:table-cell>
          <table:table-cell office:value-type="string" table:style-name="ce10">
            <text:p>โลหิตวิทยา</text:p>
          </table:table-cell>
          <table:table-cell office:value-type="string" table:style-name="ce14">
            <text:p>A</text:p>
          </table:table-cell>
          <table:table-cell office:value-type="date" office:date-value="2567-03-13T00:00:00" table:style-name="ce13">
            <text:p>3-13-2567</text:p>
          </table:table-cell>
          <table:table-cell table:style-name="ce13"/>
          <table:table-cell office:value-type="date" office:date-value="2567-03-19T00:00:00" table:style-name="ce13">
            <text:p>3-19-2567</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22">
            <text:p>1293585</text:p>
          </table:table-cell>
          <table:table-cell office:value-type="string" table:style-name="ce10">
            <text:p>azacitidine</text:p>
          </table:table-cell>
          <table:table-cell office:value-type="string" table:style-name="ce11">
            <text:p>ไม่ให้เบิก</text:p>
          </table:table-cell>
          <table:table-cell office:value-type="string" table:style-name="ce10">
            <text:p>ONUREG (300 MG FILM-COATED TABLETS) (EXCELLA, GERMANY) (azacitidine 300 mg) film-coated tablet, 1 tablet</text:p>
          </table:table-cell>
          <table:table-cell office:value-type="date" office:date-value="2566-10-19T00:00:00" table:style-name="ce13">
            <text:p>10-19-2566</text:p>
          </table:table-cell>
          <table:table-cell office:value-type="string" table:style-name="ce10">
            <text:p>Continued treatment of adult patients with acute myeloid leukemia who achieved first complete remission (CR) or complete remission with incomplete blood count recovery (CRi)</text:p>
          </table:table-cell>
          <table:table-cell office:value-type="string" table:style-name="ce10">
            <text:p>โลหิตวิทยา</text:p>
          </table:table-cell>
          <table:table-cell office:value-type="string" table:style-name="ce14">
            <text:p>A</text:p>
          </table:table-cell>
          <table:table-cell office:value-type="date" office:date-value="2567-03-13T00:00:00" table:style-name="ce13">
            <text:p>3-13-2567</text:p>
          </table:table-cell>
          <table:table-cell table:style-name="ce13"/>
          <table:table-cell office:value-type="date" office:date-value="2567-03-19T00:00:00" table:style-name="ce13">
            <text:p>3-19-2567</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12995" table:style-name="ce20">
            <text:p>1112995</text:p>
          </table:table-cell>
          <table:table-cell office:value-type="string" table:style-name="ce10">
            <text:p>baricitinib</text:p>
          </table:table-cell>
          <table:table-cell office:value-type="string" table:style-name="ce11">
            <text:p>ไม่ให้เบิก</text:p>
          </table:table-cell>
          <table:table-cell office:value-type="string" table:style-name="ce26">
            <text:p>OLUMIANT (LILLY DEL CARIBE, PUERTO RICO) (baricitinib 2 mg) film-coated tablet, 1 tablet</text:p>
          </table:table-cell>
          <table:table-cell office:value-type="date" office:date-value="2562-02-18T00:00:00" table:style-name="ce13">
            <text:p>2-18-2562</text:p>
          </table:table-cell>
          <table:table-cell office:value-type="string" table:style-name="ce10">
            <text:p>Rheumatoid arthritis</text:p>
          </table:table-cell>
          <table:table-cell office:value-type="string" table:style-name="ce27">
            <text:p>โรคข้ออักเสบรูมาตอยด์</text:p>
          </table:table-cell>
          <table:table-cell office:value-type="string" table:style-name="ce14">
            <text:p>D</text:p>
          </table:table-cell>
          <table:table-cell office:value-type="date" office:date-value="2562-05-16T00:00:00" table:style-name="ce36">
            <text:p>5-16-2562</text:p>
          </table:table-cell>
          <table:table-cell office:value-type="date" office:date-value="2564-04-15T00:00:00" table:style-name="ce36">
            <text:p>4-15-2564</text:p>
          </table:table-cell>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12995" table:style-name="ce20">
            <text:p>1112995</text:p>
          </table:table-cell>
          <table:table-cell office:value-type="string" table:style-name="ce10">
            <text:p>baricitinib</text:p>
          </table:table-cell>
          <table:table-cell office:value-type="string" table:style-name="ce11">
            <text:p>ต้องขออนุมัติก่อนใช้ยา สำหรับยารูมาติก (RDPA)</text:p>
          </table:table-cell>
          <table:table-cell office:value-type="string" table:style-name="ce26">
            <text:p>OLUMIANT (LILLY DEL CARIBE, PUERTO RICO) (baricitinib 2 mg) film-coated tablet, 1 tablet</text:p>
          </table:table-cell>
          <table:table-cell office:value-type="date" office:date-value="2562-02-18T00:00:00" table:style-name="ce13">
            <text:p>2-18-2562</text:p>
          </table:table-cell>
          <table:table-cell office:value-type="string" table:style-name="ce10">
            <text:p>Rheumatoid arthritis</text:p>
          </table:table-cell>
          <table:table-cell office:value-type="string" table:style-name="ce27">
            <text:p>โรคข้ออักเสบรูมาตอยด์</text:p>
          </table:table-cell>
          <table:table-cell office:value-type="string" table:style-name="ce14">
            <text:p>D</text:p>
          </table:table-cell>
          <table:table-cell office:value-type="date" office:date-value="2564-04-16T00:00:00" table:style-name="ce36">
            <text:p>4-16-2564</text:p>
          </table:table-cell>
          <table:table-cell office:value-type="date" office:date-value="2564-05-31T00:00:00" table:style-name="ce36">
            <text:p>5-31-2564</text:p>
          </table:table-cell>
          <table:table-cell office:value-type="date" office:date-value="2564-04-30T00:00:00" table:style-name="ce13">
            <text:p>4-30-2564</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1112995" table:style-name="ce20">
            <text:p>1112995</text:p>
          </table:table-cell>
          <table:table-cell office:value-type="string" table:style-name="ce10">
            <text:p>baricitinib</text:p>
          </table:table-cell>
          <table:table-cell office:value-type="string" table:style-name="ce11">
            <text:p>RDPA กำหนดราคาเบิกจ่าย</text:p>
          </table:table-cell>
          <table:table-cell office:value-type="string" table:style-name="ce26">
            <text:p>OLUMIANT (LILLY DEL CARIBE, PUERTO RICO) (baricitinib 2 mg) film-coated tablet, 1 tablet</text:p>
          </table:table-cell>
          <table:table-cell office:value-type="date" office:date-value="2562-02-18T00:00:00" table:style-name="ce13">
            <text:p>2-18-2562</text:p>
          </table:table-cell>
          <table:table-cell office:value-type="string" table:style-name="ce10">
            <text:p>Rheumatoid arthritis</text:p>
          </table:table-cell>
          <table:table-cell office:value-type="string" table:style-name="ce27">
            <text:p>โรคข้ออักเสบรูมาตอยด์</text:p>
          </table:table-cell>
          <table:table-cell office:value-type="string" table:style-name="ce14">
            <text:p>A</text:p>
          </table:table-cell>
          <table:table-cell office:value-type="date" office:date-value="2564-06-01T00:00:00" table:style-name="ce36">
            <text:p>6-1-2564</text:p>
          </table:table-cell>
          <table:table-cell table:style-name="ce36"/>
          <table:table-cell office:value-type="date" office:date-value="2564-06-01T00:00:00" table:style-name="ce36">
            <text:p>6-1-2564</text:p>
          </table:table-cell>
          <table:table-cell office:value-type="string" table:style-name="ce13">
            <text:p>ว 166</text:p>
          </table:table-cell>
          <table:table-cell table:style-name="ce15"/>
          <table:table-cell table:number-columns-repeated="16371" table:style-name="ce8"/>
        </table:table-row>
        <table:table-row table:style-name="ro1">
          <table:table-cell office:value-type="float" office:value="1113083" table:style-name="ce20">
            <text:p>1113083</text:p>
          </table:table-cell>
          <table:table-cell office:value-type="string" table:style-name="ce10">
            <text:p>baricitinib</text:p>
          </table:table-cell>
          <table:table-cell office:value-type="string" table:style-name="ce11">
            <text:p>ไม่ให้เบิก</text:p>
          </table:table-cell>
          <table:table-cell office:value-type="string" table:style-name="ce26">
            <text:p>OLUMIANT (LILLY DEL CARIBE, PUERTO RICO) (baricitinib 4 mg) film-coated tablet, 1 tablet</text:p>
          </table:table-cell>
          <table:table-cell office:value-type="date" office:date-value="2562-02-18T00:00:00" table:style-name="ce13">
            <text:p>2-18-2562</text:p>
          </table:table-cell>
          <table:table-cell office:value-type="string" table:style-name="ce10">
            <text:p>Rheumatoid arthritis</text:p>
          </table:table-cell>
          <table:table-cell office:value-type="string" table:style-name="ce27">
            <text:p>โรคข้ออักเสบรูมาตอยด์</text:p>
          </table:table-cell>
          <table:table-cell office:value-type="string" table:style-name="ce14">
            <text:p>D</text:p>
          </table:table-cell>
          <table:table-cell office:value-type="date" office:date-value="2562-05-16T00:00:00" table:style-name="ce36">
            <text:p>5-16-2562</text:p>
          </table:table-cell>
          <table:table-cell office:value-type="date" office:date-value="2564-04-15T00:00:00" table:style-name="ce36">
            <text:p>4-15-2564</text:p>
          </table:table-cell>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style-name="ce8"/>
        </table:table-row>
        <table:table-row table:style-name="ro1">
          <table:table-cell office:value-type="float" office:value="1113083" table:style-name="ce20">
            <text:p>1113083</text:p>
          </table:table-cell>
          <table:table-cell office:value-type="string" table:style-name="ce10">
            <text:p>baricitinib</text:p>
          </table:table-cell>
          <table:table-cell office:value-type="string" table:style-name="ce11">
            <text:p>ต้องขออนุมัติก่อนใช้ยา สำหรับยารูมาติก (RDPA)</text:p>
          </table:table-cell>
          <table:table-cell office:value-type="string" table:style-name="ce26">
            <text:p>OLUMIANT (LILLY DEL CARIBE, PUERTO RICO) (baricitinib 4 mg) film-coated tablet, 1 tablet</text:p>
          </table:table-cell>
          <table:table-cell office:value-type="date" office:date-value="2562-02-18T00:00:00" table:style-name="ce13">
            <text:p>2-18-2562</text:p>
          </table:table-cell>
          <table:table-cell office:value-type="string" table:style-name="ce10">
            <text:p>Rheumatoid arthritis</text:p>
          </table:table-cell>
          <table:table-cell office:value-type="string" table:style-name="ce27">
            <text:p>โรคข้ออักเสบรูมาตอยด์</text:p>
          </table:table-cell>
          <table:table-cell office:value-type="string" table:style-name="ce14">
            <text:p>D</text:p>
          </table:table-cell>
          <table:table-cell office:value-type="date" office:date-value="2564-04-16T00:00:00" table:style-name="ce36">
            <text:p>4-16-2564</text:p>
          </table:table-cell>
          <table:table-cell office:value-type="date" office:date-value="2564-05-31T00:00:00" table:style-name="ce36">
            <text:p>5-31-2564</text:p>
          </table:table-cell>
          <table:table-cell office:value-type="date" office:date-value="2564-04-30T00:00:00" table:style-name="ce13">
            <text:p>4-30-2564</text:p>
          </table:table-cell>
          <table:table-cell office:value-type="string" table:style-name="ce13">
            <text:p>ว 166</text:p>
          </table:table-cell>
          <table:table-cell table:style-name="ce15"/>
          <table:table-cell table:number-columns-repeated="16371" table:style-name="ce8"/>
        </table:table-row>
        <table:table-row table:style-name="ro1">
          <table:table-cell office:value-type="float" office:value="1113083" table:style-name="ce20">
            <text:p>1113083</text:p>
          </table:table-cell>
          <table:table-cell office:value-type="string" table:style-name="ce10">
            <text:p>baricitinib</text:p>
          </table:table-cell>
          <table:table-cell office:value-type="string" table:style-name="ce11">
            <text:p>RDPA กำหนดราคาเบิกจ่าย</text:p>
          </table:table-cell>
          <table:table-cell office:value-type="string" table:style-name="ce26">
            <text:p>OLUMIANT (LILLY DEL CARIBE, PUERTO RICO) (baricitinib 4 mg) film-coated tablet, 1 tablet</text:p>
          </table:table-cell>
          <table:table-cell office:value-type="date" office:date-value="2562-02-18T00:00:00" table:style-name="ce13">
            <text:p>2-18-2562</text:p>
          </table:table-cell>
          <table:table-cell office:value-type="string" table:style-name="ce10">
            <text:p>Rheumatoid arthritis</text:p>
          </table:table-cell>
          <table:table-cell office:value-type="string" table:style-name="ce27">
            <text:p>โรคข้ออักเสบรูมาตอยด์</text:p>
          </table:table-cell>
          <table:table-cell office:value-type="string" table:style-name="ce14">
            <text:p>A</text:p>
          </table:table-cell>
          <table:table-cell office:value-type="date" office:date-value="2564-06-01T00:00:00" table:style-name="ce36">
            <text:p>6-1-2564</text:p>
          </table:table-cell>
          <table:table-cell table:style-name="ce36"/>
          <table:table-cell office:value-type="date" office:date-value="2564-06-01T00:00:00" table:style-name="ce36">
            <text:p>6-1-2564</text:p>
          </table:table-cell>
          <table:table-cell office:value-type="string" table:style-name="ce13">
            <text:p>ว 166</text:p>
          </table:table-cell>
          <table:table-cell table:style-name="ce15"/>
          <table:table-cell table:number-columns-repeated="16371" table:style-name="ce8"/>
        </table:table-row>
        <table:table-row table:style-name="ro1">
          <table:table-cell office:value-type="float" office:value="142263" table:style-name="ce20">
            <text:p>142263</text:p>
          </table:table-cell>
          <table:table-cell office:value-type="string" table:style-name="ce10">
            <text:p>basiliximab</text:p>
          </table:table-cell>
          <table:table-cell office:value-type="string" table:style-name="ce11">
            <text:p>ไม่ให้เบิกในระบบเบิกจ่ายตรงหรือเบิกนอก DRG</text:p>
          </table:table-cell>
          <table:table-cell office:value-type="string" table:style-name="ce17">
            <text:p>SIMULECT (NOVARTIS PHARMA, SWITZERLAND) (basiliximab 10 mg) powder and solvent for solution for injection, 1 vial</text:p>
          </table:table-cell>
          <table:table-cell table:style-name="ce13"/>
          <table:table-cell table:style-name="ce10"/>
          <table:table-cell office:value-type="string" table:style-name="ce10">
            <text:p>โลหิตวิทยา</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style-name="ce8"/>
        </table:table-row>
        <table:table-row table:style-name="ro1">
          <table:table-cell office:value-type="float" office:value="142271" table:style-name="ce20">
            <text:p>142271</text:p>
          </table:table-cell>
          <table:table-cell office:value-type="string" table:style-name="ce10">
            <text:p>basiliximab</text:p>
          </table:table-cell>
          <table:table-cell office:value-type="string" table:style-name="ce11">
            <text:p>ไม่ให้เบิกในระบบเบิกจ่ายตรงหรือเบิกนอก DRG</text:p>
          </table:table-cell>
          <table:table-cell office:value-type="string" table:style-name="ce17">
            <text:p>SIMULECT (NOVARTIS PHARMA, SWITZERLAND) (basiliximab 20 mg) powder for solution for injection, 1 vial</text:p>
          </table:table-cell>
          <table:table-cell table:style-name="ce13"/>
          <table:table-cell table:style-name="ce10"/>
          <table:table-cell office:value-type="string" table:style-name="ce10">
            <text:p>โลหิตวิทยา</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style-name="ce8"/>
        </table:table-row>
        <table:table-row table:style-name="ro1">
          <table:table-cell office:value-type="float" office:value="957093" table:style-name="ce20">
            <text:p>957093</text:p>
          </table:table-cell>
          <table:table-cell office:value-type="string" table:style-name="ce10">
            <text:p>bendamustine hydrochloride</text:p>
          </table:table-cell>
          <table:table-cell office:value-type="string" table:style-name="ce11">
            <text:p>ไม่ให้เบิกในระบบเบิกจ่ายตรงหรือเบิกนอก DRG</text:p>
          </table:table-cell>
          <table:table-cell office:value-type="string" table:style-name="ce17">
            <text:p>RIBOMUSTIN (ONCOTEC PHARMA PRODUKTION, GERMANY) (bendamustine hydrochloride 100 mg) powder for concentrate for solution for infusion, 1 vial</text:p>
          </table:table-cell>
          <table:table-cell table:style-name="ce13"/>
          <table:table-cell table:style-name="ce10"/>
          <table:table-cell office:value-type="string" table:style-name="ce10">
            <text:p>โลหิตวิทยา</text:p>
          </table:table-cell>
          <table:table-cell office:value-type="string" table:style-name="ce14">
            <text:p>D</text:p>
          </table:table-cell>
          <table:table-cell office:value-type="date" office:date-value="2561-02-14T00:00:00" table:style-name="ce13">
            <text:p>2-14-2561</text:p>
          </table:table-cell>
          <table:table-cell office:value-type="date" office:date-value="2561-09-27T00:00:00" table:style-name="ce13">
            <text:p>9-27-2561</text:p>
          </table:table-cell>
          <table:table-cell office:value-type="date" office:date-value="2564-05-01T00:00:00" table:style-name="ce13">
            <text:p>5-1-2564</text:p>
          </table:table-cell>
          <table:table-cell office:value-type="string" table:style-name="ce13">
            <text:p>ว 34</text:p>
          </table:table-cell>
          <table:table-cell table:style-name="ce37"/>
          <table:table-cell table:number-columns-repeated="4" table:style-name="ce38"/>
          <table:table-cell table:number-columns-repeated="16367"/>
        </table:table-row>
        <table:table-row table:style-name="ro1">
          <table:table-cell office:value-type="float" office:value="957093" table:style-name="ce20">
            <text:p>957093</text:p>
          </table:table-cell>
          <table:table-cell office:value-type="string" table:style-name="ce10">
            <text:p>bendamustine hydrochloride</text:p>
          </table:table-cell>
          <table:table-cell office:value-type="string" table:style-name="ce11">
            <text:p>เบิกนอก DRG</text:p>
          </table:table-cell>
          <table:table-cell office:value-type="string" table:style-name="ce17">
            <text:p>RIBOMUSTIN (ONCOTEC PHARMA PRODUKTION, GERMANY) (bendamustine hydrochloride 100 mg) powder for concentrate for solution for infusion, 1 vial</text:p>
          </table:table-cell>
          <table:table-cell table:style-name="ce13"/>
          <table:table-cell table:style-name="ce10"/>
          <table:table-cell office:value-type="string" table:style-name="ce10">
            <text:p>โลหิตวิทยา</text:p>
          </table:table-cell>
          <table:table-cell office:value-type="string" table:style-name="ce14">
            <text:p>D</text:p>
          </table:table-cell>
          <table:table-cell office:value-type="date" office:date-value="2561-09-28T00:00:00" table:style-name="ce13">
            <text:p>9-28-2561</text:p>
          </table:table-cell>
          <table:table-cell office:value-type="date" office:date-value="2565-07-31T00:00:00" table:style-name="ce13">
            <text:p>7-31-2565</text:p>
          </table:table-cell>
          <table:table-cell office:value-type="date" office:date-value="2564-05-01T00:00:00" table:style-name="ce13">
            <text:p>5-1-2564</text:p>
          </table:table-cell>
          <table:table-cell office:value-type="string" table:style-name="ce13">
            <text:p>ว 424</text:p>
          </table:table-cell>
          <table:table-cell table:style-name="ce37"/>
          <table:table-cell table:number-columns-repeated="4" table:style-name="ce38"/>
          <table:table-cell table:number-columns-repeated="16367"/>
        </table:table-row>
        <table:table-row table:style-name="ro1">
          <table:table-cell office:value-type="float" office:value="957093" table:style-name="ce20">
            <text:p>957093</text:p>
          </table:table-cell>
          <table:table-cell office:value-type="string" table:style-name="ce10">
            <text:p>bendamustine hydrochloride</text:p>
          </table:table-cell>
          <table:table-cell office:value-type="string" table:style-name="ce11">
            <text:p>กำหนดราคาเบิกจ่าย</text:p>
          </table:table-cell>
          <table:table-cell office:value-type="string" table:style-name="ce17">
            <text:p>RIBOMUSTIN (ONCOTEC PHARMA PRODUKTION, GERMANY) (bendamustine hydrochloride 100 mg) powder for concentrate for solution for infusion, 1 vial</text:p>
          </table:table-cell>
          <table:table-cell table:style-name="ce13"/>
          <table:table-cell table:style-name="ce10"/>
          <table:table-cell office:value-type="string" table:style-name="ce10">
            <text:p>โลหิตวิทยา</text:p>
          </table:table-cell>
          <table:table-cell office:value-type="string" table:style-name="ce14">
            <text:p>A</text:p>
          </table:table-cell>
          <table:table-cell office:value-type="date" office:date-value="2565-08-01T00:00:00" table:style-name="ce13">
            <text:p>8-1-2565</text:p>
          </table:table-cell>
          <table:table-cell table:style-name="ce13"/>
          <table:table-cell office:value-type="date" office:date-value="2565-07-26T00:00:00" table:style-name="ce13">
            <text:p>7-26-2565</text:p>
          </table:table-cell>
          <table:table-cell office:value-type="string" table:style-name="ce13">
            <text:p>ว 243</text:p>
          </table:table-cell>
          <table:table-cell table:style-name="ce37"/>
          <table:table-cell table:number-columns-repeated="4" table:style-name="ce38"/>
          <table:table-cell table:number-columns-repeated="16367"/>
        </table:table-row>
        <table:table-row table:style-name="ro1">
          <table:table-cell office:value-type="float" office:value="957142" table:style-name="ce20">
            <text:p>957142</text:p>
          </table:table-cell>
          <table:table-cell office:value-type="string" table:style-name="ce10">
            <text:p>bendamustine hydrochloride</text:p>
          </table:table-cell>
          <table:table-cell office:value-type="string" table:style-name="ce11">
            <text:p>ไม่ให้เบิกในระบบเบิกจ่ายตรงหรือเบิกนอก DRG</text:p>
          </table:table-cell>
          <table:table-cell office:value-type="string" table:style-name="ce17">
            <text:p>RIBOMUSTIN (ONCOTEC PHARMA PRODUKTION, GERMANY) (bendamustine hydrochloride 25 mg) powder for concentrate for solution for infusion, 1 vial</text:p>
          </table:table-cell>
          <table:table-cell table:style-name="ce13"/>
          <table:table-cell table:style-name="ce10"/>
          <table:table-cell office:value-type="string" table:style-name="ce10">
            <text:p>โลหิตวิทยา</text:p>
          </table:table-cell>
          <table:table-cell office:value-type="string" table:style-name="ce14">
            <text:p>D</text:p>
          </table:table-cell>
          <table:table-cell office:value-type="date" office:date-value="2561-02-14T00:00:00" table:style-name="ce13">
            <text:p>2-14-2561</text:p>
          </table:table-cell>
          <table:table-cell office:value-type="date" office:date-value="2561-09-27T00:00:00" table:style-name="ce13">
            <text:p>9-27-2561</text:p>
          </table:table-cell>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style-name="ce8"/>
        </table:table-row>
        <table:table-row table:style-name="ro1">
          <table:table-cell office:value-type="float" office:value="957142" table:style-name="ce20">
            <text:p>957142</text:p>
          </table:table-cell>
          <table:table-cell office:value-type="string" table:style-name="ce10">
            <text:p>bendamustine hydrochloride</text:p>
          </table:table-cell>
          <table:table-cell office:value-type="string" table:style-name="ce11">
            <text:p>เบิกนอก DRG</text:p>
          </table:table-cell>
          <table:table-cell office:value-type="string" table:style-name="ce17">
            <text:p>RIBOMUSTIN (ONCOTEC PHARMA PRODUKTION, GERMANY) (bendamustine hydrochloride 25 mg) powder for concentrate for solution for infusion, 1 vial</text:p>
          </table:table-cell>
          <table:table-cell table:style-name="ce13"/>
          <table:table-cell table:style-name="ce10"/>
          <table:table-cell office:value-type="string" table:style-name="ce10">
            <text:p>โลหิตวิทยา</text:p>
          </table:table-cell>
          <table:table-cell office:value-type="string" table:style-name="ce14">
            <text:p>D</text:p>
          </table:table-cell>
          <table:table-cell office:value-type="date" office:date-value="2561-09-28T00:00:00" table:style-name="ce13">
            <text:p>9-28-2561</text:p>
          </table:table-cell>
          <table:table-cell office:value-type="date" office:date-value="2565-07-31T00:00:00" table:style-name="ce13">
            <text:p>7-31-2565</text:p>
          </table:table-cell>
          <table:table-cell office:value-type="date" office:date-value="2564-05-01T00:00:00" table:style-name="ce13">
            <text:p>5-1-2564</text:p>
          </table:table-cell>
          <table:table-cell office:value-type="string" table:style-name="ce13">
            <text:p>ว 424</text:p>
          </table:table-cell>
          <table:table-cell table:style-name="ce15"/>
          <table:table-cell table:number-columns-repeated="16371" table:style-name="ce8"/>
        </table:table-row>
        <table:table-row table:style-name="ro1">
          <table:table-cell office:value-type="float" office:value="957142" table:style-name="ce20">
            <text:p>957142</text:p>
          </table:table-cell>
          <table:table-cell office:value-type="string" table:style-name="ce10">
            <text:p>bendamustine hydrochloride</text:p>
          </table:table-cell>
          <table:table-cell office:value-type="string" table:style-name="ce11">
            <text:p>กำหนดราคาเบิกจ่าย</text:p>
          </table:table-cell>
          <table:table-cell office:value-type="string" table:style-name="ce17">
            <text:p>RIBOMUSTIN (ONCOTEC PHARMA PRODUKTION, GERMANY) (bendamustine hydrochloride 25 mg) powder for concentrate for solution for infusion, 1 vial</text:p>
          </table:table-cell>
          <table:table-cell table:style-name="ce13"/>
          <table:table-cell table:style-name="ce10"/>
          <table:table-cell office:value-type="string" table:style-name="ce10">
            <text:p>โลหิตวิทยา</text:p>
          </table:table-cell>
          <table:table-cell office:value-type="string" table:style-name="ce14">
            <text:p>A</text:p>
          </table:table-cell>
          <table:table-cell office:value-type="date" office:date-value="2565-08-01T00:00:00" table:style-name="ce13">
            <text:p>8-1-2565</text:p>
          </table:table-cell>
          <table:table-cell table:style-name="ce13"/>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style-name="ce8"/>
        </table:table-row>
        <table:table-row table:style-name="ro1">
          <table:table-cell office:value-type="float" office:value="1231043" table:style-name="ce20">
            <text:p>1231043</text:p>
          </table:table-cell>
          <table:table-cell office:value-type="string" table:style-name="ce10">
            <text:p>bendamustine hydrochloride</text:p>
          </table:table-cell>
          <table:table-cell office:value-type="string" table:style-name="ce11">
            <text:p>เบิกนอก DRG</text:p>
          </table:table-cell>
          <table:table-cell office:value-type="string" table:style-name="ce21">
            <text:p>BENDAMUSTINE MYLAN 100 MG (MYLAN LABORATORIES, INDIA) (bendamustine hydrochloride 100 mg) powder for concentrate for solution for infusion, 1 vial<text:s/></text:p>
          </table:table-cell>
          <table:table-cell table:style-name="ce13"/>
          <table:table-cell table:style-name="ce10"/>
          <table:table-cell office:value-type="string" table:style-name="ce10">
            <text:p>โลหิตวิทยา</text:p>
          </table:table-cell>
          <table:table-cell office:value-type="string" table:style-name="ce14">
            <text:p>D</text:p>
          </table:table-cell>
          <table:table-cell office:value-type="date" office:date-value="2565-04-13T00:00:00" table:style-name="ce36">
            <text:p>4-13-2565</text:p>
          </table:table-cell>
          <table:table-cell office:value-type="date" office:date-value="2565-07-31T00:00:00" table:style-name="ce13">
            <text:p>7-31-2565</text:p>
          </table:table-cell>
          <table:table-cell office:value-type="date" office:date-value="2565-04-18T00:00:00" table:style-name="ce36">
            <text:p>4-18-2565</text:p>
          </table:table-cell>
          <table:table-cell office:value-type="string" table:style-name="ce13">
            <text:p>ว 424</text:p>
          </table:table-cell>
          <table:table-cell table:style-name="ce15"/>
          <table:table-cell table:number-columns-repeated="16371" table:style-name="ce8"/>
        </table:table-row>
        <table:table-row table:style-name="ro1">
          <table:table-cell office:value-type="float" office:value="1231043" table:style-name="ce20">
            <text:p>1231043</text:p>
          </table:table-cell>
          <table:table-cell office:value-type="string" table:style-name="ce10">
            <text:p>bendamustine hydrochloride</text:p>
          </table:table-cell>
          <table:table-cell office:value-type="string" table:style-name="ce11">
            <text:p>กำหนดราคาเบิกจ่าย</text:p>
          </table:table-cell>
          <table:table-cell office:value-type="string" table:style-name="ce39">
            <text:p>BENDAMUSTINE MYLAN 100 MG (MYLAN LABORATORIES, INDIA) (bendamustine hydrochloride 100 mg) powder for concentrate for solution for infusion, 1 vial<text:s/></text:p>
          </table:table-cell>
          <table:table-cell table:style-name="ce13"/>
          <table:table-cell table:style-name="ce10"/>
          <table:table-cell office:value-type="string" table:style-name="ce10">
            <text:p>โลหิตวิทยา</text:p>
          </table:table-cell>
          <table:table-cell office:value-type="string" table:style-name="ce14">
            <text:p>A</text:p>
          </table:table-cell>
          <table:table-cell office:value-type="date" office:date-value="2565-08-01T00:00:00" table:style-name="ce13">
            <text:p>8-1-2565</text:p>
          </table:table-cell>
          <table:table-cell table:style-name="ce13"/>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style-name="ce8"/>
        </table:table-row>
        <table:table-row table:style-name="ro1">
          <table:table-cell office:value-type="string" table:style-name="ce40">
            <text:p>1265128</text:p>
          </table:table-cell>
          <table:table-cell office:value-type="string" table:style-name="ce10">
            <text:p>bendamustine hydrochloride</text:p>
          </table:table-cell>
          <table:table-cell office:value-type="string" table:style-name="ce11">
            <text:p>กำหนดราคาเบิกจ่าย</text:p>
          </table:table-cell>
          <table:table-cell office:value-type="string" table:style-name="ce19">
            <text:p>BENDAMUSTINE KABI (100 MG) (FRESENIUS KABI ONCOLOGY, INDIA) (bendamustine hydrochloride 100 mg) powder for concentrate for solution for infusion, 1 vial</text:p>
          </table:table-cell>
          <table:table-cell table:style-name="ce13"/>
          <table:table-cell table:style-name="ce10"/>
          <table:table-cell office:value-type="string" table:style-name="ce10">
            <text:p>โลหิตวิทยา</text:p>
          </table:table-cell>
          <table:table-cell office:value-type="string" table:style-name="ce14">
            <text:p>A</text:p>
          </table:table-cell>
          <table:table-cell office:value-type="date" office:date-value="2566-06-04T00:00:00" table:style-name="ce13">
            <text:p>6-4-2566</text:p>
          </table:table-cell>
          <table:table-cell table:style-name="ce13"/>
          <table:table-cell office:value-type="date" office:date-value="2566-06-07T00:00:00" table:style-name="ce13">
            <text:p>6-7-2566</text:p>
          </table:table-cell>
          <table:table-cell office:value-type="string" table:style-name="ce13">
            <text:p>ว 243</text:p>
          </table:table-cell>
          <table:table-cell table:style-name="ce15"/>
          <table:table-cell table:number-columns-repeated="16371" table:style-name="ce8"/>
        </table:table-row>
        <table:table-row table:style-name="ro1">
          <table:table-cell office:value-type="string" table:style-name="ce40">
            <text:p>1265365</text:p>
          </table:table-cell>
          <table:table-cell office:value-type="string" table:style-name="ce10">
            <text:p>bendamustine hydrochloride</text:p>
          </table:table-cell>
          <table:table-cell office:value-type="string" table:style-name="ce11">
            <text:p>กำหนดราคาเบิกจ่าย</text:p>
          </table:table-cell>
          <table:table-cell office:value-type="string" table:style-name="ce19">
            <text:p>BENDAMUSTINE KABI (25 MG) (FRESENIUS KABI ONCOLOGY, INDIA) (bendamustine hydrochloride 25 mg) powder for concentrate for solution for infusion, 1 vial</text:p>
          </table:table-cell>
          <table:table-cell table:style-name="ce13"/>
          <table:table-cell table:style-name="ce10"/>
          <table:table-cell office:value-type="string" table:style-name="ce10">
            <text:p>โลหิตวิทยา</text:p>
          </table:table-cell>
          <table:table-cell office:value-type="string" table:style-name="ce14">
            <text:p>A</text:p>
          </table:table-cell>
          <table:table-cell office:value-type="date" office:date-value="2566-06-04T00:00:00" table:style-name="ce13">
            <text:p>6-4-2566</text:p>
          </table:table-cell>
          <table:table-cell table:style-name="ce13"/>
          <table:table-cell office:value-type="date" office:date-value="2566-06-07T00:00:00" table:style-name="ce13">
            <text:p>6-7-2566</text:p>
          </table:table-cell>
          <table:table-cell office:value-type="string" table:style-name="ce13">
            <text:p>ว 243</text:p>
          </table:table-cell>
          <table:table-cell table:style-name="ce15"/>
          <table:table-cell table:number-columns-repeated="16371" table:style-name="ce8"/>
        </table:table-row>
        <table:table-row table:style-name="ro1">
          <table:table-cell office:value-type="float" office:value="1124741" table:style-name="ce41">
            <text:p>1124741</text:p>
          </table:table-cell>
          <table:table-cell office:value-type="string" table:style-name="ce10">
            <text:p>benralizumab</text:p>
          </table:table-cell>
          <table:table-cell office:value-type="string" table:style-name="ce11">
            <text:p>ไม่ให้เบิก</text:p>
          </table:table-cell>
          <table:table-cell office:value-type="string" table:style-name="ce26">
            <text:p>FASENRA (CATALENT INDIANA, U.S.A.) (benralizumab 30 mg/1 mL) solution for injection, 1 mL prefilled syr</text:p>
          </table:table-cell>
          <table:table-cell office:value-type="date" office:date-value="2562-08-23T00:00:00" table:style-name="ce13">
            <text:p>8-23-2562</text:p>
          </table:table-cell>
          <table:table-cell office:value-type="string" table:style-name="ce10">
            <text:p>Severe Asthma</text:p>
          </table:table-cell>
          <table:table-cell office:value-type="string" table:style-name="ce10">
            <text:p>ชีววัตถุรักษาหอบหืด</text:p>
          </table:table-cell>
          <table:table-cell office:value-type="string" table:style-name="ce14">
            <text:p>D</text:p>
          </table:table-cell>
          <table:table-cell office:value-type="date" office:date-value="2562-09-13T00:00:00" table:style-name="ce13">
            <text:p>9-13-2562</text:p>
          </table:table-cell>
          <table:table-cell office:value-type="date" office:date-value="2024-05-01T00:00:00" table:style-name="ce13">
            <text:p>5-1-2024</text:p>
          </table:table-cell>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040392" table:style-name="ce20">
            <text:p>1040392</text:p>
          </table:table-cell>
          <table:table-cell office:value-type="string" table:style-name="ce10">
            <text:p>beroctocog alfa</text:p>
          </table:table-cell>
          <table:table-cell office:value-type="string" table:style-name="ce11">
            <text:p>ไม่ให้เบิก</text:p>
          </table:table-cell>
          <table:table-cell office:value-type="string" table:style-name="ce26">
            <text:p>GREENGENE F (GREEN CROSS, KOREA) (beroctocog alfa 1000 iu) powder and solvent for solution for injection, 1 vial</text:p>
          </table:table-cell>
          <table:table-cell office:value-type="date" office:date-value="2561-04-24T00:00:00" table:style-name="ce13">
            <text:p>4-24-2561</text:p>
          </table:table-cell>
          <table:table-cell office:value-type="string" table:style-name="ce10">
            <text:p>Prevention and control of bleeding episodes and preoperative management in patients with Haemophilia A</text:p>
          </table:table-cell>
          <table:table-cell office:value-type="string" table:style-name="ce10">
            <text:p>โลหิตวิทยา</text:p>
          </table:table-cell>
          <table:table-cell office:value-type="string" table:style-name="ce14">
            <text:p>A</text:p>
          </table:table-cell>
          <table:table-cell office:value-type="date" office:date-value="2561-10-10T00:00:00" table:style-name="ce13">
            <text:p>10-10-2561</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040344" table:style-name="ce20">
            <text:p>1040344</text:p>
          </table:table-cell>
          <table:table-cell office:value-type="string" table:style-name="ce10">
            <text:p>beroctocog alfa</text:p>
          </table:table-cell>
          <table:table-cell office:value-type="string" table:style-name="ce11">
            <text:p>ไม่ให้เบิก</text:p>
          </table:table-cell>
          <table:table-cell office:value-type="string" table:style-name="ce26">
            <text:p>GREENGENE F (GREEN CROSS, KOREA) (beroctocog alfa 500 iu) powder and solvent for solution for injection, 1 vial</text:p>
          </table:table-cell>
          <table:table-cell office:value-type="date" office:date-value="2561-04-24T00:00:00" table:style-name="ce13">
            <text:p>4-24-2561</text:p>
          </table:table-cell>
          <table:table-cell office:value-type="string" table:style-name="ce10">
            <text:p>Prevention and control of bleeding episodes and preoperative management in patients with Haemophilia A</text:p>
          </table:table-cell>
          <table:table-cell office:value-type="string" table:style-name="ce10">
            <text:p>โลหิตวิทยา</text:p>
          </table:table-cell>
          <table:table-cell office:value-type="string" table:style-name="ce14">
            <text:p>A</text:p>
          </table:table-cell>
          <table:table-cell office:value-type="date" office:date-value="2561-10-10T00:00:00" table:style-name="ce13">
            <text:p>10-10-2561</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541787" table:style-name="ce20">
            <text:p>541787</text:p>
          </table:table-cell>
          <table:table-cell office:value-type="string" table:style-name="ce10">
            <text:p>bevacizumab</text:p>
          </table:table-cell>
          <table:table-cell office:value-type="string" table:style-name="ce11">
            <text:p>ต้องขออนุมัติก่อนใช้ยา สำหรับยามะเร็ง (OCPA)</text:p>
          </table:table-cell>
          <table:table-cell office:value-type="string" table:style-name="ce26">
            <text:p>AVASTIN (F. HOFFMANN-LA ROCHE, SWITZERLAND) (bevacizumab 100 mg/4 mL) concentrate for solution for infusion, 4 mL vial</text:p>
          </table:table-cell>
          <table:table-cell table:style-name="ce13"/>
          <table:table-cell office:value-type="string" table:style-name="ce10">
            <text:p>OCPA (BCZ-CRC BCZ-OVC)</text:p>
          </table:table-cell>
          <table:table-cell office:value-type="string" table:style-name="ce10">
            <text:p>มะเร็ง</text:p>
          </table:table-cell>
          <table:table-cell office:value-type="string" table:style-name="ce14">
            <text:p>A</text:p>
          </table:table-cell>
          <table:table-cell office:value-type="date" office:date-value="2560-10-01T00:00:00" table:style-name="ce13">
            <text:p>10-1-2560</text:p>
          </table:table-cell>
          <table:table-cell table:style-name="ce13"/>
          <table:table-cell office:value-type="date" office:date-value="2564-05-13T00:00:00" table:style-name="ce13">
            <text:p>5-13-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541787" table:style-name="ce20">
            <text:p>541787</text:p>
          </table:table-cell>
          <table:table-cell office:value-type="string" table:style-name="ce10">
            <text:p>bevacizumab</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26">
            <text:p>AVASTIN (F. HOFFMANN-LA ROCHE, SWITZERLAND) (bevacizumab 100 mg/4 mL) concentrate for solution for infusion, 4 mL vial</text:p>
          </table:table-cell>
          <table:table-cell table:style-name="ce13"/>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13"/>
          <table:table-cell office:value-type="date" office:date-value="2566-11-17T00:00:00" table:style-name="ce13">
            <text:p>11-17-2566</text:p>
          </table:table-cell>
          <table:table-cell office:value-type="string" table:style-name="ce13">
            <text:p>ว 681</text:p>
          </table:table-cell>
          <table:table-cell table:style-name="ce15"/>
          <table:table-cell table:number-columns-repeated="16371"/>
        </table:table-row>
        <table:table-row table:style-name="ro1">
          <table:table-cell office:value-type="float" office:value="541760" table:style-name="ce20">
            <text:p>541760</text:p>
          </table:table-cell>
          <table:table-cell office:value-type="string" table:style-name="ce10">
            <text:p>bevacizumab</text:p>
          </table:table-cell>
          <table:table-cell office:value-type="string" table:style-name="ce11">
            <text:p>ต้องขออนุมัติก่อนใช้ยา สำหรับยามะเร็ง (OCPA)</text:p>
          </table:table-cell>
          <table:table-cell office:value-type="string" table:style-name="ce26">
            <text:p>AVASTIN (GENENTECH, U.S.A.) (bevacizumab 100 mg/4 mL) concentrate for solution for infusion, 4 mL vial<text:s/></text:p>
          </table:table-cell>
          <table:table-cell table:style-name="ce13"/>
          <table:table-cell office:value-type="string" table:style-name="ce10">
            <text:p>OCPA (BCZ-CRC BCZ-OVC)</text:p>
          </table:table-cell>
          <table:table-cell office:value-type="string" table:style-name="ce10">
            <text:p>มะเร็ง</text:p>
          </table:table-cell>
          <table:table-cell office:value-type="string" table:style-name="ce14">
            <text:p>A</text:p>
          </table:table-cell>
          <table:table-cell office:value-type="date" office:date-value="2560-10-01T00:00:00" table:style-name="ce13">
            <text:p>10-1-2560</text:p>
          </table:table-cell>
          <table:table-cell table:style-name="ce13"/>
          <table:table-cell office:value-type="date" office:date-value="2564-05-13T00:00:00" table:style-name="ce13">
            <text:p>5-13-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541760" table:style-name="ce20">
            <text:p>541760</text:p>
          </table:table-cell>
          <table:table-cell office:value-type="string" table:style-name="ce10">
            <text:p>bevacizumab</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26">
            <text:p>AVASTIN (GENENTECH, U.S.A.) (bevacizumab 100 mg/4 mL) concentrate for solution for infusion, 4 mL vial<text:s/></text:p>
          </table:table-cell>
          <table:table-cell table:style-name="ce13"/>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13"/>
          <table:table-cell office:value-type="date" office:date-value="2566-11-17T00:00:00" table:style-name="ce13">
            <text:p>11-17-2566</text:p>
          </table:table-cell>
          <table:table-cell office:value-type="string" table:style-name="ce13">
            <text:p>ว 681</text:p>
          </table:table-cell>
          <table:table-cell table:style-name="ce15"/>
          <table:table-cell table:number-columns-repeated="16371"/>
        </table:table-row>
        <table:table-row table:style-name="ro1">
          <table:table-cell office:value-type="string" table:style-name="ce20">
            <text:p>541804</text:p>
          </table:table-cell>
          <table:table-cell office:value-type="string" table:style-name="ce10">
            <text:p>bevacizumab</text:p>
          </table:table-cell>
          <table:table-cell office:value-type="string" table:style-name="ce11">
            <text:p>ต้องขออนุมัติก่อนใช้ยา สำหรับยามะเร็ง (OCPA)</text:p>
          </table:table-cell>
          <table:table-cell office:value-type="string" table:style-name="ce26">
            <text:p>AVASTIN (ROCHE DIAGNOSTICS, GERMANY) (bevacizumab 100 mg/4 mL) concentrate for solution for infusion, 4 mL vial<text:s/></text:p>
          </table:table-cell>
          <table:table-cell table:style-name="ce13"/>
          <table:table-cell office:value-type="string" table:style-name="ce10">
            <text:p>OCPA (BCZ-CRC BCZ-OVC)</text:p>
          </table:table-cell>
          <table:table-cell office:value-type="string" table:style-name="ce10">
            <text:p>มะเร็ง</text:p>
          </table:table-cell>
          <table:table-cell office:value-type="string" table:style-name="ce14">
            <text:p>A</text:p>
          </table:table-cell>
          <table:table-cell office:value-type="date" office:date-value="2560-10-01T00:00:00" table:style-name="ce13">
            <text:p>10-1-2560</text:p>
          </table:table-cell>
          <table:table-cell table:style-name="ce13"/>
          <table:table-cell office:value-type="date" office:date-value="2564-05-13T00:00:00" table:style-name="ce13">
            <text:p>5-13-2564</text:p>
          </table:table-cell>
          <table:table-cell office:value-type="string" table:style-name="ce13">
            <text:p>ว 424</text:p>
          </table:table-cell>
          <table:table-cell table:style-name="ce15"/>
          <table:table-cell table:number-columns-repeated="16371"/>
        </table:table-row>
        <table:table-row table:style-name="ro1">
          <table:table-cell office:value-type="string" table:style-name="ce20">
            <text:p>541804</text:p>
          </table:table-cell>
          <table:table-cell office:value-type="string" table:style-name="ce10">
            <text:p>bevacizumab</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26">
            <text:p>AVASTIN (ROCHE DIAGNOSTICS, GERMANY) (bevacizumab 100 mg/4 mL) concentrate for solution for infusion, 4 mL vial<text:s/></text:p>
          </table:table-cell>
          <table:table-cell table:style-name="ce13"/>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13"/>
          <table:table-cell office:value-type="date" office:date-value="2566-11-17T00:00:00" table:style-name="ce13">
            <text:p>11-17-2566</text:p>
          </table:table-cell>
          <table:table-cell office:value-type="string" table:style-name="ce13">
            <text:p>ว 681</text:p>
          </table:table-cell>
          <table:table-cell table:style-name="ce15"/>
          <table:table-cell table:number-columns-repeated="16371"/>
        </table:table-row>
        <table:table-row table:style-name="ro1">
          <table:table-cell office:value-type="float" office:value="1195463" table:style-name="ce20">
            <text:p>1195463</text:p>
          </table:table-cell>
          <table:table-cell office:value-type="string" table:style-name="ce10">
            <text:p>bevacizumab</text:p>
          </table:table-cell>
          <table:table-cell office:value-type="string" table:style-name="ce11">
            <text:p>ต้องขออนุมัติก่อนใช้ยา สำหรับยามะเร็ง (OCPA)</text:p>
          </table:table-cell>
          <table:table-cell office:value-type="string" table:style-name="ce28">
            <text:p>MVASI (AMGEN MANUFACTURING, U.S.A.) (bevacizumab 100 mg/4 mL) concentrate for solution for infusion, 4 mL vial</text:p>
          </table:table-cell>
          <table:table-cell table:style-name="ce13"/>
          <table:table-cell office:value-type="string" table:style-name="ce10">
            <text:p>OCPA (BCZ-CRC BCZ-OVC)</text:p>
          </table:table-cell>
          <table:table-cell office:value-type="string" table:style-name="ce10">
            <text:p>มะเร็ง</text:p>
          </table:table-cell>
          <table:table-cell office:value-type="string" table:style-name="ce14">
            <text:p>A</text:p>
          </table:table-cell>
          <table:table-cell office:value-type="date" office:date-value="2564-07-31T00:00:00" table:style-name="ce13">
            <text:p>7-31-2564</text:p>
          </table:table-cell>
          <table:table-cell table:style-name="ce13"/>
          <table:table-cell office:value-type="date" office:date-value="2564-08-02T00:00:00" table:style-name="ce13">
            <text:p>8-2-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195463" table:style-name="ce20">
            <text:p>1195463</text:p>
          </table:table-cell>
          <table:table-cell office:value-type="string" table:style-name="ce10">
            <text:p>bevacizumab</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28">
            <text:p>MVASI (AMGEN MANUFACTURING, U.S.A.) (bevacizumab 100 mg/4 mL) concentrate for solution for infusion, 4 mL vial</text:p>
          </table:table-cell>
          <table:table-cell table:style-name="ce13"/>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13"/>
          <table:table-cell office:value-type="date" office:date-value="2566-11-17T00:00:00" table:style-name="ce13">
            <text:p>11-17-2566</text:p>
          </table:table-cell>
          <table:table-cell office:value-type="string" table:style-name="ce13">
            <text:p>ว 681</text:p>
          </table:table-cell>
          <table:table-cell table:style-name="ce15"/>
          <table:table-cell table:number-columns-repeated="16371"/>
        </table:table-row>
        <table:table-row table:style-name="ro1">
          <table:table-cell office:value-type="string" table:style-name="ce20">
            <text:p>1124623</text:p>
          </table:table-cell>
          <table:table-cell office:value-type="string" table:style-name="ce10">
            <text:p>bevacizumab</text:p>
          </table:table-cell>
          <table:table-cell office:value-type="string" table:style-name="ce11">
            <text:p>ต้องขออนุมัติก่อนใช้ยา สำหรับยามะเร็ง (OCPA)</text:p>
          </table:table-cell>
          <table:table-cell office:value-type="string" table:style-name="ce10">
            <text:p>MVASI (PATHEON MANUFACTURING SERVICES, U.S.A.) (bevacizumab 100 mg/4 mL) concentrate for solution for infusion, 4 mL vial</text:p>
          </table:table-cell>
          <table:table-cell table:style-name="ce13"/>
          <table:table-cell office:value-type="string" table:style-name="ce10">
            <text:p>OCPA (BCZ-CRC BCZ-OVC)</text:p>
          </table:table-cell>
          <table:table-cell office:value-type="string" table:style-name="ce10">
            <text:p>มะเร็ง</text:p>
          </table:table-cell>
          <table:table-cell office:value-type="string" table:style-name="ce14">
            <text:p>A</text:p>
          </table:table-cell>
          <table:table-cell office:value-type="date" office:date-value="2562-09-13T00:00:00" table:style-name="ce13">
            <text:p>9-13-2562</text:p>
          </table:table-cell>
          <table:table-cell table:style-name="ce13"/>
          <table:table-cell office:value-type="date" office:date-value="2564-05-13T00:00:00" table:style-name="ce13">
            <text:p>5-13-2564</text:p>
          </table:table-cell>
          <table:table-cell office:value-type="string" table:style-name="ce13">
            <text:p>ว 424</text:p>
          </table:table-cell>
          <table:table-cell table:style-name="ce15"/>
          <table:table-cell table:number-columns-repeated="16371"/>
        </table:table-row>
        <table:table-row table:style-name="ro1">
          <table:table-cell office:value-type="string" table:style-name="ce20">
            <text:p>1124623</text:p>
          </table:table-cell>
          <table:table-cell office:value-type="string" table:style-name="ce10">
            <text:p>bevacizumab</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10">
            <text:p>MVASI (PATHEON MANUFACTURING SERVICES, U.S.A.) (bevacizumab 100 mg/4 mL) concentrate for solution for infusion, 4 mL vial</text:p>
          </table:table-cell>
          <table:table-cell table:style-name="ce13"/>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13"/>
          <table:table-cell office:value-type="date" office:date-value="2566-11-17T00:00:00" table:style-name="ce13">
            <text:p>11-17-2566</text:p>
          </table:table-cell>
          <table:table-cell office:value-type="string" table:style-name="ce13">
            <text:p>ว 681</text:p>
          </table:table-cell>
          <table:table-cell table:style-name="ce15"/>
          <table:table-cell table:number-columns-repeated="16371"/>
        </table:table-row>
        <table:table-row table:style-name="ro1">
          <table:table-cell office:value-type="string" table:style-name="ce20">
            <text:p>1250707</text:p>
          </table:table-cell>
          <table:table-cell office:value-type="string" table:style-name="ce10">
            <text:p>bevacizumab</text:p>
          </table:table-cell>
          <table:table-cell office:value-type="string" table:style-name="ce11">
            <text:p>ต้องขออนุมัติก่อนใช้ยา สำหรับยามะเร็ง (OCPA)</text:p>
          </table:table-cell>
          <table:table-cell office:value-type="string" table:style-name="ce23">
            <text:p>GYVEXIA (SINERGIUM BIOTECH, ARGENTINA) (bevacizumab 100 mg/4 mL) concentrate for solution for infusion, 4 mL vial</text:p>
          </table:table-cell>
          <table:table-cell table:style-name="ce13"/>
          <table:table-cell office:value-type="string" table:style-name="ce10">
            <text:p>OCPA (BCZ-CRC BCZ-OVC)</text:p>
          </table:table-cell>
          <table:table-cell office:value-type="string" table:style-name="ce10">
            <text:p>มะเร็ง</text:p>
          </table:table-cell>
          <table:table-cell office:value-type="string" table:style-name="ce14">
            <text:p>A</text:p>
          </table:table-cell>
          <table:table-cell office:value-type="date" office:date-value="2565-12-31T00:00:00" table:style-name="ce13">
            <text:p>12-31-2565</text:p>
          </table:table-cell>
          <table:table-cell table:style-name="ce13"/>
          <table:table-cell office:value-type="date" office:date-value="2566-01-04T00:00:00" table:style-name="ce13">
            <text:p>1-4-2566</text:p>
          </table:table-cell>
          <table:table-cell office:value-type="string" table:style-name="ce13">
            <text:p>ว 424</text:p>
          </table:table-cell>
          <table:table-cell table:style-name="ce15"/>
          <table:table-cell table:number-columns-repeated="16371"/>
        </table:table-row>
        <table:table-row table:style-name="ro1">
          <table:table-cell office:value-type="string" table:style-name="ce20">
            <text:p>1250707</text:p>
          </table:table-cell>
          <table:table-cell office:value-type="string" table:style-name="ce10">
            <text:p>bevacizumab</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23">
            <text:p>GYVEXIA (SINERGIUM BIOTECH, ARGENTINA) (bevacizumab 100 mg/4 mL) concentrate for solution for infusion, 4 mL vial</text:p>
          </table:table-cell>
          <table:table-cell table:style-name="ce13"/>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13"/>
          <table:table-cell office:value-type="date" office:date-value="2566-11-17T00:00:00" table:style-name="ce13">
            <text:p>11-17-2566</text:p>
          </table:table-cell>
          <table:table-cell office:value-type="string" table:style-name="ce13">
            <text:p>ว 681</text:p>
          </table:table-cell>
          <table:table-cell table:style-name="ce15"/>
          <table:table-cell table:number-columns-repeated="16371"/>
        </table:table-row>
        <table:table-row table:style-name="ro1">
          <table:table-cell office:value-type="string" table:style-name="ce20">
            <text:p>1258676</text:p>
          </table:table-cell>
          <table:table-cell office:value-type="string" table:style-name="ce10">
            <text:p>bevacizumab</text:p>
          </table:table-cell>
          <table:table-cell office:value-type="string" table:style-name="ce11">
            <text:p>ต้องขออนุมัติก่อนใช้ยา สำหรับยามะเร็ง (OCPA)</text:p>
          </table:table-cell>
          <table:table-cell office:value-type="string" table:style-name="ce19">
            <text:p>ABEVMY (BIOCON BIOLOGICS INDIA, INDIA) (bevacizumab 100 mg/4 mL) concentrate for solution for infusion, 4 mL vial</text:p>
          </table:table-cell>
          <table:table-cell table:style-name="ce13"/>
          <table:table-cell office:value-type="string" table:style-name="ce10">
            <text:p>OCPA (BCZ-CRC BCZ-OVC)</text:p>
          </table:table-cell>
          <table:table-cell office:value-type="string" table:style-name="ce10">
            <text:p>มะเร็ง</text:p>
          </table:table-cell>
          <table:table-cell office:value-type="string" table:style-name="ce14">
            <text:p>A</text:p>
          </table:table-cell>
          <table:table-cell office:value-type="date" office:date-value="2566-04-01T00:00:00" table:style-name="ce13">
            <text:p>4-1-2566</text:p>
          </table:table-cell>
          <table:table-cell table:style-name="ce13"/>
          <table:table-cell office:value-type="date" office:date-value="2566-04-04T00:00:00" table:style-name="ce13">
            <text:p>4-4-2566</text:p>
          </table:table-cell>
          <table:table-cell office:value-type="string" table:style-name="ce13">
            <text:p>ว 424</text:p>
          </table:table-cell>
          <table:table-cell table:style-name="ce15"/>
          <table:table-cell table:number-columns-repeated="16371"/>
        </table:table-row>
        <table:table-row table:style-name="ro1">
          <table:table-cell office:value-type="string" table:style-name="ce20">
            <text:p>1258676</text:p>
          </table:table-cell>
          <table:table-cell office:value-type="string" table:style-name="ce10">
            <text:p>bevacizumab</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19">
            <text:p>ABEVMY (BIOCON BIOLOGICS INDIA, INDIA) (bevacizumab 100 mg/4 mL) concentrate for solution for infusion, 4 mL vial</text:p>
          </table:table-cell>
          <table:table-cell table:style-name="ce13"/>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13"/>
          <table:table-cell office:value-type="date" office:date-value="2566-11-17T00:00:00" table:style-name="ce13">
            <text:p>11-17-2566</text:p>
          </table:table-cell>
          <table:table-cell office:value-type="string" table:style-name="ce13">
            <text:p>ว 681</text:p>
          </table:table-cell>
          <table:table-cell table:style-name="ce15"/>
          <table:table-cell table:number-columns-repeated="16371"/>
        </table:table-row>
        <table:table-row table:style-name="ro1">
          <table:table-cell office:value-type="string" table:style-name="ce23">
            <text:p>1277229</text:p>
          </table:table-cell>
          <table:table-cell office:value-type="string" table:style-name="ce10">
            <text:p>bevacizumab</text:p>
          </table:table-cell>
          <table:table-cell office:value-type="string" table:style-name="ce11">
            <text:p>ต้องขออนุมัติก่อนใช้ยา สำหรับยามะเร็ง (OCPA)</text:p>
          </table:table-cell>
          <table:table-cell office:value-type="string" table:style-name="ce42">
            <text:p>AVEGRA (JSC BIOCAD, RUSSIAN FEDERATION) (bevacizumab 100 mg/4 mL) concentrate for solution for infusion, 4 mL vial</text:p>
          </table:table-cell>
          <table:table-cell table:style-name="ce13"/>
          <table:table-cell office:value-type="string" table:style-name="ce10">
            <text:p>OCPA (BCZ-CRC BCZ-OVC)</text:p>
          </table:table-cell>
          <table:table-cell office:value-type="string" table:style-name="ce10">
            <text:p>มะเร็ง</text:p>
          </table:table-cell>
          <table:table-cell office:value-type="string" table:style-name="ce14">
            <text:p>A</text:p>
          </table:table-cell>
          <table:table-cell office:value-type="date" office:date-value="2566-07-15T00:00:00" table:style-name="ce13">
            <text:p>7-15-2566</text:p>
          </table:table-cell>
          <table:table-cell table:style-name="ce13"/>
          <table:table-cell office:value-type="date" office:date-value="2566-07-18T00:00:00" table:style-name="ce13">
            <text:p>7-18-2566</text:p>
          </table:table-cell>
          <table:table-cell office:value-type="string" table:style-name="ce13">
            <text:p>ว 424</text:p>
          </table:table-cell>
          <table:table-cell table:style-name="ce15"/>
          <table:table-cell table:number-columns-repeated="16371"/>
        </table:table-row>
        <table:table-row table:style-name="ro1">
          <table:table-cell office:value-type="string" table:style-name="ce23">
            <text:p>1277229</text:p>
          </table:table-cell>
          <table:table-cell office:value-type="string" table:style-name="ce10">
            <text:p>bevacizumab</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42">
            <text:p>AVEGRA (JSC BIOCAD, RUSSIAN FEDERATION) (bevacizumab 100 mg/4 mL) concentrate for solution for infusion, 4 mL vial</text:p>
          </table:table-cell>
          <table:table-cell table:style-name="ce13"/>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13"/>
          <table:table-cell office:value-type="date" office:date-value="2566-11-17T00:00:00" table:style-name="ce13">
            <text:p>11-17-2566</text:p>
          </table:table-cell>
          <table:table-cell office:value-type="string" table:style-name="ce13">
            <text:p>ว 681</text:p>
          </table:table-cell>
          <table:table-cell table:style-name="ce15"/>
          <table:table-cell table:number-columns-repeated="16371"/>
        </table:table-row>
        <table:table-row table:style-name="ro1">
          <table:table-cell office:value-type="string" table:style-name="ce23">
            <text:p>1279340</text:p>
          </table:table-cell>
          <table:table-cell office:value-type="string" table:style-name="ce10">
            <text:p>bevacizumab</text:p>
          </table:table-cell>
          <table:table-cell office:value-type="string" table:style-name="ce11">
            <text:p>ต้องขออนุมัติก่อนใช้ยา สำหรับยามะเร็ง (OCPA)</text:p>
          </table:table-cell>
          <table:table-cell office:value-type="string" table:style-name="ce23">
            <text:p>VERSAVO (DR. REDDY'S LABORATORIES, INDIA) (bevacizumab 100 mg/4 mL) concentrate for solution for infusion, 4 mL vial</text:p>
          </table:table-cell>
          <table:table-cell table:style-name="ce13"/>
          <table:table-cell office:value-type="string" table:style-name="ce10">
            <text:p>OCPA (BCZ-CRC BCZ-OVC)</text:p>
          </table:table-cell>
          <table:table-cell office:value-type="string" table:style-name="ce10">
            <text:p>มะเร็ง</text:p>
          </table:table-cell>
          <table:table-cell office:value-type="string" table:style-name="ce14">
            <text:p>A</text:p>
          </table:table-cell>
          <table:table-cell office:value-type="date" office:date-value="2566-08-05T00:00:00" table:style-name="ce13">
            <text:p>8-5-2566</text:p>
          </table:table-cell>
          <table:table-cell table:style-name="ce13"/>
          <table:table-cell office:value-type="date" office:date-value="2566-08-08T00:00:00" table:style-name="ce13">
            <text:p>8-8-2566</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279340" table:style-name="ce43">
            <text:p>1279340</text:p>
          </table:table-cell>
          <table:table-cell office:value-type="string" table:style-name="ce10">
            <text:p>bevacizumab</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23">
            <text:p>VERSAVO (DR. REDDY'S LABORATORIES, INDIA) (bevacizumab 100 mg/4 mL) concentrate for solution for infusion, 4 mL vial</text:p>
          </table:table-cell>
          <table:table-cell table:style-name="ce13"/>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13"/>
          <table:table-cell office:value-type="date" office:date-value="2566-11-17T00:00:00" table:style-name="ce13">
            <text:p>11-17-2566</text:p>
          </table:table-cell>
          <table:table-cell office:value-type="string" table:style-name="ce13">
            <text:p>ว 681</text:p>
          </table:table-cell>
          <table:table-cell table:style-name="ce15"/>
          <table:table-cell table:number-columns-repeated="16371"/>
        </table:table-row>
        <table:table-row table:style-name="ro1">
          <table:table-cell office:value-type="float" office:value="774817" table:style-name="ce43">
            <text:p>774817</text:p>
          </table:table-cell>
          <table:table-cell office:value-type="string" table:style-name="ce10">
            <text:p>bevacizumab</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30">
            <text:p>BEVACIZUMAB EYE INJECTION (R 13814) (bevacizumab 2.5 mg/0.1 mL) solution for injection, 0.1 mL prefilled syr</text:p>
          </table:table-cell>
          <table:table-cell table:style-name="ce13"/>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13"/>
          <table:table-cell office:value-type="date" office:date-value="2566-11-17T00:00:00" table:style-name="ce13">
            <text:p>11-17-2566</text:p>
          </table:table-cell>
          <table:table-cell office:value-type="string" table:style-name="ce13">
            <text:p>ว 681</text:p>
          </table:table-cell>
          <table:table-cell table:style-name="ce15"/>
          <table:table-cell table:number-columns-repeated="16371"/>
        </table:table-row>
        <table:table-row table:style-name="ro1">
          <table:table-cell office:value-type="float" office:value="984708" table:style-name="ce43">
            <text:p>984708</text:p>
          </table:table-cell>
          <table:table-cell office:value-type="string" table:style-name="ce10">
            <text:p>bevacizumab</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30">
            <text:p>BEVA (R 13781) (bevacizumab 2.5 g/100 mL) solution for injection, 4 mL bottle</text:p>
          </table:table-cell>
          <table:table-cell table:style-name="ce13"/>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13"/>
          <table:table-cell office:value-type="date" office:date-value="2566-11-17T00:00:00" table:style-name="ce13">
            <text:p>11-17-2566</text:p>
          </table:table-cell>
          <table:table-cell office:value-type="string" table:style-name="ce13">
            <text:p>ว 681</text:p>
          </table:table-cell>
          <table:table-cell table:style-name="ce15"/>
          <table:table-cell table:number-columns-repeated="16371"/>
        </table:table-row>
        <table:table-row table:style-name="ro1">
          <table:table-cell office:value-type="float" office:value="984754" table:style-name="ce43">
            <text:p>984754</text:p>
          </table:table-cell>
          <table:table-cell office:value-type="string" table:style-name="ce10">
            <text:p>bevacizumab</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30">
            <text:p>BEVA (M 13781) (bevacizumab 1.25 g/100 mL) solution for injection, 4 mL bottle</text:p>
          </table:table-cell>
          <table:table-cell table:style-name="ce13"/>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13"/>
          <table:table-cell office:value-type="date" office:date-value="2566-11-17T00:00:00" table:style-name="ce13">
            <text:p>11-17-2566</text:p>
          </table:table-cell>
          <table:table-cell office:value-type="string" table:style-name="ce13">
            <text:p>ว 681</text:p>
          </table:table-cell>
          <table:table-cell table:style-name="ce15"/>
          <table:table-cell table:number-columns-repeated="16371"/>
        </table:table-row>
        <table:table-row table:style-name="ro1">
          <table:table-cell office:value-type="float" office:value="987466" table:style-name="ce43">
            <text:p>987466</text:p>
          </table:table-cell>
          <table:table-cell office:value-type="string" table:style-name="ce10">
            <text:p>bevacizumab</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30">
            <text:p>BEVA EYE INJ (R 13781) (bevacizumab 2.5 g/100 mL) solution for injection, 0.09 mL prefilled syr</text:p>
          </table:table-cell>
          <table:table-cell table:style-name="ce13"/>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13"/>
          <table:table-cell office:value-type="date" office:date-value="2566-11-17T00:00:00" table:style-name="ce13">
            <text:p>11-17-2566</text:p>
          </table:table-cell>
          <table:table-cell office:value-type="string" table:style-name="ce13">
            <text:p>ว 681</text:p>
          </table:table-cell>
          <table:table-cell table:style-name="ce15"/>
          <table:table-cell table:number-columns-repeated="16371"/>
        </table:table-row>
        <table:table-row table:style-name="ro1">
          <table:table-cell office:value-type="float" office:value="994300" table:style-name="ce43">
            <text:p>994300</text:p>
          </table:table-cell>
          <table:table-cell office:value-type="string" table:style-name="ce10">
            <text:p>bevacizumab</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30">
            <text:p>BEVACIZUMAB EYE INJECTION (R 13780) (bevacizumab 2.5 g/100 mL) solution for injection, 0.06 mL prefilled syr</text:p>
          </table:table-cell>
          <table:table-cell table:style-name="ce13"/>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13"/>
          <table:table-cell office:value-type="date" office:date-value="2566-11-17T00:00:00" table:style-name="ce13">
            <text:p>11-17-2566</text:p>
          </table:table-cell>
          <table:table-cell office:value-type="string" table:style-name="ce13">
            <text:p>ว 681</text:p>
          </table:table-cell>
          <table:table-cell table:style-name="ce15"/>
          <table:table-cell table:number-columns-repeated="16371"/>
        </table:table-row>
        <table:table-row table:style-name="ro1">
          <table:table-cell office:value-type="string" table:style-name="ce20">
            <text:p>1118439</text:p>
          </table:table-cell>
          <table:table-cell office:value-type="string" table:style-name="ce10">
            <text:p>blinatumomab</text:p>
          </table:table-cell>
          <table:table-cell office:value-type="string" table:style-name="ce11">
            <text:p>ไม่ให้เบิก</text:p>
          </table:table-cell>
          <table:table-cell office:value-type="string" table:style-name="ce16">
            <text:p>BLINCYTO (BOEHRINGER INGELHEIM PHARMA, GERMANY) (blinatumomab 35 mcg) powder for concentrate and solution for solution for infusion, 1 vial</text:p>
          </table:table-cell>
          <table:table-cell office:value-type="date" office:date-value="2561-12-21T00:00:00" table:style-name="ce13">
            <text:p>12-21-2561</text:p>
          </table:table-cell>
          <table:table-cell office:value-type="string" table:style-name="ce10">
            <text:p>Philadelphia chromosome-negative precursor B-cell acute lymphoblastic leukaemia</text:p>
          </table:table-cell>
          <table:table-cell office:value-type="string" table:style-name="ce10">
            <text:p>ชีววัตถุรักษามะเร็ง</text:p>
          </table:table-cell>
          <table:table-cell office:value-type="string" table:style-name="ce14">
            <text:p>A</text:p>
          </table:table-cell>
          <table:table-cell office:value-type="date" office:date-value="2562-06-28T00:00:00" table:style-name="ce13">
            <text:p>6-28-2562</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20">
            <text:p>1290721</text:p>
          </table:table-cell>
          <table:table-cell office:value-type="string" table:style-name="ce10">
            <text:p>blinatumomab</text:p>
          </table:table-cell>
          <table:table-cell office:value-type="string" table:style-name="ce11">
            <text:p>ไม่ให้เบิก</text:p>
          </table:table-cell>
          <table:table-cell office:value-type="string" table:style-name="ce23">
            <text:p>BLINCYTO (AMGEN TECHNOLOGY, IRELAND) (blinatumomab 35 mcg) powder for concentrate and solution for solution for infusion, 1 vial</text:p>
          </table:table-cell>
          <table:table-cell office:value-type="date" office:date-value="2561-12-21T00:00:00" table:style-name="ce13">
            <text:p>12-21-2561</text:p>
          </table:table-cell>
          <table:table-cell office:value-type="string" table:style-name="ce10">
            <text:p>Philadelphia chromosome-negative precursor B-cell acute lymphoblastic leukaemia</text:p>
          </table:table-cell>
          <table:table-cell office:value-type="string" table:style-name="ce10">
            <text:p>ชีววัตถุรักษามะเร็ง</text:p>
          </table:table-cell>
          <table:table-cell office:value-type="string" table:style-name="ce14">
            <text:p>A</text:p>
          </table:table-cell>
          <table:table-cell office:value-type="date" office:date-value="2567-02-02T00:00:00" table:style-name="ce13">
            <text:p>2-2-2567</text:p>
          </table:table-cell>
          <table:table-cell table:style-name="ce13"/>
          <table:table-cell office:value-type="date" office:date-value="2567-02-06T00:00:00" table:style-name="ce13">
            <text:p>2-6-2567</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019169" table:style-name="ce20">
            <text:p>1019169</text:p>
          </table:table-cell>
          <table:table-cell office:value-type="string" table:style-name="ce10">
            <text:p>bortezomib</text:p>
          </table:table-cell>
          <table:table-cell office:value-type="string" table:style-name="ce11">
            <text:p>ต้องขออนุมัติก่อนใช้ยา สำหรับยามะเร็ง (OCPA)</text:p>
          </table:table-cell>
          <table:table-cell office:value-type="string" table:style-name="ce26">
            <text:p>BORTERO (HETERO LABS, INDIA) (bortezomib 3.5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D</text:p>
          </table:table-cell>
          <table:table-cell office:value-type="date" office:date-value="2561-01-01T00:00:00" table:style-name="ce13">
            <text:p>1-1-2561</text:p>
          </table:table-cell>
          <table:table-cell office:value-type="date" office:date-value="2565-07-31T00:00:00" table:style-name="ce13">
            <text:p>7-31-2565</text:p>
          </table:table-cell>
          <table:table-cell office:value-type="date" office:date-value="2565-04-01T00:00:00" table:style-name="ce13">
            <text:p>4-1-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019169" table:style-name="ce20">
            <text:p>1019169</text:p>
          </table:table-cell>
          <table:table-cell office:value-type="string" table:style-name="ce10">
            <text:p>bortezomib</text:p>
          </table:table-cell>
          <table:table-cell office:value-type="string" table:style-name="ce11">
            <text:p>OCPA กำหนดราคาเบิกจ่าย</text:p>
          </table:table-cell>
          <table:table-cell office:value-type="string" table:style-name="ce26">
            <text:p>BORTERO (HETERO LABS, INDIA) (bortezomib 3.5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A</text:p>
          </table:table-cell>
          <table:table-cell office:value-type="date" office:date-value="2565-08-01T00:00:00" table:style-name="ce13">
            <text:p>8-1-2565</text:p>
          </table:table-cell>
          <table:table-cell table:style-name="ce13"/>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187946" table:style-name="ce20">
            <text:p>1187946</text:p>
          </table:table-cell>
          <table:table-cell office:value-type="string" table:style-name="ce10">
            <text:p>bortezomib</text:p>
          </table:table-cell>
          <table:table-cell office:value-type="string" table:style-name="ce11">
            <text:p>ต้องขออนุมัติก่อนใช้ยา สำหรับยามะเร็ง (OCPA)</text:p>
          </table:table-cell>
          <table:table-cell office:value-type="string" table:style-name="ce26">
            <text:p>BORTEV (VENUS REMEDIES, INDIA) (bortezomib 3.5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D</text:p>
          </table:table-cell>
          <table:table-cell office:value-type="date" office:date-value="2564-04-29T00:00:00" table:style-name="ce13">
            <text:p>4-29-2564</text:p>
          </table:table-cell>
          <table:table-cell office:value-type="date" office:date-value="2565-07-31T00:00:00" table:style-name="ce13">
            <text:p>7-31-2565</text:p>
          </table:table-cell>
          <table:table-cell office:value-type="date" office:date-value="2565-04-01T00:00:00" table:style-name="ce13">
            <text:p>4-1-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187946" table:style-name="ce20">
            <text:p>1187946</text:p>
          </table:table-cell>
          <table:table-cell office:value-type="string" table:style-name="ce10">
            <text:p>bortezomib</text:p>
          </table:table-cell>
          <table:table-cell office:value-type="string" table:style-name="ce11">
            <text:p>OCPA กำหนดราคาเบิกจ่าย</text:p>
          </table:table-cell>
          <table:table-cell office:value-type="string" table:style-name="ce26">
            <text:p>BORTEV (VENUS REMEDIES, INDIA) (bortezomib 3.5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A</text:p>
          </table:table-cell>
          <table:table-cell office:value-type="date" office:date-value="2565-08-01T00:00:00" table:style-name="ce13">
            <text:p>8-1-2565</text:p>
          </table:table-cell>
          <table:table-cell table:style-name="ce13"/>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201836" table:style-name="ce44">
            <text:p>1201836</text:p>
          </table:table-cell>
          <table:table-cell office:value-type="string" table:style-name="ce10">
            <text:p>bortezomib</text:p>
          </table:table-cell>
          <table:table-cell office:value-type="string" table:style-name="ce11">
            <text:p>ต้องขออนุมัติก่อนใช้ยา สำหรับยามะเร็ง (OCPA)</text:p>
          </table:table-cell>
          <table:table-cell office:value-type="string" table:style-name="ce28">
            <text:p>BORTEZOMIB ALVOGEN 1 MG (ONCOMED MANUFACTURING, CZECH) (bortezomib 1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D</text:p>
          </table:table-cell>
          <table:table-cell office:value-type="date" office:date-value="2564-09-15T00:00:00" table:style-name="ce13">
            <text:p>9-15-2564</text:p>
          </table:table-cell>
          <table:table-cell office:value-type="date" office:date-value="2565-07-31T00:00:00" table:style-name="ce13">
            <text:p>7-31-2565</text:p>
          </table:table-cell>
          <table:table-cell office:value-type="date" office:date-value="2565-04-01T00:00:00" table:style-name="ce13">
            <text:p>4-1-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201836" table:style-name="ce44">
            <text:p>1201836</text:p>
          </table:table-cell>
          <table:table-cell office:value-type="string" table:style-name="ce10">
            <text:p>bortezomib</text:p>
          </table:table-cell>
          <table:table-cell office:value-type="string" table:style-name="ce11">
            <text:p>OCPA กำหนดราคาเบิกจ่าย</text:p>
          </table:table-cell>
          <table:table-cell office:value-type="string" table:style-name="ce28">
            <text:p>BORTEZOMIB ALVOGEN 1 MG (ONCOMED MANUFACTURING, CZECH) (bortezomib 1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A</text:p>
          </table:table-cell>
          <table:table-cell office:value-type="date" office:date-value="2565-08-01T00:00:00" table:style-name="ce13">
            <text:p>8-1-2565</text:p>
          </table:table-cell>
          <table:table-cell table:style-name="ce13"/>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169867" table:style-name="ce20">
            <text:p>1169867</text:p>
          </table:table-cell>
          <table:table-cell office:value-type="string" table:style-name="ce10">
            <text:p>bortezomib</text:p>
          </table:table-cell>
          <table:table-cell office:value-type="string" table:style-name="ce11">
            <text:p>ต้องขออนุมัติก่อนใช้ยา สำหรับยามะเร็ง (OCPA)</text:p>
          </table:table-cell>
          <table:table-cell office:value-type="string" table:style-name="ce26">
            <text:p>BORTEZOMIB ALVOGEN 3.5 MG (ONCOMED MANUFACTURING, CZECH) (bortezomib 3.5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D</text:p>
          </table:table-cell>
          <table:table-cell office:value-type="date" office:date-value="2563-12-17T00:00:00" table:style-name="ce13">
            <text:p>12-17-2563</text:p>
          </table:table-cell>
          <table:table-cell office:value-type="date" office:date-value="2565-07-31T00:00:00" table:style-name="ce13">
            <text:p>7-31-2565</text:p>
          </table:table-cell>
          <table:table-cell office:value-type="date" office:date-value="2565-04-01T00:00:00" table:style-name="ce13">
            <text:p>4-1-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169867" table:style-name="ce20">
            <text:p>1169867</text:p>
          </table:table-cell>
          <table:table-cell office:value-type="string" table:style-name="ce10">
            <text:p>bortezomib</text:p>
          </table:table-cell>
          <table:table-cell office:value-type="string" table:style-name="ce11">
            <text:p>OCPA กำหนดราคาเบิกจ่าย</text:p>
          </table:table-cell>
          <table:table-cell office:value-type="string" table:style-name="ce26">
            <text:p>BORTEZOMIB ALVOGEN 3.5 MG (ONCOMED MANUFACTURING, CZECH) (bortezomib 3.5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A</text:p>
          </table:table-cell>
          <table:table-cell office:value-type="date" office:date-value="2565-08-01T00:00:00" table:style-name="ce13">
            <text:p>8-1-2565</text:p>
          </table:table-cell>
          <table:table-cell table:style-name="ce13"/>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039264" table:style-name="ce20">
            <text:p>1039264</text:p>
          </table:table-cell>
          <table:table-cell office:value-type="string" table:style-name="ce10">
            <text:p>bortezomib</text:p>
          </table:table-cell>
          <table:table-cell office:value-type="string" table:style-name="ce11">
            <text:p>ต้องขออนุมัติก่อนใช้ยา สำหรับยามะเร็ง (OCPA)</text:p>
          </table:table-cell>
          <table:table-cell office:value-type="string" table:style-name="ce26">
            <text:p>MYBORTE (DR. REDDY'S LABORATORIES, INDIA) (bortezomib 3.5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D</text:p>
          </table:table-cell>
          <table:table-cell office:value-type="date" office:date-value="2561-09-17T00:00:00" table:style-name="ce13">
            <text:p>9-17-2561</text:p>
          </table:table-cell>
          <table:table-cell office:value-type="date" office:date-value="2565-07-31T00:00:00" table:style-name="ce13">
            <text:p>7-31-2565</text:p>
          </table:table-cell>
          <table:table-cell office:value-type="date" office:date-value="2565-04-01T00:00:00" table:style-name="ce13">
            <text:p>4-1-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039264" table:style-name="ce20">
            <text:p>1039264</text:p>
          </table:table-cell>
          <table:table-cell office:value-type="string" table:style-name="ce10">
            <text:p>bortezomib</text:p>
          </table:table-cell>
          <table:table-cell office:value-type="string" table:style-name="ce11">
            <text:p>OCPA กำหนดราคาเบิกจ่าย</text:p>
          </table:table-cell>
          <table:table-cell office:value-type="string" table:style-name="ce26">
            <text:p>MYBORTE (DR. REDDY'S LABORATORIES, INDIA) (bortezomib 3.5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A</text:p>
          </table:table-cell>
          <table:table-cell office:value-type="date" office:date-value="2565-08-01T00:00:00" table:style-name="ce13">
            <text:p>8-1-2565</text:p>
          </table:table-cell>
          <table:table-cell table:style-name="ce13"/>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113147" table:style-name="ce20">
            <text:p>1113147</text:p>
          </table:table-cell>
          <table:table-cell office:value-type="string" table:style-name="ce10">
            <text:p>bortezomib</text:p>
          </table:table-cell>
          <table:table-cell office:value-type="string" table:style-name="ce11">
            <text:p>ต้องขออนุมัติก่อนใช้ยา สำหรับยามะเร็ง (OCPA)</text:p>
          </table:table-cell>
          <table:table-cell office:value-type="string" table:style-name="ce26">
            <text:p>MYZOMIB (MYLAN LABORATORIES, INDIA) (bortezomib 3.5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D</text:p>
          </table:table-cell>
          <table:table-cell office:value-type="date" office:date-value="2562-05-16T00:00:00" table:style-name="ce13">
            <text:p>5-16-2562</text:p>
          </table:table-cell>
          <table:table-cell office:value-type="date" office:date-value="2565-07-31T00:00:00" table:style-name="ce13">
            <text:p>7-31-2565</text:p>
          </table:table-cell>
          <table:table-cell office:value-type="date" office:date-value="2565-04-01T00:00:00" table:style-name="ce13">
            <text:p>4-1-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113147" table:style-name="ce20">
            <text:p>1113147</text:p>
          </table:table-cell>
          <table:table-cell office:value-type="string" table:style-name="ce10">
            <text:p>bortezomib</text:p>
          </table:table-cell>
          <table:table-cell office:value-type="string" table:style-name="ce11">
            <text:p>OCPA กำหนดราคาเบิกจ่าย</text:p>
          </table:table-cell>
          <table:table-cell office:value-type="string" table:style-name="ce26">
            <text:p>MYZOMIB (MYLAN LABORATORIES, INDIA) (bortezomib 3.5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A</text:p>
          </table:table-cell>
          <table:table-cell office:value-type="date" office:date-value="2565-08-01T00:00:00" table:style-name="ce13">
            <text:p>8-1-2565</text:p>
          </table:table-cell>
          <table:table-cell table:style-name="ce13"/>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035471" table:style-name="ce20">
            <text:p>1035471</text:p>
          </table:table-cell>
          <table:table-cell office:value-type="string" table:style-name="ce10">
            <text:p>bortezomib</text:p>
          </table:table-cell>
          <table:table-cell office:value-type="string" table:style-name="ce11">
            <text:p>ต้องขออนุมัติก่อนใช้ยา สำหรับยามะเร็ง (OCPA)</text:p>
          </table:table-cell>
          <table:table-cell office:value-type="string" table:style-name="ce26">
            <text:p>TEVAZOMIB (S.C. SINDAN-PHARMA, ROMANIA) (bortezomib 3.5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D</text:p>
          </table:table-cell>
          <table:table-cell office:value-type="date" office:date-value="2561-07-16T00:00:00" table:style-name="ce13">
            <text:p>7-16-2561</text:p>
          </table:table-cell>
          <table:table-cell office:value-type="date" office:date-value="2565-07-31T00:00:00" table:style-name="ce13">
            <text:p>7-31-2565</text:p>
          </table:table-cell>
          <table:table-cell office:value-type="date" office:date-value="2565-04-01T00:00:00" table:style-name="ce13">
            <text:p>4-1-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035471" table:style-name="ce20">
            <text:p>1035471</text:p>
          </table:table-cell>
          <table:table-cell office:value-type="string" table:style-name="ce10">
            <text:p>bortezomib</text:p>
          </table:table-cell>
          <table:table-cell office:value-type="string" table:style-name="ce11">
            <text:p>OCPA กำหนดราคาเบิกจ่าย</text:p>
          </table:table-cell>
          <table:table-cell office:value-type="string" table:style-name="ce26">
            <text:p>TEVAZOMIB (S.C. SINDAN-PHARMA, ROMANIA) (bortezomib 3.5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A</text:p>
          </table:table-cell>
          <table:table-cell office:value-type="date" office:date-value="2565-08-01T00:00:00" table:style-name="ce13">
            <text:p>8-1-2565</text:p>
          </table:table-cell>
          <table:table-cell table:style-name="ce13"/>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42478" table:style-name="ce20">
            <text:p>142478</text:p>
          </table:table-cell>
          <table:table-cell office:value-type="string" table:style-name="ce10">
            <text:p>bortezomib</text:p>
          </table:table-cell>
          <table:table-cell office:value-type="string" table:style-name="ce11">
            <text:p>ต้องขออนุมัติก่อนใช้ยา สำหรับยามะเร็ง (OCPA)</text:p>
          </table:table-cell>
          <table:table-cell office:value-type="string" table:style-name="ce26">
            <text:p>VELCADE (BEN VENUE LABORATORIES, U.S.A.) (bortezomib 1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D</text:p>
          </table:table-cell>
          <table:table-cell office:value-type="date" office:date-value="2561-01-01T00:00:00" table:style-name="ce13">
            <text:p>1-1-2561</text:p>
          </table:table-cell>
          <table:table-cell office:value-type="date" office:date-value="2565-07-31T00:00:00" table:style-name="ce13">
            <text:p>7-31-2565</text:p>
          </table:table-cell>
          <table:table-cell office:value-type="date" office:date-value="2565-04-01T00:00:00" table:style-name="ce13">
            <text:p>4-1-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42478" table:style-name="ce20">
            <text:p>142478</text:p>
          </table:table-cell>
          <table:table-cell office:value-type="string" table:style-name="ce10">
            <text:p>bortezomib</text:p>
          </table:table-cell>
          <table:table-cell office:value-type="string" table:style-name="ce11">
            <text:p>OCPA กำหนดราคาเบิกจ่าย</text:p>
          </table:table-cell>
          <table:table-cell office:value-type="string" table:style-name="ce26">
            <text:p>VELCADE (BEN VENUE LABORATORIES, U.S.A.) (bortezomib 1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A</text:p>
          </table:table-cell>
          <table:table-cell office:value-type="date" office:date-value="2565-08-01T00:00:00" table:style-name="ce13">
            <text:p>8-1-2565</text:p>
          </table:table-cell>
          <table:table-cell table:style-name="ce13"/>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42484" table:style-name="ce20">
            <text:p>142484</text:p>
          </table:table-cell>
          <table:table-cell office:value-type="string" table:style-name="ce10">
            <text:p>bortezomib</text:p>
          </table:table-cell>
          <table:table-cell office:value-type="string" table:style-name="ce11">
            <text:p>ต้องขออนุมัติก่อนใช้ยา สำหรับยามะเร็ง (OCPA)</text:p>
          </table:table-cell>
          <table:table-cell office:value-type="string" table:style-name="ce26">
            <text:p>VELCADE (BEN VENUE LABORATORIES, U.S.A.) (bortezomib 3.5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D</text:p>
          </table:table-cell>
          <table:table-cell office:value-type="date" office:date-value="2561-01-01T00:00:00" table:style-name="ce13">
            <text:p>1-1-2561</text:p>
          </table:table-cell>
          <table:table-cell office:value-type="date" office:date-value="2565-07-31T00:00:00" table:style-name="ce13">
            <text:p>7-31-2565</text:p>
          </table:table-cell>
          <table:table-cell office:value-type="date" office:date-value="2565-04-01T00:00:00" table:style-name="ce13">
            <text:p>4-1-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42484" table:style-name="ce20">
            <text:p>142484</text:p>
          </table:table-cell>
          <table:table-cell office:value-type="string" table:style-name="ce10">
            <text:p>bortezomib</text:p>
          </table:table-cell>
          <table:table-cell office:value-type="string" table:style-name="ce11">
            <text:p>OCPA กำหนดราคาเบิกจ่าย</text:p>
          </table:table-cell>
          <table:table-cell office:value-type="string" table:style-name="ce26">
            <text:p>VELCADE (BEN VENUE LABORATORIES, U.S.A.) (bortezomib 3.5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A</text:p>
          </table:table-cell>
          <table:table-cell office:value-type="date" office:date-value="2565-08-01T00:00:00" table:style-name="ce13">
            <text:p>8-1-2565</text:p>
          </table:table-cell>
          <table:table-cell table:style-name="ce13"/>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675100" table:style-name="ce20">
            <text:p>675100</text:p>
          </table:table-cell>
          <table:table-cell office:value-type="string" table:style-name="ce10">
            <text:p>bortezomib</text:p>
          </table:table-cell>
          <table:table-cell office:value-type="string" table:style-name="ce11">
            <text:p>ต้องขออนุมัติก่อนใช้ยา สำหรับยามะเร็ง (OCPA)</text:p>
          </table:table-cell>
          <table:table-cell office:value-type="string" table:style-name="ce26">
            <text:p>VELCADE (BSP PHARMACEUTICALS, ITALY) (bortezomib 1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D</text:p>
          </table:table-cell>
          <table:table-cell office:value-type="date" office:date-value="2561-01-01T00:00:00" table:style-name="ce13">
            <text:p>1-1-2561</text:p>
          </table:table-cell>
          <table:table-cell office:value-type="date" office:date-value="2565-07-31T00:00:00" table:style-name="ce13">
            <text:p>7-31-2565</text:p>
          </table:table-cell>
          <table:table-cell office:value-type="date" office:date-value="2565-04-01T00:00:00" table:style-name="ce13">
            <text:p>4-1-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675100" table:style-name="ce20">
            <text:p>675100</text:p>
          </table:table-cell>
          <table:table-cell office:value-type="string" table:style-name="ce10">
            <text:p>bortezomib</text:p>
          </table:table-cell>
          <table:table-cell office:value-type="string" table:style-name="ce11">
            <text:p>OCPA กำหนดราคาเบิกจ่าย</text:p>
          </table:table-cell>
          <table:table-cell office:value-type="string" table:style-name="ce26">
            <text:p>VELCADE (BSP PHARMACEUTICALS, ITALY) (bortezomib 1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A</text:p>
          </table:table-cell>
          <table:table-cell office:value-type="date" office:date-value="2565-08-01T00:00:00" table:style-name="ce13">
            <text:p>8-1-2565</text:p>
          </table:table-cell>
          <table:table-cell table:style-name="ce13"/>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42497" table:style-name="ce20">
            <text:p>142497</text:p>
          </table:table-cell>
          <table:table-cell office:value-type="string" table:style-name="ce10">
            <text:p>bortezomib</text:p>
          </table:table-cell>
          <table:table-cell office:value-type="string" table:style-name="ce11">
            <text:p>ต้องขออนุมัติก่อนใช้ยา สำหรับยามะเร็ง (OCPA)</text:p>
          </table:table-cell>
          <table:table-cell office:value-type="string" table:style-name="ce26">
            <text:p>VELCADE (PIERRE FABRE MEDICAMENT PRODUCTION, FRANCE) (bortezomib 3.5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D</text:p>
          </table:table-cell>
          <table:table-cell office:value-type="date" office:date-value="2561-01-01T00:00:00" table:style-name="ce13">
            <text:p>1-1-2561</text:p>
          </table:table-cell>
          <table:table-cell office:value-type="date" office:date-value="2565-07-31T00:00:00" table:style-name="ce13">
            <text:p>7-31-2565</text:p>
          </table:table-cell>
          <table:table-cell office:value-type="date" office:date-value="2565-04-01T00:00:00" table:style-name="ce13">
            <text:p>4-1-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42497" table:style-name="ce20">
            <text:p>142497</text:p>
          </table:table-cell>
          <table:table-cell office:value-type="string" table:style-name="ce10">
            <text:p>bortezomib</text:p>
          </table:table-cell>
          <table:table-cell office:value-type="string" table:style-name="ce11">
            <text:p>OCPA กำหนดราคาเบิกจ่าย</text:p>
          </table:table-cell>
          <table:table-cell office:value-type="string" table:style-name="ce26">
            <text:p>VELCADE (PIERRE FABRE MEDICAMENT PRODUCTION, FRANCE) (bortezomib 3.5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A</text:p>
          </table:table-cell>
          <table:table-cell office:value-type="date" office:date-value="2565-08-01T00:00:00" table:style-name="ce13">
            <text:p>8-1-2565</text:p>
          </table:table-cell>
          <table:table-cell table:style-name="ce13"/>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153145" table:style-name="ce20">
            <text:p>1153145</text:p>
          </table:table-cell>
          <table:table-cell office:value-type="string" table:style-name="ce10">
            <text:p>bortezomib</text:p>
          </table:table-cell>
          <table:table-cell office:value-type="string" table:style-name="ce11">
            <text:p>ต้องขออนุมัติก่อนใช้ยา สำหรับยามะเร็ง (OCPA)</text:p>
          </table:table-cell>
          <table:table-cell office:value-type="string" table:style-name="ce26">
            <text:p>ZOMOD 3.5 (INTAS PHARMACEUTICALS, INDIA) (bortezomib 3.5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D</text:p>
          </table:table-cell>
          <table:table-cell office:value-type="date" office:date-value="2563-07-19T00:00:00" table:style-name="ce13">
            <text:p>7-19-2563</text:p>
          </table:table-cell>
          <table:table-cell office:value-type="date" office:date-value="2565-07-31T00:00:00" table:style-name="ce13">
            <text:p>7-31-2565</text:p>
          </table:table-cell>
          <table:table-cell office:value-type="date" office:date-value="2565-04-01T00:00:00" table:style-name="ce13">
            <text:p>4-1-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153145" table:style-name="ce20">
            <text:p>1153145</text:p>
          </table:table-cell>
          <table:table-cell office:value-type="string" table:style-name="ce10">
            <text:p>bortezomib</text:p>
          </table:table-cell>
          <table:table-cell office:value-type="string" table:style-name="ce11">
            <text:p>OCPA กำหนดราคาเบิกจ่าย</text:p>
          </table:table-cell>
          <table:table-cell office:value-type="string" table:style-name="ce26">
            <text:p>ZOMOD 3.5 (INTAS PHARMACEUTICALS, INDIA) (bortezomib 3.5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A</text:p>
          </table:table-cell>
          <table:table-cell office:value-type="date" office:date-value="2565-08-01T00:00:00" table:style-name="ce13">
            <text:p>8-1-2565</text:p>
          </table:table-cell>
          <table:table-cell table:style-name="ce13"/>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215990" table:style-name="ce20">
            <text:p>1215990</text:p>
          </table:table-cell>
          <table:table-cell office:value-type="string" table:style-name="ce10">
            <text:p>bortezomib</text:p>
          </table:table-cell>
          <table:table-cell office:value-type="string" table:style-name="ce11">
            <text:p>ต้องขออนุมัติก่อนใช้ยา สำหรับยามะเร็ง (OCPA)</text:p>
          </table:table-cell>
          <table:table-cell office:value-type="string" table:style-name="ce17">
            <text:p>PFIZER BORTEZOMIB POWER FOR INJECTION (GLAND PHARMA (UNIT-II), INDIA) (bortezomib 3.5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D</text:p>
          </table:table-cell>
          <table:table-cell office:value-type="date" office:date-value="2564-12-02T00:00:00" table:style-name="ce13">
            <text:p>12-2-2564</text:p>
          </table:table-cell>
          <table:table-cell office:value-type="date" office:date-value="2565-07-31T00:00:00" table:style-name="ce13">
            <text:p>7-31-2565</text:p>
          </table:table-cell>
          <table:table-cell office:value-type="date" office:date-value="2565-04-01T00:00:00" table:style-name="ce13">
            <text:p>4-1-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215990" table:style-name="ce20">
            <text:p>1215990</text:p>
          </table:table-cell>
          <table:table-cell office:value-type="string" table:style-name="ce10">
            <text:p>bortezomib</text:p>
          </table:table-cell>
          <table:table-cell office:value-type="string" table:style-name="ce11">
            <text:p>OCPA กำหนดราคาเบิกจ่าย</text:p>
          </table:table-cell>
          <table:table-cell office:value-type="string" table:style-name="ce17">
            <text:p>PFIZER BORTEZOMIB POWER FOR INJECTION (GLAND PHARMA (UNIT-II), INDIA) (bortezomib 3.5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A</text:p>
          </table:table-cell>
          <table:table-cell office:value-type="date" office:date-value="2565-08-01T00:00:00" table:style-name="ce13">
            <text:p>8-1-2565</text:p>
          </table:table-cell>
          <table:table-cell table:style-name="ce13"/>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219876" table:style-name="ce20">
            <text:p>1219876</text:p>
          </table:table-cell>
          <table:table-cell office:value-type="string" table:style-name="ce10">
            <text:p>bortezomib</text:p>
          </table:table-cell>
          <table:table-cell office:value-type="string" table:style-name="ce11">
            <text:p>ต้องขออนุมัติก่อนใช้ยา สำหรับยามะเร็ง (OCPA)</text:p>
          </table:table-cell>
          <table:table-cell office:value-type="string" table:style-name="ce45">
            <text:p>BORTESUN (SUN PHARMACEUTICAL INDUSTRIES, INDIA) (bortezomib 3.5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D</text:p>
          </table:table-cell>
          <table:table-cell office:value-type="date" office:date-value="2564-12-30T00:00:00" table:style-name="ce13">
            <text:p>12-30-2564</text:p>
          </table:table-cell>
          <table:table-cell office:value-type="date" office:date-value="2565-07-31T00:00:00" table:style-name="ce13">
            <text:p>7-31-2565</text:p>
          </table:table-cell>
          <table:table-cell office:value-type="date" office:date-value="2565-04-01T00:00:00" table:style-name="ce13">
            <text:p>4-1-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219876" table:style-name="ce20">
            <text:p>1219876</text:p>
          </table:table-cell>
          <table:table-cell office:value-type="string" table:style-name="ce10">
            <text:p>bortezomib</text:p>
          </table:table-cell>
          <table:table-cell office:value-type="string" table:style-name="ce11">
            <text:p>OCPA กำหนดราคาเบิกจ่าย</text:p>
          </table:table-cell>
          <table:table-cell office:value-type="string" table:style-name="ce45">
            <text:p>BORTESUN (SUN PHARMACEUTICAL INDUSTRIES, INDIA) (bortezomib 3.5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A</text:p>
          </table:table-cell>
          <table:table-cell office:value-type="date" office:date-value="2565-08-01T00:00:00" table:style-name="ce13">
            <text:p>8-1-2565</text:p>
          </table:table-cell>
          <table:table-cell table:style-name="ce13"/>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223667" table:style-name="ce20">
            <text:p>1223667</text:p>
          </table:table-cell>
          <table:table-cell office:value-type="string" table:style-name="ce10">
            <text:p>bortezomib</text:p>
          </table:table-cell>
          <table:table-cell office:value-type="string" table:style-name="ce11">
            <text:p>ต้องขออนุมัติก่อนใช้ยา สำหรับยามะเร็ง (OCPA)</text:p>
          </table:table-cell>
          <table:table-cell office:value-type="string" table:style-name="ce45">
            <text:p>BORVIZ (INTAS PHARMACEUTICALS, INDIA) (bortezomib 1 mg) powder for solution for injection, 1 vial<text:s/></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D</text:p>
          </table:table-cell>
          <table:table-cell office:value-type="date" office:date-value="2565-03-03T00:00:00" table:style-name="ce13">
            <text:p>3-3-2565</text:p>
          </table:table-cell>
          <table:table-cell office:value-type="date" office:date-value="2565-07-31T00:00:00" table:style-name="ce13">
            <text:p>7-31-2565</text:p>
          </table:table-cell>
          <table:table-cell office:value-type="date" office:date-value="2565-04-01T00:00:00" table:style-name="ce13">
            <text:p>4-1-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223667" table:style-name="ce20">
            <text:p>1223667</text:p>
          </table:table-cell>
          <table:table-cell office:value-type="string" table:style-name="ce10">
            <text:p>bortezomib</text:p>
          </table:table-cell>
          <table:table-cell office:value-type="string" table:style-name="ce11">
            <text:p>OCPA กำหนดราคาเบิกจ่าย</text:p>
          </table:table-cell>
          <table:table-cell office:value-type="string" table:style-name="ce45">
            <text:p>BORVIZ (INTAS PHARMACEUTICALS, INDIA) (bortezomib 1 mg) powder for solution for injection, 1 vial<text:s/></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A</text:p>
          </table:table-cell>
          <table:table-cell office:value-type="date" office:date-value="2565-08-01T00:00:00" table:style-name="ce13">
            <text:p>8-1-2565</text:p>
          </table:table-cell>
          <table:table-cell table:style-name="ce13"/>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237037" table:style-name="ce18">
            <text:p>1237037</text:p>
          </table:table-cell>
          <table:table-cell office:value-type="string" table:style-name="ce10">
            <text:p>bortezomib</text:p>
          </table:table-cell>
          <table:table-cell office:value-type="string" table:style-name="ce11">
            <text:p>ต้องขออนุมัติก่อนใช้ยา สำหรับยามะเร็ง (OCPA)</text:p>
          </table:table-cell>
          <table:table-cell office:value-type="string" table:style-name="ce17">
            <text:p>MIBZO (MSN LABORATORIES, INDIA) (bortezomib 3.5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D</text:p>
          </table:table-cell>
          <table:table-cell office:value-type="date" office:date-value="2565-06-02T00:00:00" table:style-name="ce13">
            <text:p>6-2-2565</text:p>
          </table:table-cell>
          <table:table-cell office:value-type="date" office:date-value="2565-07-31T00:00:00" table:style-name="ce13">
            <text:p>7-31-2565</text:p>
          </table:table-cell>
          <table:table-cell office:value-type="date" office:date-value="2565-06-07T00:00:00" table:style-name="ce13">
            <text:p>6-7-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237037" table:style-name="ce18">
            <text:p>1237037</text:p>
          </table:table-cell>
          <table:table-cell office:value-type="string" table:style-name="ce10">
            <text:p>bortezomib</text:p>
          </table:table-cell>
          <table:table-cell office:value-type="string" table:style-name="ce11">
            <text:p>OCPA กำหนดราคาเบิกจ่าย</text:p>
          </table:table-cell>
          <table:table-cell office:value-type="string" table:style-name="ce17">
            <text:p>MIBZO (MSN LABORATORIES, INDIA) (bortezomib 3.5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A</text:p>
          </table:table-cell>
          <table:table-cell office:value-type="date" office:date-value="2565-08-01T00:00:00" table:style-name="ce13">
            <text:p>8-1-2565</text:p>
          </table:table-cell>
          <table:table-cell table:style-name="ce13"/>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242335" table:style-name="ce18">
            <text:p>1242335</text:p>
          </table:table-cell>
          <table:table-cell office:value-type="string" table:style-name="ce10">
            <text:p>bortezomib</text:p>
          </table:table-cell>
          <table:table-cell office:value-type="string" table:style-name="ce11">
            <text:p>OCPA กำหนดราคาเบิกจ่าย</text:p>
          </table:table-cell>
          <table:table-cell office:value-type="string" table:style-name="ce17">
            <text:p>BORTEZOMIB KABI (3.5 MG) (FRESENIUS KABI ONCOLOGY, INDIA) (bortezomib 3.5 mg) powder for solution for injection, 1 vial<text:s/></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A</text:p>
          </table:table-cell>
          <table:table-cell office:value-type="date" office:date-value="2565-09-15T00:00:00" table:style-name="ce13">
            <text:p>9-15-2565</text:p>
          </table:table-cell>
          <table:table-cell table:style-name="ce13"/>
          <table:table-cell office:value-type="date" office:date-value="2565-09-20T00:00:00" table:style-name="ce13">
            <text:p>9-20-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255738" table:style-name="ce46">
            <text:p>1255738</text:p>
          </table:table-cell>
          <table:table-cell office:value-type="string" table:style-name="ce10">
            <text:p>bortezomib</text:p>
          </table:table-cell>
          <table:table-cell office:value-type="string" table:style-name="ce11">
            <text:p>OCPA กำหนดราคาเบิกจ่าย</text:p>
          </table:table-cell>
          <table:table-cell office:value-type="string" table:style-name="ce16">
            <text:p>BORTEZOMIB PHARMIDEA (PHARMIDEA, LATVIA) (bortezomib 3.5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A</text:p>
          </table:table-cell>
          <table:table-cell office:value-type="date" office:date-value="2566-02-17T00:00:00" table:style-name="ce13">
            <text:p>2-17-2566</text:p>
          </table:table-cell>
          <table:table-cell table:style-name="ce13"/>
          <table:table-cell office:value-type="date" office:date-value="2566-02-21T00:00:00" table:style-name="ce13">
            <text:p>2-21-2566</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291910" table:style-name="ce43">
            <text:p>1291910</text:p>
          </table:table-cell>
          <table:table-cell office:value-type="string" table:style-name="ce10">
            <text:p>bortezomib</text:p>
          </table:table-cell>
          <table:table-cell office:value-type="string" table:style-name="ce11">
            <text:p>OCPA กำหนดราคาเบิกจ่าย</text:p>
          </table:table-cell>
          <table:table-cell office:value-type="string" table:style-name="ce47">
            <text:p>BORTOMA (EUGIA PHARMA SPECIALITIES, INDIA) (bortezomib 3.5 mg) powder for solution for injection, 1 vial</text:p>
          </table:table-cell>
          <table:table-cell table:style-name="ce13"/>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A</text:p>
          </table:table-cell>
          <table:table-cell office:value-type="date" office:date-value="2567-02-16T00:00:00" table:style-name="ce13">
            <text:p>2-16-2567</text:p>
          </table:table-cell>
          <table:table-cell table:style-name="ce13"/>
          <table:table-cell office:value-type="date" office:date-value="2567-02-20T00:00:00" table:style-name="ce13">
            <text:p>2-20-2567</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010152" table:style-name="ce20">
            <text:p>1010152</text:p>
          </table:table-cell>
          <table:table-cell office:value-type="string" table:style-name="ce10">
            <text:p>brentuximab vedotin</text:p>
          </table:table-cell>
          <table:table-cell office:value-type="string" table:style-name="ce11">
            <text:p>ไม่ให้เบิกในระบบเบิกจ่ายตรงหรือเบิกนอก DRG</text:p>
          </table:table-cell>
          <table:table-cell office:value-type="string" table:style-name="ce17">
            <text:p>ADCETRIS (BSP PHARMACEUTICALS, ITALY) (brentuximab vedotin 50 mg) powder for concentrate for solution for infusion, 1 vial</text:p>
          </table:table-cell>
          <table:table-cell table:style-name="ce13"/>
          <table:table-cell table:style-name="ce10"/>
          <table:table-cell office:value-type="string" table:style-name="ce48">
            <text:p>โลหิตวิทยา</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141758" table:style-name="ce41">
            <text:p>1141758</text:p>
          </table:table-cell>
          <table:table-cell office:value-type="string" table:style-name="ce10">
            <text:p>brigatinib</text:p>
          </table:table-cell>
          <table:table-cell office:value-type="string" table:style-name="ce11">
            <text:p>ไม่ให้เบิก</text:p>
          </table:table-cell>
          <table:table-cell office:value-type="string" table:style-name="ce26">
            <text:p>ALUNBRIG (PENN PHARMACEUTICAL SERVICES, U.K.) (brigatinib 180 mg) film-coated tablet, 1 tablet</text:p>
          </table:table-cell>
          <table:table-cell office:value-type="date" office:date-value="2562-11-07T00:00:00" table:style-name="ce13">
            <text:p>11-7-2562</text:p>
          </table:table-cell>
          <table:table-cell office:value-type="string" table:style-name="ce10">
            <text:p>ALK-positive metastatic non-small cell lung carcinoma previously treated with crizotinib.</text:p>
          </table:table-cell>
          <table:table-cell office:value-type="string" table:style-name="ce48">
            <text:p>มะเร็ง</text:p>
          </table:table-cell>
          <table:table-cell office:value-type="string" table:style-name="ce14">
            <text:p>D</text:p>
          </table:table-cell>
          <table:table-cell office:value-type="date" office:date-value="2563-04-04T00:00:00" table:style-name="ce13">
            <text:p>4-4-2563</text:p>
          </table:table-cell>
          <table:table-cell office:value-type="date" office:date-value="2567-04-09T00:00:00" table:style-name="ce13">
            <text:p>4-9-2567</text:p>
          </table:table-cell>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41758" table:style-name="ce41">
            <text:p>1141758</text:p>
          </table:table-cell>
          <table:table-cell office:value-type="string" table:style-name="ce10">
            <text:p>brigatinib</text:p>
          </table:table-cell>
          <table:table-cell office:value-type="string" table:style-name="ce11">
            <text:p>OCPA กำหนดราคาเบิกจ่าย</text:p>
          </table:table-cell>
          <table:table-cell office:value-type="string" table:style-name="ce26">
            <text:p>ALUNBRIG (PENN PHARMACEUTICAL SERVICES, U.K.) (brigatinib 180 mg) film-coated tablet, 1 tablet</text:p>
          </table:table-cell>
          <table:table-cell table:style-name="ce13"/>
          <table:table-cell office:value-type="string" table:style-name="ce10">
            <text:p>ALK-positive metastatic non-small cell lung carcinoma previously treated with crizotinib.</text:p>
          </table:table-cell>
          <table:table-cell office:value-type="string" table:style-name="ce48">
            <text:p>มะเร็ง</text:p>
          </table:table-cell>
          <table:table-cell office:value-type="string" table:style-name="ce14">
            <text:p>A</text:p>
          </table:table-cell>
          <table:table-cell office:value-type="date" office:date-value="2567-04-10T00:00:00" table:style-name="ce13">
            <text:p>4-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141575" table:style-name="ce41">
            <text:p>1141575</text:p>
          </table:table-cell>
          <table:table-cell office:value-type="string" table:style-name="ce10">
            <text:p>brigatinib</text:p>
          </table:table-cell>
          <table:table-cell office:value-type="string" table:style-name="ce11">
            <text:p>ไม่ให้เบิก</text:p>
          </table:table-cell>
          <table:table-cell office:value-type="string" table:style-name="ce26">
            <text:p>ALUNBRIG (PENN PHARMACEUTICAL SERVICES, U.K.) (brigatinib 30 mg) film-coated tablet, 1 tablet</text:p>
          </table:table-cell>
          <table:table-cell office:value-type="date" office:date-value="2562-11-07T00:00:00" table:style-name="ce13">
            <text:p>11-7-2562</text:p>
          </table:table-cell>
          <table:table-cell office:value-type="string" table:style-name="ce10">
            <text:p>ALK-positive metastatic non-small cell lung carcinoma previously treated with crizotinib.</text:p>
          </table:table-cell>
          <table:table-cell office:value-type="string" table:style-name="ce48">
            <text:p>มะเร็ง</text:p>
          </table:table-cell>
          <table:table-cell office:value-type="string" table:style-name="ce14">
            <text:p>D</text:p>
          </table:table-cell>
          <table:table-cell office:value-type="date" office:date-value="2563-04-04T00:00:00" table:style-name="ce13">
            <text:p>4-4-2563</text:p>
          </table:table-cell>
          <table:table-cell office:value-type="date" office:date-value="2567-04-09T00:00:00" table:style-name="ce13">
            <text:p>4-9-2567</text:p>
          </table:table-cell>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41575" table:style-name="ce41">
            <text:p>1141575</text:p>
          </table:table-cell>
          <table:table-cell office:value-type="string" table:style-name="ce10">
            <text:p>brigatinib</text:p>
          </table:table-cell>
          <table:table-cell office:value-type="string" table:style-name="ce11">
            <text:p>OCPA กำหนดราคาเบิกจ่าย</text:p>
          </table:table-cell>
          <table:table-cell office:value-type="string" table:style-name="ce26">
            <text:p>ALUNBRIG (PENN PHARMACEUTICAL SERVICES, U.K.) (brigatinib 30 mg) film-coated tablet, 1 tablet</text:p>
          </table:table-cell>
          <table:table-cell table:style-name="ce13"/>
          <table:table-cell office:value-type="string" table:style-name="ce10">
            <text:p>ALK-positive metastatic non-small cell lung carcinoma previously treated with crizotinib.</text:p>
          </table:table-cell>
          <table:table-cell office:value-type="string" table:style-name="ce48">
            <text:p>มะเร็ง</text:p>
          </table:table-cell>
          <table:table-cell office:value-type="string" table:style-name="ce14">
            <text:p>A</text:p>
          </table:table-cell>
          <table:table-cell office:value-type="date" office:date-value="2567-04-10T00:00:00" table:style-name="ce13">
            <text:p>4-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141665" table:style-name="ce41">
            <text:p>1141665</text:p>
          </table:table-cell>
          <table:table-cell office:value-type="string" table:style-name="ce10">
            <text:p>brigatinib</text:p>
          </table:table-cell>
          <table:table-cell office:value-type="string" table:style-name="ce11">
            <text:p>ไม่ให้เบิก</text:p>
          </table:table-cell>
          <table:table-cell office:value-type="string" table:style-name="ce26">
            <text:p>ALUNBRIG (PENN PHARMACEUTICAL SERVICES, U.K.) (brigatinib 90 mg) film-coated tablet, 1 tablet</text:p>
          </table:table-cell>
          <table:table-cell office:value-type="date" office:date-value="2562-11-07T00:00:00" table:style-name="ce13">
            <text:p>11-7-2562</text:p>
          </table:table-cell>
          <table:table-cell office:value-type="string" table:style-name="ce10">
            <text:p>ALK-positive metastatic non-small cell lung carcinoma previously treated with crizotinib.</text:p>
          </table:table-cell>
          <table:table-cell office:value-type="string" table:style-name="ce48">
            <text:p>มะเร็ง</text:p>
          </table:table-cell>
          <table:table-cell office:value-type="string" table:style-name="ce14">
            <text:p>D</text:p>
          </table:table-cell>
          <table:table-cell office:value-type="date" office:date-value="2563-04-04T00:00:00" table:style-name="ce13">
            <text:p>4-4-2563</text:p>
          </table:table-cell>
          <table:table-cell office:value-type="date" office:date-value="2567-04-09T00:00:00" table:style-name="ce13">
            <text:p>4-9-2567</text:p>
          </table:table-cell>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41665" table:style-name="ce41">
            <text:p>1141665</text:p>
          </table:table-cell>
          <table:table-cell office:value-type="string" table:style-name="ce10">
            <text:p>brigatinib</text:p>
          </table:table-cell>
          <table:table-cell office:value-type="string" table:style-name="ce11">
            <text:p>OCPA กำหนดราคาเบิกจ่าย</text:p>
          </table:table-cell>
          <table:table-cell office:value-type="string" table:style-name="ce26">
            <text:p>ALUNBRIG (PENN PHARMACEUTICAL SERVICES, U.K.) (brigatinib 90 mg) film-coated tablet, 1 tablet</text:p>
          </table:table-cell>
          <table:table-cell table:style-name="ce13"/>
          <table:table-cell office:value-type="string" table:style-name="ce10">
            <text:p>ALK-positive metastatic non-small cell lung carcinoma previously treated with crizotinib.</text:p>
          </table:table-cell>
          <table:table-cell office:value-type="string" table:style-name="ce48">
            <text:p>มะเร็ง</text:p>
          </table:table-cell>
          <table:table-cell office:value-type="string" table:style-name="ce14">
            <text:p>A</text:p>
          </table:table-cell>
          <table:table-cell office:value-type="date" office:date-value="2567-04-10T00:00:00" table:style-name="ce13">
            <text:p>4-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106065" table:style-name="ce41">
            <text:p>1106065</text:p>
          </table:table-cell>
          <table:table-cell office:value-type="string" table:style-name="ce10">
            <text:p>brodalumab</text:p>
          </table:table-cell>
          <table:table-cell office:value-type="string" table:style-name="ce11">
            <text:p>ไม่ให้เบิก</text:p>
          </table:table-cell>
          <table:table-cell office:value-type="string" table:style-name="ce26">
            <text:p>LUMICEF (PATHEON ITALIA, ITALY) (brodalumab 210 mg/1.5 mL) solution for injection, 1.5 mL prefilled syr</text:p>
          </table:table-cell>
          <table:table-cell office:value-type="date" office:date-value="2561-08-31T00:00:00" table:style-name="ce13">
            <text:p>8-31-2561</text:p>
          </table:table-cell>
          <table:table-cell office:value-type="string" table:style-name="ce10">
            <text:p>Moderate to severe plaque psoriasis</text:p>
          </table:table-cell>
          <table:table-cell office:value-type="string" table:style-name="ce48">
            <text:p>ชีววัตถุรักษาสะเก็ดเงิน</text:p>
          </table:table-cell>
          <table:table-cell office:value-type="string" table:style-name="ce14">
            <text:p>A</text:p>
          </table:table-cell>
          <table:table-cell office:value-type="date" office:date-value="2562-04-11T00:00:00" table:style-name="ce13">
            <text:p>4-11-2562</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90146" table:style-name="ce20">
            <text:p>1190146</text:p>
          </table:table-cell>
          <table:table-cell office:value-type="string" table:style-name="ce10">
            <text:p>brolucizumab</text:p>
          </table:table-cell>
          <table:table-cell office:value-type="string" table:style-name="ce11">
            <text:p>ไม่ให้เบิก</text:p>
          </table:table-cell>
          <table:table-cell office:value-type="string" table:style-name="ce26">
            <text:p>PAGENAX (120 MG/ML SOLUTION FOR INJECTION) (NOVARTIS PHARMA STEIN, SWITZERLAND) (brolucizumab 27.6 mg/0.23 mL) solution for injection, 0.23 mL vial</text:p>
          </table:table-cell>
          <table:table-cell office:value-type="date" office:date-value="2564-03-03T00:00:00" table:style-name="ce13">
            <text:p>3-3-2564</text:p>
          </table:table-cell>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D</text:p>
          </table:table-cell>
          <table:table-cell office:value-type="date" office:date-value="2564-05-13T00:00:00" table:style-name="ce13">
            <text:p>5-13-2564</text:p>
          </table:table-cell>
          <table:table-cell office:value-type="date" office:date-value="2566-11-30T00:00:00" table:style-name="ce13">
            <text:p>11-30-2566</text:p>
          </table:table-cell>
          <table:table-cell office:value-type="date" office:date-value="2566-11-17T00:00:00" table:style-name="ce13">
            <text:p>11-17-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90146" table:style-name="ce20">
            <text:p>1190146</text:p>
          </table:table-cell>
          <table:table-cell office:value-type="string" table:style-name="ce10">
            <text:p>brolucizumab</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26">
            <text:p>PAGENAX (120 MG/ML SOLUTION FOR INJECTION) (NOVARTIS PHARMA STEIN, SWITZERLAND) (brolucizumab 27.6 mg/0.23 mL) solution for injection, 0.23 mL vial</text:p>
          </table:table-cell>
          <table:table-cell office:value-type="date" office:date-value="2564-03-03T00:00:00" table:style-name="ce13">
            <text:p>3-3-2564</text:p>
          </table:table-cell>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13"/>
          <table:table-cell office:value-type="date" office:date-value="2566-11-17T00:00:00" table:style-name="ce13">
            <text:p>11-17-2566</text:p>
          </table:table-cell>
          <table:table-cell office:value-type="string" table:style-name="ce13">
            <text:p>ว 681</text:p>
          </table:table-cell>
          <table:table-cell table:style-name="ce15"/>
          <table:table-cell table:number-columns-repeated="16371"/>
        </table:table-row>
        <table:table-row table:style-name="ro1">
          <table:table-cell office:value-type="float" office:value="1246006" table:style-name="ce20">
            <text:p>1246006</text:p>
          </table:table-cell>
          <table:table-cell office:value-type="string" table:style-name="ce10">
            <text:p>burosumab</text:p>
          </table:table-cell>
          <table:table-cell office:value-type="string" table:style-name="ce11">
            <text:p>ไม่ให้เบิก</text:p>
          </table:table-cell>
          <table:table-cell office:value-type="string" table:style-name="ce49">
            <text:p>CRYSVITA 10 MG SOLUTION FOR INJECTION (KYOWA KIRIN (TAKASAKI PLANT), JAPAN) (burosumab 10 mg/1 mL) solution for injection, 1 mL vial</text:p>
          </table:table-cell>
          <table:table-cell office:value-type="date" office:date-value="2565-02-02T00:00:00" table:style-name="ce13">
            <text:p>2-2-2565</text:p>
          </table:table-cell>
          <table:table-cell office:value-type="string" table:style-name="ce10">
            <text:p>Treatment of X-linked hypophosphatemia (XLH)</text:p>
          </table:table-cell>
          <table:table-cell office:value-type="string" table:style-name="ce48">
            <text:p>ชีววัตถุรักษาภาวะฟอสเฟตในเลือดต่ำ</text:p>
          </table:table-cell>
          <table:table-cell office:value-type="string" table:style-name="ce14">
            <text:p>A</text:p>
          </table:table-cell>
          <table:table-cell office:value-type="date" office:date-value="2565-11-04T00:00:00" table:style-name="ce13">
            <text:p>11-4-2565</text:p>
          </table:table-cell>
          <table:table-cell table:style-name="ce13"/>
          <table:table-cell office:value-type="date" office:date-value="2565-11-08T00:00:00" table:style-name="ce13">
            <text:p>11-8-2565</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20">
            <text:p>1295052</text:p>
          </table:table-cell>
          <table:table-cell office:value-type="string" table:style-name="ce10">
            <text:p>burosumab</text:p>
          </table:table-cell>
          <table:table-cell office:value-type="string" table:style-name="ce11">
            <text:p>ไม่ให้เบิก</text:p>
          </table:table-cell>
          <table:table-cell office:value-type="string" table:style-name="ce16">
            <text:p>CRYSVITA 20 MG SOLUTION FOR INJECTION (KYOWA KIRIN (TAKASAKI PLANT), JAPAN) (burosumab 20 mg/1 mL) solution for injection, 1 mL vial</text:p>
          </table:table-cell>
          <table:table-cell office:value-type="date" office:date-value="2565-02-02T00:00:00" table:style-name="ce13">
            <text:p>2-2-2565</text:p>
          </table:table-cell>
          <table:table-cell office:value-type="string" table:style-name="ce22">
            <text:p>Treatment of X-linked hypophosphatemia (XLH)</text:p>
          </table:table-cell>
          <table:table-cell office:value-type="string" table:style-name="ce48">
            <text:p>ชีววัตถุรักษาภาวะฟอสเฟตในเลือดต่ำ</text:p>
          </table:table-cell>
          <table:table-cell office:value-type="string" table:style-name="ce14">
            <text:p>A</text:p>
          </table:table-cell>
          <table:table-cell office:value-type="date" office:date-value="2567-04-12T00:00:00" table:style-name="ce13">
            <text:p>4-12-2567</text:p>
          </table:table-cell>
          <table:table-cell table:style-name="ce13"/>
          <table:table-cell office:value-type="date" office:date-value="2567-04-19T00:00:00" table:style-name="ce13">
            <text:p>4-19-2567</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00973" table:style-name="ce20">
            <text:p>1200973</text:p>
          </table:table-cell>
          <table:table-cell office:value-type="string" table:style-name="ce10">
            <text:p>cabazitaxel</text:p>
          </table:table-cell>
          <table:table-cell office:value-type="string" table:style-name="ce11">
            <text:p>ไม่ให้เบิกในระบบเบิกจ่ายตรงหรือเบิกนอก DRG</text:p>
          </table:table-cell>
          <table:table-cell office:value-type="string" table:style-name="ce17">
            <text:p>CABAXAN (INTAS PHARMACEUTICALS, INDIA) (cabazitaxel 60 mg/3 mL) concentrate for solution for infusion, 3 mL vial</text:p>
          </table:table-cell>
          <table:table-cell table:style-name="ce13"/>
          <table:table-cell table:style-name="ce10"/>
          <table:table-cell office:value-type="string" table:style-name="ce48">
            <text:p>มะเร็ง</text:p>
          </table:table-cell>
          <table:table-cell office:value-type="string" table:style-name="ce14">
            <text:p>A</text:p>
          </table:table-cell>
          <table:table-cell office:value-type="date" office:date-value="2564-09-01T00:00:00" table:style-name="ce13">
            <text:p>9-1-2564</text:p>
          </table:table-cell>
          <table:table-cell table:style-name="ce13"/>
          <table:table-cell office:value-type="date" office:date-value="2564-09-06T00:00:00" table:style-name="ce13">
            <text:p>9-6-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011082" table:style-name="ce20">
            <text:p>1011082</text:p>
          </table:table-cell>
          <table:table-cell office:value-type="string" table:style-name="ce10">
            <text:p>cabazitaxel</text:p>
          </table:table-cell>
          <table:table-cell office:value-type="string" table:style-name="ce11">
            <text:p>ไม่ให้เบิกในระบบเบิกจ่ายตรงหรือเบิกนอก DRG</text:p>
          </table:table-cell>
          <table:table-cell office:value-type="string" table:style-name="ce17">
            <text:p>JEVTANA (AVENTIS PHARMA, U.K.) (cabazitaxel 60 mg/1.5 mL) concentrate and solvent for solution for infusion, 1.5 mL vial</text:p>
          </table:table-cell>
          <table:table-cell table:style-name="ce13"/>
          <table:table-cell table:style-name="ce10"/>
          <table:table-cell office:value-type="string" table:style-name="ce48">
            <text:p>มะเร็ง</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542723" table:style-name="ce20">
            <text:p>542723</text:p>
          </table:table-cell>
          <table:table-cell office:value-type="string" table:style-name="ce10">
            <text:p>cabazitaxel</text:p>
          </table:table-cell>
          <table:table-cell office:value-type="string" table:style-name="ce11">
            <text:p>ไม่ให้เบิกในระบบเบิกจ่ายตรงหรือเบิกนอก DRG</text:p>
          </table:table-cell>
          <table:table-cell office:value-type="string" table:style-name="ce17">
            <text:p>JEVTANA (AVENTIS PHARMACEUTICALS, U.S.A.) (cabazitaxel 60 mg/1.5 mL) concentrate and solvent for solution for infusion, 1.5 mL vial<text:s/></text:p>
          </table:table-cell>
          <table:table-cell table:style-name="ce13"/>
          <table:table-cell table:style-name="ce10"/>
          <table:table-cell office:value-type="string" table:style-name="ce48">
            <text:p>มะเร็ง</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970647" table:style-name="ce20">
            <text:p>970647</text:p>
          </table:table-cell>
          <table:table-cell office:value-type="string" table:style-name="ce10">
            <text:p>cabazitaxel</text:p>
          </table:table-cell>
          <table:table-cell office:value-type="string" table:style-name="ce11">
            <text:p>ไม่ให้เบิกในระบบเบิกจ่ายตรงหรือเบิกนอก DRG</text:p>
          </table:table-cell>
          <table:table-cell office:value-type="string" table:style-name="ce16">
            <text:p>JEVTANA (SANOFI-AVENTIS DEUTSCHLAND, GERMANY) (cabazitaxel 60 mg/1.5 mL) concentrate and solvent for solution for infusion, 1.5 mL vial<text:s/></text:p>
          </table:table-cell>
          <table:table-cell table:style-name="ce13"/>
          <table:table-cell table:style-name="ce10"/>
          <table:table-cell office:value-type="string" table:style-name="ce48">
            <text:p>มะเร็ง</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197430" table:style-name="ce20">
            <text:p>1197430</text:p>
          </table:table-cell>
          <table:table-cell office:value-type="string" table:style-name="ce10">
            <text:p>cabozantinib</text:p>
          </table:table-cell>
          <table:table-cell office:value-type="string" table:style-name="ce11">
            <text:p>ไม่ให้เบิก</text:p>
          </table:table-cell>
          <table:table-cell office:value-type="string" table:style-name="ce28">
            <text:p>CABOMETYX 20 MG FILM-COATED TABLETS (PATHEON, CANADA) (cabozantinib 20 mg) film-coated tablet, 1 tablet</text:p>
          </table:table-cell>
          <table:table-cell office:value-type="date" office:date-value="2564-02-11T00:00:00" table:style-name="ce13">
            <text:p>2-11-2564</text:p>
          </table:table-cell>
          <table:table-cell office:value-type="string" table:style-name="ce50">
            <text:p>Treatment of Advanced renal cell carcinoma, Hepatocellular carcinoma</text:p>
          </table:table-cell>
          <table:table-cell office:value-type="string" table:style-name="ce48">
            <text:p>มะเร็ง</text:p>
          </table:table-cell>
          <table:table-cell office:value-type="string" table:style-name="ce14">
            <text:p>A</text:p>
          </table:table-cell>
          <table:table-cell office:value-type="date" office:date-value="2564-08-13T00:00:00" table:style-name="ce13">
            <text:p>8-13-2564</text:p>
          </table:table-cell>
          <table:table-cell table:style-name="ce13"/>
          <table:table-cell office:value-type="date" office:date-value="2564-08-17T00:00:00" table:style-name="ce13">
            <text:p>8-17-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97521" table:style-name="ce20">
            <text:p>1197521</text:p>
          </table:table-cell>
          <table:table-cell office:value-type="string" table:style-name="ce10">
            <text:p>cabozantinib</text:p>
          </table:table-cell>
          <table:table-cell office:value-type="string" table:style-name="ce11">
            <text:p>ไม่ให้เบิก</text:p>
          </table:table-cell>
          <table:table-cell office:value-type="string" table:style-name="ce28">
            <text:p>CABOMETYX 40 MG FILM-COATED TABLETS (PATHEON, CANADA) (cabozantinib 40 mg) film-coated tablet, 1 tablet</text:p>
          </table:table-cell>
          <table:table-cell office:value-type="date" office:date-value="2564-02-11T00:00:00" table:style-name="ce13">
            <text:p>2-11-2564</text:p>
          </table:table-cell>
          <table:table-cell office:value-type="string" table:style-name="ce50">
            <text:p>Treatment of Advanced renal cell carcinoma, Hepatocellular carcinoma</text:p>
          </table:table-cell>
          <table:table-cell office:value-type="string" table:style-name="ce48">
            <text:p>มะเร็ง</text:p>
          </table:table-cell>
          <table:table-cell office:value-type="string" table:style-name="ce14">
            <text:p>A</text:p>
          </table:table-cell>
          <table:table-cell office:value-type="date" office:date-value="2564-08-13T00:00:00" table:style-name="ce13">
            <text:p>8-13-2564</text:p>
          </table:table-cell>
          <table:table-cell table:style-name="ce13"/>
          <table:table-cell office:value-type="date" office:date-value="2564-08-17T00:00:00" table:style-name="ce13">
            <text:p>8-17-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97610" table:style-name="ce20">
            <text:p>1197610</text:p>
          </table:table-cell>
          <table:table-cell office:value-type="string" table:style-name="ce10">
            <text:p>cabozantinib</text:p>
          </table:table-cell>
          <table:table-cell office:value-type="string" table:style-name="ce11">
            <text:p>ไม่ให้เบิก</text:p>
          </table:table-cell>
          <table:table-cell office:value-type="string" table:style-name="ce28">
            <text:p>CABOMETYX 60 MG FILM-COATED TABLETS (PATHEON, CANADA) (cabozantinib 60 mg) film-coated tablet, 1 tablet</text:p>
          </table:table-cell>
          <table:table-cell office:value-type="date" office:date-value="2564-02-11T00:00:00" table:style-name="ce13">
            <text:p>2-11-2564</text:p>
          </table:table-cell>
          <table:table-cell office:value-type="string" table:style-name="ce50">
            <text:p>Treatment of Advanced renal cell carcinoma, Hepatocellular carcinoma</text:p>
          </table:table-cell>
          <table:table-cell office:value-type="string" table:style-name="ce48">
            <text:p>มะเร็ง</text:p>
          </table:table-cell>
          <table:table-cell office:value-type="string" table:style-name="ce14">
            <text:p>A</text:p>
          </table:table-cell>
          <table:table-cell office:value-type="date" office:date-value="2564-08-13T00:00:00" table:style-name="ce13">
            <text:p>8-13-2564</text:p>
          </table:table-cell>
          <table:table-cell table:style-name="ce13"/>
          <table:table-cell office:value-type="date" office:date-value="2564-08-17T00:00:00" table:style-name="ce13">
            <text:p>8-17-2564</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20">
            <text:p>1263203</text:p>
          </table:table-cell>
          <table:table-cell office:value-type="string" table:style-name="ce10">
            <text:p>calfactant</text:p>
          </table:table-cell>
          <table:table-cell office:value-type="string" table:style-name="ce11">
            <text:p>ไม่ให้เบิก</text:p>
          </table:table-cell>
          <table:table-cell office:value-type="string" table:style-name="ce19">
            <text:p>INFASURF (ONY BIOTECH, U.S.A.) (calfactant 105 mg/3 mL) endotracheopulmonary instillation, suspension, 3 mL vial</text:p>
          </table:table-cell>
          <table:table-cell office:value-type="date" office:date-value="2565-08-01T00:00:00" table:style-name="ce13">
            <text:p>8-1-2565</text:p>
          </table:table-cell>
          <table:table-cell office:value-type="string" table:style-name="ce25">
            <text:p>Prevention of Respiratory Distress Syndrome (RDS) in premature infants at high risk for RDS, Treatment (“rescue”) of premature infants who develop RDS</text:p>
          </table:table-cell>
          <table:table-cell office:value-type="string" table:style-name="ce48">
            <text:p>lung surfactants</text:p>
          </table:table-cell>
          <table:table-cell office:value-type="string" table:style-name="ce14">
            <text:p>A</text:p>
          </table:table-cell>
          <table:table-cell office:value-type="date" office:date-value="2566-05-22T00:00:00" table:style-name="ce13">
            <text:p>5-22-2566</text:p>
          </table:table-cell>
          <table:table-cell table:style-name="ce13"/>
          <table:table-cell office:value-type="date" office:date-value="2566-06-07T00:00:00" table:style-name="ce13">
            <text:p>6-7-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34864" table:style-name="ce20">
            <text:p>1234864</text:p>
          </table:table-cell>
          <table:table-cell office:value-type="string" table:style-name="ce10">
            <text:p>capmatinib</text:p>
          </table:table-cell>
          <table:table-cell office:value-type="string" table:style-name="ce11">
            <text:p>ไม่ให้เบิก</text:p>
          </table:table-cell>
          <table:table-cell office:value-type="string" table:style-name="ce17">
            <text:p>TABRECTA (150 MG FILM-COATED TABLETS) (NOVARTIS PHARMA PRODUKTIONS, GERMANY) (capmatinib 150 mg) film-coated tablet, 1 tablet</text:p>
          </table:table-cell>
          <table:table-cell office:value-type="date" office:date-value="2564-12-27T00:00:00" table:style-name="ce13">
            <text:p>12-27-2564</text:p>
          </table:table-cell>
          <table:table-cell office:value-type="string" table:style-name="ce50">
            <text:p>Treatment of Metastatic non-small cell lung carcinoma</text:p>
          </table:table-cell>
          <table:table-cell office:value-type="string" table:style-name="ce48">
            <text:p>มะเร็ง</text:p>
          </table:table-cell>
          <table:table-cell office:value-type="string" table:style-name="ce14">
            <text:p>A</text:p>
          </table:table-cell>
          <table:table-cell office:value-type="date" office:date-value="2565-05-14T00:00:00" table:style-name="ce13">
            <text:p>5-14-2565</text:p>
          </table:table-cell>
          <table:table-cell table:style-name="ce13"/>
          <table:table-cell office:value-type="date" office:date-value="2565-05-18T00:00:00" table:style-name="ce13">
            <text:p>5-18-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34957" table:style-name="ce20">
            <text:p>1234957</text:p>
          </table:table-cell>
          <table:table-cell office:value-type="string" table:style-name="ce10">
            <text:p>capmatinib</text:p>
          </table:table-cell>
          <table:table-cell office:value-type="string" table:style-name="ce11">
            <text:p>ไม่ให้เบิก</text:p>
          </table:table-cell>
          <table:table-cell office:value-type="string" table:style-name="ce17">
            <text:p>TABRECTA (200 MG FILM-COATED TABLETS) (NOVARTIS PHARMA PRODUKTIONS, GERMANY) (capmatinib 200 mg) film-coated tablet, 1 tablet</text:p>
          </table:table-cell>
          <table:table-cell office:value-type="date" office:date-value="2564-12-27T00:00:00" table:style-name="ce13">
            <text:p>12-27-2564</text:p>
          </table:table-cell>
          <table:table-cell office:value-type="string" table:style-name="ce50">
            <text:p>Treatment of Metastatic non-small cell lung carcinoma</text:p>
          </table:table-cell>
          <table:table-cell office:value-type="string" table:style-name="ce48">
            <text:p>มะเร็ง</text:p>
          </table:table-cell>
          <table:table-cell office:value-type="string" table:style-name="ce14">
            <text:p>A</text:p>
          </table:table-cell>
          <table:table-cell office:value-type="date" office:date-value="2565-05-14T00:00:00" table:style-name="ce13">
            <text:p>5-14-2565</text:p>
          </table:table-cell>
          <table:table-cell table:style-name="ce13"/>
          <table:table-cell office:value-type="date" office:date-value="2565-05-18T00:00:00" table:style-name="ce13">
            <text:p>5-18-2565</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20">
            <text:p>1293402</text:p>
          </table:table-cell>
          <table:table-cell office:value-type="string" table:style-name="ce10">
            <text:p>cabergoline</text:p>
          </table:table-cell>
          <table:table-cell office:value-type="string" table:style-name="ce11">
            <text:p>ไม่ให้เบิก</text:p>
          </table:table-cell>
          <table:table-cell office:value-type="string" table:style-name="ce22">
            <text:p>DOSTINEX (PFIZER ITALIA, ITALY) (cabergoline 500 mcg) tablet, 1 tablet</text:p>
          </table:table-cell>
          <table:table-cell table:style-name="ce13"/>
          <table:table-cell office:value-type="string" table:style-name="ce51">
            <text:p>Treatment of hyperprolactinemic disorders, either idiopathic or due to pituitary adenomas, Adjunct to levodopa treatment in Parkinson's disease, Monotherapy in Parkinson's disease</text:p>
          </table:table-cell>
          <table:table-cell table:style-name="ce48"/>
          <table:table-cell office:value-type="string" table:style-name="ce14">
            <text:p>A</text:p>
          </table:table-cell>
          <table:table-cell office:value-type="date" office:date-value="2567-03-13T00:00:00" table:style-name="ce13">
            <text:p>3-13-2567</text:p>
          </table:table-cell>
          <table:table-cell table:style-name="ce13"/>
          <table:table-cell office:value-type="date" office:date-value="2567-03-19T00:00:00" table:style-name="ce13">
            <text:p>3-19-2567</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03229" table:style-name="ce20">
            <text:p>1203229</text:p>
          </table:table-cell>
          <table:table-cell office:value-type="string" table:style-name="ce10">
            <text:p>carfilzomib</text:p>
          </table:table-cell>
          <table:table-cell office:value-type="string" table:style-name="ce11">
            <text:p>ไม่ให้เบิกในระบบเบิกจ่ายตรงหรือเบิกนอก DRG</text:p>
          </table:table-cell>
          <table:table-cell office:value-type="string" table:style-name="ce17">
            <text:p>KYPROLIS (CARFILZOMIB) FOR INJECTION 30 MG/VIAL (AMGEN TECHNOLOGY, IRELAND) (carfilzomib 30 mg) powder for solution for infusion, 1 vial</text:p>
          </table:table-cell>
          <table:table-cell table:style-name="ce13"/>
          <table:table-cell table:style-name="ce10"/>
          <table:table-cell office:value-type="string" table:style-name="ce48">
            <text:p>โลหิตวิทยา</text:p>
          </table:table-cell>
          <table:table-cell office:value-type="string" table:style-name="ce14">
            <text:p>A</text:p>
          </table:table-cell>
          <table:table-cell office:value-type="date" office:date-value="2564-09-30T00:00:00" table:style-name="ce13">
            <text:p>9-30-2564</text:p>
          </table:table-cell>
          <table:table-cell table:style-name="ce13"/>
          <table:table-cell office:value-type="date" office:date-value="2564-10-05T00:00:00" table:style-name="ce13">
            <text:p>10-5-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974784" table:style-name="ce20">
            <text:p>974784</text:p>
          </table:table-cell>
          <table:table-cell office:value-type="string" table:style-name="ce10">
            <text:p>carfilzomib</text:p>
          </table:table-cell>
          <table:table-cell office:value-type="string" table:style-name="ce11">
            <text:p>ไม่ให้เบิกในระบบเบิกจ่ายตรงหรือเบิกนอก DRG</text:p>
          </table:table-cell>
          <table:table-cell office:value-type="string" table:style-name="ce17">
            <text:p>KYPROLIS (PATHEON PHARMACEUTICALS, U.S.A.) (carfilzomib 60 mg) powder for solution for infusion, 1 vial</text:p>
          </table:table-cell>
          <table:table-cell table:style-name="ce13"/>
          <table:table-cell table:style-name="ce10"/>
          <table:table-cell office:value-type="string" table:style-name="ce48">
            <text:p>โลหิตวิทยา</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23050" table:style-name="ce20">
            <text:p>1223050</text:p>
          </table:table-cell>
          <table:table-cell office:value-type="string" table:style-name="ce10">
            <text:p>carglumic acid</text:p>
          </table:table-cell>
          <table:table-cell office:value-type="string" table:style-name="ce11">
            <text:p>ไม่ให้เบิก</text:p>
          </table:table-cell>
          <table:table-cell office:value-type="string" table:style-name="ce10">
            <text:p>CARBAGLU (LABORATOIRES BTT-ERSTEIN, FRANCE) (carglumic acid 200 mg) dispersible tablet, 1 tablet</text:p>
          </table:table-cell>
          <table:table-cell office:value-type="date" office:date-value="2563-12-21T00:00:00" table:style-name="ce13">
            <text:p>12-21-2563</text:p>
          </table:table-cell>
          <table:table-cell office:value-type="string" table:style-name="ce10">
            <text:p>Treatment of Hyperammonaemia due to N-acetylglutamate synthase primary deficiency, Hyperammonaemia due to isovaleric acidaemia, Hyperammonaemia due to methylmalonic acidaemia, Hyperammonaemia due to propionic acidaemia</text:p>
          </table:table-cell>
          <table:table-cell office:value-type="string" table:style-name="ce48">
            <text:p>ระบบทางเดินอาหารและเมตาบอลิซึม</text:p>
          </table:table-cell>
          <table:table-cell office:value-type="string" table:style-name="ce14">
            <text:p>D</text:p>
          </table:table-cell>
          <table:table-cell office:value-type="date" office:date-value="2565-12-22T00:00:00" table:style-name="ce13">
            <text:p>12-22-2565</text:p>
          </table:table-cell>
          <table:table-cell office:value-type="date" office:date-value="2566-08-04T00:00:00" table:style-name="ce13">
            <text:p>8-4-2566</text:p>
          </table:table-cell>
          <table:table-cell office:value-type="date" office:date-value="2565-12-22T00:00:00" table:style-name="ce13">
            <text:p>12-22-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23050" table:style-name="ce20">
            <text:p>1223050</text:p>
          </table:table-cell>
          <table:table-cell office:value-type="string" table:style-name="ce10">
            <text:p>carglumic acid</text:p>
          </table:table-cell>
          <table:table-cell office:value-type="string" table:style-name="ce11">
            <text:p>เบิกได้ เนื่องจากเป็นยา จ2</text:p>
          </table:table-cell>
          <table:table-cell office:value-type="string" table:style-name="ce22">
            <text:p>CARBAGLU (LABORATOIRES BTT-ERSTEIN, FRANCE) (carglumic acid 200 mg) dispersible tablet, 1 tablet</text:p>
          </table:table-cell>
          <table:table-cell office:value-type="date" office:date-value="2563-12-21T00:00:00" table:style-name="ce13">
            <text:p>12-21-2563</text:p>
          </table:table-cell>
          <table:table-cell office:value-type="string" table:style-name="ce22">
            <text:p>Treatment of Hyperammonaemia due to N-acetylglutamate synthase primary deficiency, Hyperammonaemia due to isovaleric acidaemia, Hyperammonaemia due to methylmalonic acidaemia, Hyperammonaemia due to propionic acidaemia</text:p>
          </table:table-cell>
          <table:table-cell office:value-type="string" table:style-name="ce48">
            <text:p>ระบบทางเดินอาหารและเมตาบอลิซึม</text:p>
          </table:table-cell>
          <table:table-cell office:value-type="string" table:style-name="ce14">
            <text:p>A</text:p>
          </table:table-cell>
          <table:table-cell office:value-type="date" office:date-value="2566-08-05T00:00:00" table:style-name="ce13">
            <text:p>8-5-2566</text:p>
          </table:table-cell>
          <table:table-cell table:style-name="ce13"/>
          <table:table-cell office:value-type="date" office:date-value="2566-08-15T00:00:00" table:style-name="ce13">
            <text:p>8-15-2566</text:p>
          </table:table-cell>
          <table:table-cell office:value-type="string" table:style-name="ce13">
            <text:p>ประกาศบัญชียาหลักแห่งชาติ พ.ศ. 2565 (ฉบับ 3) พ.ศ. 2566</text:p>
          </table:table-cell>
          <table:table-cell table:style-name="ce15"/>
          <table:table-cell table:number-columns-repeated="16371"/>
        </table:table-row>
        <table:table-row table:style-name="ro1">
          <table:table-cell office:value-type="float" office:value="1211897" table:style-name="ce20">
            <text:p>1211897</text:p>
          </table:table-cell>
          <table:table-cell office:value-type="string" table:style-name="ce10">
            <text:p>casirivimab</text:p>
          </table:table-cell>
          <table:table-cell office:value-type="string" table:style-name="ce11">
            <text:p>ไม่ให้เบิก</text:p>
          </table:table-cell>
          <table:table-cell office:value-type="string" table:style-name="ce17">
            <text:p>CASIRIVIMAB AND IMDEVIMAB (GENENTECH, U.S.A.) (casirivimab 120 mg/1 mL) concentrate for solution for infusion, 11.1 mL vial</text:p>
          </table:table-cell>
          <table:table-cell office:value-type="date" office:date-value="2564-07-15T00:00:00" table:style-name="ce13">
            <text:p>7-15-2564</text:p>
          </table:table-cell>
          <table:table-cell office:value-type="string" table:style-name="ce10">
            <text:p>Treatment of mild to moderate coronavirus disease 2019 (COVID-19) in adult and pediatric patients (12 years of age) with positive results of direct SARS-CoV-2 viral testing, and who are at high risk for progression to severe COVID-19</text:p>
          </table:table-cell>
          <table:table-cell office:value-type="string" table:style-name="ce48">
            <text:p>ชีววัตถุรักษาโควิด</text:p>
          </table:table-cell>
          <table:table-cell office:value-type="string" table:style-name="ce14">
            <text:p>A</text:p>
          </table:table-cell>
          <table:table-cell office:value-type="date" office:date-value="2564-12-02T00:00:00" table:style-name="ce13">
            <text:p>12-2-2564</text:p>
          </table:table-cell>
          <table:table-cell table:style-name="ce13"/>
          <table:table-cell office:value-type="date" office:date-value="2564-12-08T00:00:00" table:style-name="ce13">
            <text:p>12-8-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11723" table:style-name="ce20">
            <text:p>1211723</text:p>
          </table:table-cell>
          <table:table-cell office:value-type="string" table:style-name="ce10">
            <text:p>casirivimab</text:p>
          </table:table-cell>
          <table:table-cell office:value-type="string" table:style-name="ce11">
            <text:p>ไม่ให้เบิก</text:p>
          </table:table-cell>
          <table:table-cell office:value-type="string" table:style-name="ce17">
            <text:p>CASIRIVIMAB AND IMDEVIMAB (GENENTECH, U.S.A.) (casirivimab 120 mg/1 mL) concentrate for solution for infusion, 2.5 mL vial</text:p>
          </table:table-cell>
          <table:table-cell office:value-type="date" office:date-value="2564-07-15T00:00:00" table:style-name="ce13">
            <text:p>7-15-2564</text:p>
          </table:table-cell>
          <table:table-cell office:value-type="string" table:style-name="ce10">
            <text:p>Treatment of mild to moderate coronavirus disease 2019 (COVID-19) in adult and pediatric patients (12 years of age) with positive results of direct SARS-CoV-2 viral testing, and who are at high risk for progression to severe COVID-19</text:p>
          </table:table-cell>
          <table:table-cell office:value-type="string" table:style-name="ce48">
            <text:p>ชีววัตถุรักษาโควิด</text:p>
          </table:table-cell>
          <table:table-cell office:value-type="string" table:style-name="ce14">
            <text:p>A</text:p>
          </table:table-cell>
          <table:table-cell office:value-type="date" office:date-value="2564-12-02T00:00:00" table:style-name="ce13">
            <text:p>12-2-2564</text:p>
          </table:table-cell>
          <table:table-cell table:style-name="ce13"/>
          <table:table-cell office:value-type="date" office:date-value="2564-12-08T00:00:00" table:style-name="ce13">
            <text:p>12-8-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11930" table:style-name="ce20">
            <text:p>1211930</text:p>
          </table:table-cell>
          <table:table-cell office:value-type="string" table:style-name="ce10">
            <text:p>casirivimab and imdevimab</text:p>
          </table:table-cell>
          <table:table-cell office:value-type="string" table:style-name="ce11">
            <text:p>ไม่ให้เบิก</text:p>
          </table:table-cell>
          <table:table-cell office:value-type="string" table:style-name="ce26">
            <text:p>CASIRIVIMAB AND IMDEVIMAB (GENENTECH, U.S.A.) (casirivimab 120 mg/1 mL) concentrate for solution for infusion [1 x 11.1 mL vial] (&amp;) (imdevimab 120 mg/1 mL) concentrate for solution for infusion [1 x 11.1 mL vial], 1 box<text:s/></text:p>
          </table:table-cell>
          <table:table-cell office:value-type="date" office:date-value="2564-07-15T00:00:00" table:style-name="ce13">
            <text:p>7-15-2564</text:p>
          </table:table-cell>
          <table:table-cell office:value-type="string" table:style-name="ce10">
            <text:p>Treatment of mild to moderate coronavirus disease 2019 (COVID-19) in adult and pediatric patients (12 years of age) with positive results of direct SARS-CoV-2 viral testing, and who are at high risk for progression to severe COVID-19</text:p>
          </table:table-cell>
          <table:table-cell office:value-type="string" table:style-name="ce48">
            <text:p>ชีววัตถุรักษาโควิด</text:p>
          </table:table-cell>
          <table:table-cell office:value-type="string" table:style-name="ce14">
            <text:p>A</text:p>
          </table:table-cell>
          <table:table-cell office:value-type="date" office:date-value="2564-12-17T00:00:00" table:style-name="ce13">
            <text:p>12-17-2564</text:p>
          </table:table-cell>
          <table:table-cell table:style-name="ce13"/>
          <table:table-cell office:value-type="date" office:date-value="2565-05-03T00:00:00" table:style-name="ce13">
            <text:p>5-3-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11878" table:style-name="ce20">
            <text:p>1211878</text:p>
          </table:table-cell>
          <table:table-cell office:value-type="string" table:style-name="ce10">
            <text:p>casirivimab and imdevimab</text:p>
          </table:table-cell>
          <table:table-cell office:value-type="string" table:style-name="ce11">
            <text:p>ไม่ให้เบิก</text:p>
          </table:table-cell>
          <table:table-cell office:value-type="string" table:style-name="ce26">
            <text:p>CASIRIVIMAB AND IMDEVIMAB (GENENTECH, U.S.A.) (casirivimab 120 mg/1 mL) concentrate for solution for infusion [1 x 2.5 mL vial] (&amp;) (imdevimab 120 mg/1 mL) concentrate for solution for infusion [1 x 2.5 mL vial], 1 box<text:s/></text:p>
          </table:table-cell>
          <table:table-cell office:value-type="date" office:date-value="2564-07-15T00:00:00" table:style-name="ce13">
            <text:p>7-15-2564</text:p>
          </table:table-cell>
          <table:table-cell office:value-type="string" table:style-name="ce10">
            <text:p>Treatment of mild to moderate coronavirus disease 2019 (COVID-19) in adult and pediatric patients (12 years of age) with positive results of direct SARS-CoV-2 viral testing, and who are at high risk for progression to severe COVID-19</text:p>
          </table:table-cell>
          <table:table-cell office:value-type="string" table:style-name="ce48">
            <text:p>ชีววัตถุรักษาโควิด</text:p>
          </table:table-cell>
          <table:table-cell office:value-type="string" table:style-name="ce14">
            <text:p>A</text:p>
          </table:table-cell>
          <table:table-cell office:value-type="date" office:date-value="2564-12-17T00:00:00" table:style-name="ce13">
            <text:p>12-17-2564</text:p>
          </table:table-cell>
          <table:table-cell table:style-name="ce13"/>
          <table:table-cell office:value-type="date" office:date-value="2565-05-03T00:00:00" table:style-name="ce13">
            <text:p>5-3-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996076" table:style-name="ce20">
            <text:p>996076</text:p>
          </table:table-cell>
          <table:table-cell office:value-type="string" table:style-name="ce10">
            <text:p>ceritinib</text:p>
          </table:table-cell>
          <table:table-cell office:value-type="string" table:style-name="ce11">
            <text:p>ต้องขออนุมัติก่อนใช้ยา สำหรับยามะเร็ง (OCPA)</text:p>
          </table:table-cell>
          <table:table-cell office:value-type="string" table:style-name="ce21">
            <text:p>ZYKADIA (NOVARTIS PHARMA, SWITZERLAND) (ceritinib 150 mg) capsule, hard, 1 capsule</text:p>
          </table:table-cell>
          <table:table-cell table:style-name="ce13"/>
          <table:table-cell office:value-type="string" table:style-name="ce10">
            <text:p>Treatment of Non-Small Cell Lung Cancer ชนิด ALK+</text:p>
          </table:table-cell>
          <table:table-cell office:value-type="string" table:style-name="ce48">
            <text:p>มะเร็ง</text:p>
          </table:table-cell>
          <table:table-cell office:value-type="string" table:style-name="ce14">
            <text:p>D</text:p>
          </table:table-cell>
          <table:table-cell office:value-type="date" office:date-value="2561-09-28T00:00:00" table:style-name="ce13">
            <text:p>9-28-2561</text:p>
          </table:table-cell>
          <table:table-cell office:value-type="date" office:date-value="2567-04-09T00:00:00" table:style-name="ce13">
            <text:p>4-9-2567</text:p>
          </table:table-cell>
          <table:table-cell office:value-type="date" office:date-value="2564-05-13T00:00:00" table:style-name="ce13">
            <text:p>5-13-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996076" table:style-name="ce20">
            <text:p>996076</text:p>
          </table:table-cell>
          <table:table-cell office:value-type="string" table:style-name="ce10">
            <text:p>ceritinib</text:p>
          </table:table-cell>
          <table:table-cell office:value-type="string" table:style-name="ce11">
            <text:p>OCPA กำหนดราคาเบิกจ่าย</text:p>
          </table:table-cell>
          <table:table-cell office:value-type="string" table:style-name="ce21">
            <text:p>ZYKADIA (NOVARTIS PHARMA, SWITZERLAND) (ceritinib 150 mg) capsule, hard, 1 capsule</text:p>
          </table:table-cell>
          <table:table-cell table:style-name="ce13"/>
          <table:table-cell office:value-type="string" table:style-name="ce10">
            <text:p>Treatment of Non-Small Cell Lung Cancer ชนิด ALK+</text:p>
          </table:table-cell>
          <table:table-cell office:value-type="string" table:style-name="ce48">
            <text:p>มะเร็ง</text:p>
          </table:table-cell>
          <table:table-cell office:value-type="string" table:style-name="ce14">
            <text:p>A</text:p>
          </table:table-cell>
          <table:table-cell office:value-type="date" office:date-value="2567-04-10T00:00:00" table:style-name="ce13">
            <text:p>4-10-2567</text:p>
          </table:table-cell>
          <table:table-cell table:style-name="ce13"/>
          <table:table-cell office:value-type="date" office:date-value="2567-04-18T00:00:00" table:style-name="ce13">
            <text:p>4-18-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241208" table:style-name="ce20">
            <text:p>1241208</text:p>
          </table:table-cell>
          <table:table-cell office:value-type="string" table:style-name="ce10">
            <text:p>cilgavimab<text:s/></text:p>
          </table:table-cell>
          <table:table-cell office:value-type="string" table:style-name="ce11">
            <text:p>ไม่ให้เบิก</text:p>
          </table:table-cell>
          <table:table-cell office:value-type="string" table:style-name="ce29">
            <text:p>EVUSHELD (SAMSUNG BIOLOGICS, KOREA) (cilgavimab 150 mg/1.5 mL) solution for injection, 1.5 mL vial</text:p>
          </table:table-cell>
          <table:table-cell office:value-type="date" office:date-value="2565-06-27T00:00:00" table:style-name="ce13">
            <text:p>6-27-2565</text:p>
          </table:table-cell>
          <table:table-cell office:value-type="string" table:style-name="ce10">
            <text:p>pre-exposure prophylaxis of coronavirus disease 2019 (COVID-19) in adults and pediatric individuals (12 years of age and older weighing at least 40 kg)</text:p>
          </table:table-cell>
          <table:table-cell office:value-type="string" table:style-name="ce48">
            <text:p>ชีววัตถุรักษาโควิด</text:p>
          </table:table-cell>
          <table:table-cell office:value-type="string" table:style-name="ce14">
            <text:p>A</text:p>
          </table:table-cell>
          <table:table-cell office:value-type="date" office:date-value="2565-08-10T00:00:00" table:style-name="ce13">
            <text:p>8-10-2565</text:p>
          </table:table-cell>
          <table:table-cell table:style-name="ce13"/>
          <table:table-cell office:value-type="date" office:date-value="2565-08-16T00:00:00" table:style-name="ce13">
            <text:p>8-16-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41135" table:style-name="ce20">
            <text:p>1241135</text:p>
          </table:table-cell>
          <table:table-cell office:value-type="string" table:style-name="ce10">
            <text:p>cilgavimab and tixagevimab</text:p>
          </table:table-cell>
          <table:table-cell office:value-type="string" table:style-name="ce11">
            <text:p>ไม่ให้เบิก</text:p>
          </table:table-cell>
          <table:table-cell office:value-type="string" table:style-name="ce52">
            <text:p>EVUSHELD (SAMSUNG BIOLOGICS, KOREA) (cilgavimab 150 mg/1.5 mL) solution for injection [1 x 1.5 mL vial] (&amp;) (tixagevimab 150 mg/1.5 mL) solution for injection [1 x 1.5 mL vial], 1 box</text:p>
          </table:table-cell>
          <table:table-cell office:value-type="date" office:date-value="2565-06-27T00:00:00" table:style-name="ce13">
            <text:p>6-27-2565</text:p>
          </table:table-cell>
          <table:table-cell office:value-type="string" table:style-name="ce10">
            <text:p>pre-exposure prophylaxis of coronavirus disease 2019 (COVID-19) in adults and pediatric individuals (12 years of age and older weighing at least 40 kg)</text:p>
          </table:table-cell>
          <table:table-cell office:value-type="string" table:style-name="ce48">
            <text:p>ชีววัตถุรักษาโควิด</text:p>
          </table:table-cell>
          <table:table-cell office:value-type="string" table:style-name="ce14">
            <text:p>A</text:p>
          </table:table-cell>
          <table:table-cell office:value-type="date" office:date-value="2565-08-10T00:00:00" table:style-name="ce13">
            <text:p>8-10-2565</text:p>
          </table:table-cell>
          <table:table-cell table:style-name="ce13"/>
          <table:table-cell office:value-type="date" office:date-value="2565-08-16T00:00:00" table:style-name="ce13">
            <text:p>8-16-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43485" table:style-name="ce20">
            <text:p>143485</text:p>
          </table:table-cell>
          <table:table-cell office:value-type="string" table:style-name="ce10">
            <text:p>cladribine</text:p>
          </table:table-cell>
          <table:table-cell office:value-type="string" table:style-name="ce11">
            <text:p>ไม่ให้เบิก</text:p>
          </table:table-cell>
          <table:table-cell office:value-type="string" table:style-name="ce29">
            <text:p>LEUSTATIN (ORTHO BIOTECH, U.S.A.) (cladribine 10 mg/10 mL) solution for injection, 10 mL vial</text:p>
          </table:table-cell>
          <table:table-cell office:value-type="date" office:date-value="2539-02-09T00:00:00" table:style-name="ce13">
            <text:p>2-9-2539</text:p>
          </table:table-cell>
          <table:table-cell office:value-type="string" table:style-name="ce10">
            <text:p>Treatment of active Hairy Cell Leukemia as defined by clinically significant anemia, neutropenia, thrombocytopenia or disease-related symptoms</text:p>
          </table:table-cell>
          <table:table-cell office:value-type="string" table:style-name="ce48">
            <text:p>มะเร็ง</text:p>
          </table:table-cell>
          <table:table-cell office:value-type="string" table:style-name="ce14">
            <text:p>A</text:p>
          </table:table-cell>
          <table:table-cell office:value-type="date" office:date-value="2561-01-01T00:00:00" table:style-name="ce13">
            <text:p>1-1-2561</text:p>
          </table:table-cell>
          <table:table-cell table:style-name="ce13"/>
          <table:table-cell office:value-type="date" office:date-value="2565-09-19T00:00:00" table:style-name="ce13">
            <text:p>9-19-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52489" table:style-name="ce20">
            <text:p>1152489</text:p>
          </table:table-cell>
          <table:table-cell office:value-type="string" table:style-name="ce10">
            <text:p>cladribine</text:p>
          </table:table-cell>
          <table:table-cell office:value-type="string" table:style-name="ce11">
            <text:p>ไม่ให้เบิก</text:p>
          </table:table-cell>
          <table:table-cell office:value-type="string" table:style-name="ce52">
            <text:p>MAVENCLAD (NERPHARMA S.R.L., ITALY) (cladribine 10 mg) tablet, 1 tablet</text:p>
          </table:table-cell>
          <table:table-cell office:value-type="date" office:date-value="2563-01-28T00:00:00" table:style-name="ce13">
            <text:p>1-28-2563</text:p>
          </table:table-cell>
          <table:table-cell office:value-type="string" table:style-name="ce25">
            <text:p>Treatment of adult patients with highly active relapsing-remitting multiple sclerosis (MS)</text:p>
          </table:table-cell>
          <table:table-cell table:style-name="ce48"/>
          <table:table-cell office:value-type="string" table:style-name="ce14">
            <text:p>A</text:p>
          </table:table-cell>
          <table:table-cell office:value-type="date" office:date-value="2563-07-19T00:00:00" table:style-name="ce13">
            <text:p>7-19-2563</text:p>
          </table:table-cell>
          <table:table-cell table:style-name="ce13"/>
          <table:table-cell office:value-type="date" office:date-value="2565-09-19T00:00:00" table:style-name="ce13">
            <text:p>9-19-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653997" table:style-name="ce20">
            <text:p>653997</text:p>
          </table:table-cell>
          <table:table-cell office:value-type="string" table:style-name="ce10">
            <text:p>clofarabine</text:p>
          </table:table-cell>
          <table:table-cell office:value-type="string" table:style-name="ce11">
            <text:p>ไม่ให้เบิกในระบบเบิกจ่ายตรงหรือเบิกนอก DRG</text:p>
          </table:table-cell>
          <table:table-cell office:value-type="string" table:style-name="ce16">
            <text:p>EVOLTRA (TEVA PHARMACHEMIE, NETHERLANDS) (clofarabine 20 mg/20 mL) concentrate for solution for infusion, 20 mL vial</text:p>
          </table:table-cell>
          <table:table-cell table:style-name="ce13"/>
          <table:table-cell table:style-name="ce10"/>
          <table:table-cell office:value-type="string" table:style-name="ce48">
            <text:p>โลหิตวิทยา</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233040" table:style-name="ce20">
            <text:p>1233040</text:p>
          </table:table-cell>
          <table:table-cell office:value-type="string" table:style-name="ce10">
            <text:p>clofarabine</text:p>
          </table:table-cell>
          <table:table-cell office:value-type="string" table:style-name="ce11">
            <text:p>ไม่ให้เบิกในระบบเบิกจ่ายตรงหรือเบิกนอก DRG</text:p>
          </table:table-cell>
          <table:table-cell office:value-type="string" table:style-name="ce17">
            <text:p>NUCLOFAR (MSN LABORATORIES, INDIA) (clofarabine 20 mg/20 mL) concentrate for solution for infusion, 20 mL vial</text:p>
          </table:table-cell>
          <table:table-cell table:style-name="ce13"/>
          <table:table-cell table:style-name="ce10"/>
          <table:table-cell office:value-type="string" table:style-name="ce48">
            <text:p>โลหิตวิทยา</text:p>
          </table:table-cell>
          <table:table-cell office:value-type="string" table:style-name="ce14">
            <text:p>A</text:p>
          </table:table-cell>
          <table:table-cell office:value-type="date" office:date-value="2565-04-28T00:00:00" table:style-name="ce13">
            <text:p>4-28-2565</text:p>
          </table:table-cell>
          <table:table-cell table:style-name="ce13"/>
          <table:table-cell office:value-type="date" office:date-value="2565-05-03T00:00:00" table:style-name="ce13">
            <text:p>5-3-2565</text:p>
          </table:table-cell>
          <table:table-cell office:value-type="string" table:style-name="ce13">
            <text:p>ว 34</text:p>
          </table:table-cell>
          <table:table-cell table:style-name="ce15"/>
          <table:table-cell table:number-columns-repeated="16371"/>
        </table:table-row>
        <table:table-row table:style-name="ro1">
          <table:table-cell office:value-type="string" table:style-name="ce20">
            <text:p>1258204</text:p>
          </table:table-cell>
          <table:table-cell office:value-type="string" table:style-name="ce10">
            <text:p>coagulation factor II+coagulation factor IX+coagulation factor VII+coagulation factor X+protein c</text:p>
          </table:table-cell>
          <table:table-cell office:value-type="string" table:style-name="ce11">
            <text:p>ไม่ให้เบิก</text:p>
          </table:table-cell>
          <table:table-cell office:value-type="string" table:style-name="ce22">
            <text:p>PROTHROMPLEX TOTAL 600 IU (TAKEDA MANUFACTURING AUSTRIA, AUSTRIA) (coagulation factor II 480 iu + coagulation factor IX 600 iu + coagulation factor VII 500 iu + coagulation factor X 600 iu + protein c 400 iu) powder and solvent for solution for injection, 1 vial</text:p>
          </table:table-cell>
          <table:table-cell office:value-type="date" office:date-value="2565-09-13T00:00:00" table:style-name="ce13">
            <text:p>9-13-2565</text:p>
          </table:table-cell>
          <table:table-cell office:value-type="string" table:style-name="ce22">
            <text:p>Treatment of bleeding, Prevention of bleeding immediately before or after surgery, Treatment of conditions acquired deficiency and congenital deficiency of coagulation factors</text:p>
          </table:table-cell>
          <table:table-cell office:value-type="string" table:style-name="ce48">
            <text:p>โลหิตวิทยา</text:p>
          </table:table-cell>
          <table:table-cell office:value-type="string" table:style-name="ce14">
            <text:p>A</text:p>
          </table:table-cell>
          <table:table-cell office:value-type="date" office:date-value="2566-03-16T00:00:00" table:style-name="ce13">
            <text:p>3-16-2566</text:p>
          </table:table-cell>
          <table:table-cell table:style-name="ce13"/>
          <table:table-cell office:value-type="date" office:date-value="2566-03-21T00:00:00" table:style-name="ce13">
            <text:p>3-21-2566</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20">
            <text:p>653909</text:p>
          </table:table-cell>
          <table:table-cell office:value-type="string" table:style-name="ce10">
            <text:p>crizotinib</text:p>
          </table:table-cell>
          <table:table-cell office:value-type="string" table:style-name="ce11">
            <text:p>OCPA กำหนดราคาเบิกจ่าย</text:p>
          </table:table-cell>
          <table:table-cell office:value-type="string" table:style-name="ce10">
            <text:p>XALKORI (PFIZER MANUFACTURING DEUTSCHLAND, GERMANY) (crizotinib 200 mg) capsule, hard, 1 capsule</text:p>
          </table:table-cell>
          <table:table-cell table:style-name="ce13"/>
          <table:table-cell office:value-type="string" table:style-name="ce10">
            <text:p>Treatment of ALK- or ROS1-Positive Metastatic Non-Small Cell Lung Cancer, Relapsed or Refractory, Systemic ALK-Positive Anaplastic Large Cell Lymphoma, Unresectable, Recurrent, or Refractory ALK-Positive Inflammatory Myofibroblastic Tumor</text:p>
          </table:table-cell>
          <table:table-cell office:value-type="string" table:style-name="ce48">
            <text:p>มะเร็ง</text:p>
          </table:table-cell>
          <table:table-cell office:value-type="string" table:style-name="ce14">
            <text:p>A</text:p>
          </table:table-cell>
          <table:table-cell office:value-type="date" office:date-value="2567-04-10T00:00:00" table:style-name="ce13">
            <text:p>4-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string" table:style-name="ce20">
            <text:p>653950</text:p>
          </table:table-cell>
          <table:table-cell office:value-type="string" table:style-name="ce10">
            <text:p>crizotinib</text:p>
          </table:table-cell>
          <table:table-cell office:value-type="string" table:style-name="ce11">
            <text:p>OCPA กำหนดราคาเบิกจ่าย</text:p>
          </table:table-cell>
          <table:table-cell office:value-type="string" table:style-name="ce22">
            <text:p>XALKORI (PFIZER MANUFACTURING DEUTSCHLAND, GERMANY) (crizotinib 250 mg) capsule, hard, 1 capsule</text:p>
          </table:table-cell>
          <table:table-cell table:style-name="ce13"/>
          <table:table-cell office:value-type="string" table:style-name="ce10">
            <text:p>Treatment of ALK- or ROS1-Positive Metastatic Non-Small Cell Lung Cancer, Relapsed or Refractory, Systemic ALK-Positive Anaplastic Large Cell Lymphoma, Unresectable, Recurrent, or Refractory ALK-Positive Inflammatory Myofibroblastic Tumor</text:p>
          </table:table-cell>
          <table:table-cell office:value-type="string" table:style-name="ce48">
            <text:p>มะเร็ง</text:p>
          </table:table-cell>
          <table:table-cell office:value-type="string" table:style-name="ce14">
            <text:p>A</text:p>
          </table:table-cell>
          <table:table-cell office:value-type="date" office:date-value="2567-04-10T00:00:00" table:style-name="ce13">
            <text:p>4-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201647" table:style-name="ce20">
            <text:p>1201647</text:p>
          </table:table-cell>
          <table:table-cell office:value-type="string" table:style-name="ce10">
            <text:p>dacomitinib</text:p>
          </table:table-cell>
          <table:table-cell office:value-type="string" table:style-name="ce11">
            <text:p>ไม่ให้เบิก</text:p>
          </table:table-cell>
          <table:table-cell office:value-type="string" table:style-name="ce17">
            <text:p>VIZIMPRO (PFIZER MANUFACTURING DEUTSCHLAND, GERMANY) (dacomitinib 15 mg) film-coated tablet, 1 tablet</text:p>
          </table:table-cell>
          <table:table-cell office:value-type="date" office:date-value="2564-03-02T00:00:00" table:style-name="ce13">
            <text:p>3-2-2564</text:p>
          </table:table-cell>
          <table:table-cell office:value-type="string" table:style-name="ce50">
            <text:p>Treatment of EGFR positive locally advanced non-small cell lung cancer, EGFR positive metastatic non-small cell lung cancer</text:p>
          </table:table-cell>
          <table:table-cell office:value-type="string" table:style-name="ce48">
            <text:p>มะเร็ง</text:p>
          </table:table-cell>
          <table:table-cell office:value-type="string" table:style-name="ce14">
            <text:p>A</text:p>
          </table:table-cell>
          <table:table-cell office:value-type="date" office:date-value="2564-09-01T00:00:00" table:style-name="ce13">
            <text:p>9-1-2564</text:p>
          </table:table-cell>
          <table:table-cell table:style-name="ce13"/>
          <table:table-cell office:value-type="date" office:date-value="2564-09-06T00:00:00" table:style-name="ce13">
            <text:p>9-6-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017270" table:style-name="ce20">
            <text:p>1017270</text:p>
          </table:table-cell>
          <table:table-cell office:value-type="string" table:style-name="ce10">
            <text:p>daratumumab</text:p>
          </table:table-cell>
          <table:table-cell office:value-type="string" table:style-name="ce11">
            <text:p>ไม่ให้เบิกในระบบเบิกจ่ายตรงหรือเบิกนอก DRG</text:p>
          </table:table-cell>
          <table:table-cell office:value-type="string" table:style-name="ce16">
            <text:p>DARZALEX (CILAG, SWITZERLAND) (daratumumab 100 mg/5 mL) concentrate for solution for infusion, 5 mL vial</text:p>
          </table:table-cell>
          <table:table-cell table:style-name="ce13"/>
          <table:table-cell table:style-name="ce22"/>
          <table:table-cell office:value-type="string" table:style-name="ce48">
            <text:p>โลหิตวิทยา</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152038" table:style-name="ce20">
            <text:p>1152038</text:p>
          </table:table-cell>
          <table:table-cell office:value-type="string" table:style-name="ce10">
            <text:p>daratumumab</text:p>
          </table:table-cell>
          <table:table-cell office:value-type="string" table:style-name="ce11">
            <text:p>ไม่ให้เบิกในระบบเบิกจ่ายตรงหรือเบิกนอก DRG</text:p>
          </table:table-cell>
          <table:table-cell office:value-type="string" table:style-name="ce17">
            <text:p>DARZALEX (CILAG, SWITZERLAND) (daratumumab 400 mg/20 mL) concentrate for solution for infusion, 20 mL vial</text:p>
          </table:table-cell>
          <table:table-cell table:style-name="ce13"/>
          <table:table-cell table:style-name="ce10"/>
          <table:table-cell office:value-type="string" table:style-name="ce48">
            <text:p>โลหิตวิทยา</text:p>
          </table:table-cell>
          <table:table-cell office:value-type="string" table:style-name="ce14">
            <text:p>A</text:p>
          </table:table-cell>
          <table:table-cell office:value-type="date" office:date-value="2563-07-19T00:00:00" table:style-name="ce13">
            <text:p>7-19-2563</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040566" table:style-name="ce20">
            <text:p>1040566</text:p>
          </table:table-cell>
          <table:table-cell office:value-type="string" table:style-name="ce10">
            <text:p>daratumumab</text:p>
          </table:table-cell>
          <table:table-cell office:value-type="string" table:style-name="ce11">
            <text:p>ไม่ให้เบิกในระบบเบิกจ่ายตรงหรือเบิกนอก DRG</text:p>
          </table:table-cell>
          <table:table-cell office:value-type="string" table:style-name="ce17">
            <text:p>DARZALEX (VETTER PHARMA-FERTIGUNG, GERMANY) (daratumumab 100 mg/5 mL) concentrate for solution for infusion, 5 mL vial</text:p>
          </table:table-cell>
          <table:table-cell table:style-name="ce13"/>
          <table:table-cell table:style-name="ce10"/>
          <table:table-cell office:value-type="string" table:style-name="ce48">
            <text:p>โลหิตวิทยา</text:p>
          </table:table-cell>
          <table:table-cell office:value-type="string" table:style-name="ce14">
            <text:p>A</text:p>
          </table:table-cell>
          <table:table-cell office:value-type="date" office:date-value="2561-10-10T00:00:00" table:style-name="ce13">
            <text:p>10-10-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017329" table:style-name="ce20">
            <text:p>1017329</text:p>
          </table:table-cell>
          <table:table-cell office:value-type="string" table:style-name="ce10">
            <text:p>daratumumab</text:p>
          </table:table-cell>
          <table:table-cell office:value-type="string" table:style-name="ce11">
            <text:p>ไม่ให้เบิกในระบบเบิกจ่ายตรงหรือเบิกนอก DRG</text:p>
          </table:table-cell>
          <table:table-cell office:value-type="string" table:style-name="ce17">
            <text:p>DARZALEX (VETTER PHARMA-FERTIGUNG, GERMANY) (daratumumab 400 mg/20 mL) concentrate for solution for infusion, 20 mL vial</text:p>
          </table:table-cell>
          <table:table-cell table:style-name="ce13"/>
          <table:table-cell table:style-name="ce10"/>
          <table:table-cell office:value-type="string" table:style-name="ce48">
            <text:p>โลหิตวิทยา</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234133" table:style-name="ce20">
            <text:p>1234133</text:p>
          </table:table-cell>
          <table:table-cell office:value-type="string" table:style-name="ce10">
            <text:p>daratumumab</text:p>
          </table:table-cell>
          <table:table-cell office:value-type="string" table:style-name="ce11">
            <text:p>ไม่ให้เบิกในระบบเบิกจ่ายตรงหรือเบิกนอก DRG</text:p>
          </table:table-cell>
          <table:table-cell office:value-type="string" table:style-name="ce17">
            <text:p>DARZALEX SC (CILAG, SWITZERLAND) (daratumumab 1.8 g/15 mL) solution for injection, 15 mL vial</text:p>
          </table:table-cell>
          <table:table-cell table:style-name="ce13"/>
          <table:table-cell table:style-name="ce10"/>
          <table:table-cell office:value-type="string" table:style-name="ce48">
            <text:p>โลหิตวิทยา</text:p>
          </table:table-cell>
          <table:table-cell office:value-type="string" table:style-name="ce14">
            <text:p>A</text:p>
          </table:table-cell>
          <table:table-cell office:value-type="date" office:date-value="2565-05-14T00:00:00" table:style-name="ce13">
            <text:p>5-14-2565</text:p>
          </table:table-cell>
          <table:table-cell table:style-name="ce13"/>
          <table:table-cell office:value-type="date" office:date-value="2565-05-18T00:00:00" table:style-name="ce13">
            <text:p>5-18-2565</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904588" table:style-name="ce20">
            <text:p>904588</text:p>
          </table:table-cell>
          <table:table-cell office:value-type="string" table:style-name="ce10">
            <text:p>darbepoetin alfa</text:p>
          </table:table-cell>
          <table:table-cell office:value-type="string" table:style-name="ce11">
            <text:p>ไม่ให้เบิกในระบบเบิกจ่ายตรงหรือเบิกนอก DRG</text:p>
          </table:table-cell>
          <table:table-cell office:value-type="string" table:style-name="ce22">
            <text:p>NESP (TERUMO CORPORATION, KOFU FACTORY, JAPAN) (darbepoetin alfa 20 mcg/0.5 mL) solution for injection, 0.5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14">
            <text:p>D</text:p>
          </table:table-cell>
          <table:table-cell office:value-type="date" office:date-value="2561-02-14T00:00:00" table:style-name="ce13">
            <text:p>2-14-2561</text:p>
          </table:table-cell>
          <table:table-cell office:value-type="date" office:date-value="2561-09-27T00:00:00" table:style-name="ce13">
            <text:p>9-27-2561</text:p>
          </table:table-cell>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904588" table:style-name="ce20">
            <text:p>904588</text:p>
          </table:table-cell>
          <table:table-cell office:value-type="string" table:style-name="ce10">
            <text:p>darbepoetin alfa</text:p>
          </table:table-cell>
          <table:table-cell office:value-type="string" table:style-name="ce11">
            <text:p>เบิกนอก DRG</text:p>
          </table:table-cell>
          <table:table-cell office:value-type="string" table:style-name="ce26">
            <text:p>NESP (TERUMO CORPORATION, KOFU FACTORY, JAPAN) (darbepoetin alfa 20 mcg/0.5 mL) solution for injection, 0.5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14">
            <text:p>A</text:p>
          </table:table-cell>
          <table:table-cell office:value-type="date" office:date-value="2561-09-28T00:00:00" table:style-name="ce13">
            <text:p>9-28-2561</text:p>
          </table:table-cell>
          <table:table-cell table:style-name="ce13"/>
          <table:table-cell office:value-type="date" office:date-value="2564-04-30T00:00:00" table:style-name="ce13">
            <text:p>4-30-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914113" table:style-name="ce20">
            <text:p>914113</text:p>
          </table:table-cell>
          <table:table-cell office:value-type="string" table:style-name="ce10">
            <text:p>darbepoetin alfa</text:p>
          </table:table-cell>
          <table:table-cell office:value-type="string" table:style-name="ce11">
            <text:p>ไม่ให้เบิกในระบบเบิกจ่ายตรงหรือเบิกนอก DRG</text:p>
          </table:table-cell>
          <table:table-cell office:value-type="string" table:style-name="ce26">
            <text:p>NESP (TERUMO CORPORATION, KOFU FACTORY, JAPAN) (darbepoetin alfa 30 mcg/0.5 mL) solution for injection, 0.5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14">
            <text:p>D</text:p>
          </table:table-cell>
          <table:table-cell office:value-type="date" office:date-value="2561-02-14T00:00:00" table:style-name="ce13">
            <text:p>2-14-2561</text:p>
          </table:table-cell>
          <table:table-cell office:value-type="date" office:date-value="2561-09-27T00:00:00" table:style-name="ce13">
            <text:p>9-27-2561</text:p>
          </table:table-cell>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914113" table:style-name="ce20">
            <text:p>914113</text:p>
          </table:table-cell>
          <table:table-cell office:value-type="string" table:style-name="ce10">
            <text:p>darbepoetin alfa</text:p>
          </table:table-cell>
          <table:table-cell office:value-type="string" table:style-name="ce11">
            <text:p>เบิกนอก DRG</text:p>
          </table:table-cell>
          <table:table-cell office:value-type="string" table:style-name="ce26">
            <text:p>NESP (TERUMO CORPORATION, KOFU FACTORY, JAPAN) (darbepoetin alfa 30 mcg/0.5 mL) solution for injection, 0.5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14">
            <text:p>A</text:p>
          </table:table-cell>
          <table:table-cell office:value-type="date" office:date-value="2561-09-28T00:00:00" table:style-name="ce13">
            <text:p>9-28-2561</text:p>
          </table:table-cell>
          <table:table-cell table:style-name="ce13"/>
          <table:table-cell office:value-type="date" office:date-value="2564-04-30T00:00:00" table:style-name="ce13">
            <text:p>4-30-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914132" table:style-name="ce20">
            <text:p>914132</text:p>
          </table:table-cell>
          <table:table-cell office:value-type="string" table:style-name="ce10">
            <text:p>darbepoetin alfa</text:p>
          </table:table-cell>
          <table:table-cell office:value-type="string" table:style-name="ce11">
            <text:p>ไม่ให้เบิกในระบบเบิกจ่ายตรงหรือเบิกนอก DRG</text:p>
          </table:table-cell>
          <table:table-cell office:value-type="string" table:style-name="ce26">
            <text:p>NESP (TERUMO CORPORATION, KOFU FACTORY, JAPAN) (darbepoetin alfa 40 mcg/0.5 mL) solution for injection, 0.5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14">
            <text:p>D</text:p>
          </table:table-cell>
          <table:table-cell office:value-type="date" office:date-value="2561-02-14T00:00:00" table:style-name="ce13">
            <text:p>2-14-2561</text:p>
          </table:table-cell>
          <table:table-cell office:value-type="date" office:date-value="2561-09-27T00:00:00" table:style-name="ce13">
            <text:p>9-27-2561</text:p>
          </table:table-cell>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914132" table:style-name="ce20">
            <text:p>914132</text:p>
          </table:table-cell>
          <table:table-cell office:value-type="string" table:style-name="ce10">
            <text:p>darbepoetin alfa</text:p>
          </table:table-cell>
          <table:table-cell office:value-type="string" table:style-name="ce11">
            <text:p>เบิกนอก DRG</text:p>
          </table:table-cell>
          <table:table-cell office:value-type="string" table:style-name="ce26">
            <text:p>NESP (TERUMO CORPORATION, KOFU FACTORY, JAPAN) (darbepoetin alfa 40 mcg/0.5 mL) solution for injection, 0.5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14">
            <text:p>A</text:p>
          </table:table-cell>
          <table:table-cell office:value-type="date" office:date-value="2561-09-28T00:00:00" table:style-name="ce13">
            <text:p>9-28-2561</text:p>
          </table:table-cell>
          <table:table-cell table:style-name="ce13"/>
          <table:table-cell office:value-type="date" office:date-value="2564-04-30T00:00:00" table:style-name="ce13">
            <text:p>4-30-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917027" table:style-name="ce20">
            <text:p>917027</text:p>
          </table:table-cell>
          <table:table-cell office:value-type="string" table:style-name="ce10">
            <text:p>darbepoetin alfa</text:p>
          </table:table-cell>
          <table:table-cell office:value-type="string" table:style-name="ce11">
            <text:p>ไม่ให้เบิกในระบบเบิกจ่ายตรงหรือเบิกนอก DRG</text:p>
          </table:table-cell>
          <table:table-cell office:value-type="string" table:style-name="ce26">
            <text:p>NESP (TERUMO, JAPAN) (darbepoetin alfa 120 mcg/0.5 mL) solution for injection, 0.5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14">
            <text:p>D</text:p>
          </table:table-cell>
          <table:table-cell office:value-type="date" office:date-value="2561-02-14T00:00:00" table:style-name="ce13">
            <text:p>2-14-2561</text:p>
          </table:table-cell>
          <table:table-cell office:value-type="date" office:date-value="2561-09-27T00:00:00" table:style-name="ce13">
            <text:p>9-27-2561</text:p>
          </table:table-cell>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917027" table:style-name="ce53">
            <text:p>917027</text:p>
          </table:table-cell>
          <table:table-cell office:value-type="string" table:style-name="ce48">
            <text:p>darbepoetin alfa</text:p>
          </table:table-cell>
          <table:table-cell office:value-type="string" table:style-name="ce11">
            <text:p>เบิกนอก DRG</text:p>
          </table:table-cell>
          <table:table-cell office:value-type="string" table:style-name="ce26">
            <text:p>NESP (TERUMO, JAPAN) (darbepoetin alfa 120 mcg/0.5 mL) solution for injection, 0.5 mL prefilled syr</text:p>
          </table:table-cell>
          <table:table-cell table:style-name="ce54"/>
          <table:table-cell table:style-name="ce48"/>
          <table:table-cell office:value-type="string" table:style-name="ce48">
            <text:p>มะเร็ง/โลหิตวิทยา</text:p>
          </table:table-cell>
          <table:table-cell office:value-type="string" table:style-name="ce55">
            <text:p>A</text:p>
          </table:table-cell>
          <table:table-cell office:value-type="date" office:date-value="2561-09-28T00:00:00" table:style-name="ce54">
            <text:p>9-28-2561</text:p>
          </table:table-cell>
          <table:table-cell table:style-name="ce54"/>
          <table:table-cell office:value-type="date" office:date-value="2564-04-30T00:00:00" table:style-name="ce54">
            <text:p>4-30-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905334" table:style-name="ce20">
            <text:p>905334</text:p>
          </table:table-cell>
          <table:table-cell office:value-type="string" table:style-name="ce10">
            <text:p>darbepoetin alfa</text:p>
          </table:table-cell>
          <table:table-cell office:value-type="string" table:style-name="ce11">
            <text:p>ไม่ให้เบิกในระบบเบิกจ่ายตรงหรือเบิกนอก DRG</text:p>
          </table:table-cell>
          <table:table-cell office:value-type="string" table:style-name="ce26">
            <text:p>NESP (TERUMO, JAPAN) (darbepoetin alfa 30 mcg/0.5 mL) solution for injection, 0.5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55">
            <text:p>D</text:p>
          </table:table-cell>
          <table:table-cell office:value-type="date" office:date-value="2561-02-14T00:00:00" table:style-name="ce13">
            <text:p>2-14-2561</text:p>
          </table:table-cell>
          <table:table-cell office:value-type="date" office:date-value="2561-09-27T00:00:00" table:style-name="ce13">
            <text:p>9-27-2561</text:p>
          </table:table-cell>
          <table:table-cell office:value-type="date" office:date-value="2564-04-30T00:00:00" table:style-name="ce54">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905334" table:style-name="ce20">
            <text:p>905334</text:p>
          </table:table-cell>
          <table:table-cell office:value-type="string" table:style-name="ce10">
            <text:p>darbepoetin alfa</text:p>
          </table:table-cell>
          <table:table-cell office:value-type="string" table:style-name="ce11">
            <text:p>เบิกนอก DRG</text:p>
          </table:table-cell>
          <table:table-cell office:value-type="string" table:style-name="ce26">
            <text:p>NESP (TERUMO, JAPAN) (darbepoetin alfa 30 mcg/0.5 mL) solution for injection, 0.5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55">
            <text:p>A</text:p>
          </table:table-cell>
          <table:table-cell office:value-type="date" office:date-value="2561-09-28T00:00:00" table:style-name="ce13">
            <text:p>9-28-2561</text:p>
          </table:table-cell>
          <table:table-cell table:style-name="ce13"/>
          <table:table-cell office:value-type="date" office:date-value="2564-04-30T00:00:00" table:style-name="ce54">
            <text:p>4-30-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905381" table:style-name="ce20">
            <text:p>905381</text:p>
          </table:table-cell>
          <table:table-cell office:value-type="string" table:style-name="ce10">
            <text:p>darbepoetin alfa</text:p>
          </table:table-cell>
          <table:table-cell office:value-type="string" table:style-name="ce11">
            <text:p>ไม่ให้เบิกในระบบเบิกจ่ายตรงหรือเบิกนอก DRG</text:p>
          </table:table-cell>
          <table:table-cell office:value-type="string" table:style-name="ce26">
            <text:p>NESP (TERUMO, JAPAN) (darbepoetin alfa 40 mcg/0.5 mL) solution for injection, 0.5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55">
            <text:p>D</text:p>
          </table:table-cell>
          <table:table-cell office:value-type="date" office:date-value="2561-02-14T00:00:00" table:style-name="ce13">
            <text:p>2-14-2561</text:p>
          </table:table-cell>
          <table:table-cell office:value-type="date" office:date-value="2561-09-27T00:00:00" table:style-name="ce13">
            <text:p>9-27-2561</text:p>
          </table:table-cell>
          <table:table-cell office:value-type="date" office:date-value="2564-04-30T00:00:00" table:style-name="ce54">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905381" table:style-name="ce20">
            <text:p>905381</text:p>
          </table:table-cell>
          <table:table-cell office:value-type="string" table:style-name="ce10">
            <text:p>darbepoetin alfa</text:p>
          </table:table-cell>
          <table:table-cell office:value-type="string" table:style-name="ce11">
            <text:p>เบิกนอก DRG</text:p>
          </table:table-cell>
          <table:table-cell office:value-type="string" table:style-name="ce26">
            <text:p>NESP (TERUMO, JAPAN) (darbepoetin alfa 40 mcg/0.5 mL) solution for injection, 0.5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55">
            <text:p>A</text:p>
          </table:table-cell>
          <table:table-cell office:value-type="date" office:date-value="2561-09-28T00:00:00" table:style-name="ce13">
            <text:p>9-28-2561</text:p>
          </table:table-cell>
          <table:table-cell table:style-name="ce13"/>
          <table:table-cell office:value-type="date" office:date-value="2564-04-30T00:00:00" table:style-name="ce54">
            <text:p>4-30-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833574" table:style-name="ce20">
            <text:p>833574</text:p>
          </table:table-cell>
          <table:table-cell office:value-type="string" table:style-name="ce10">
            <text:p>darbepoetin alfa</text:p>
          </table:table-cell>
          <table:table-cell office:value-type="string" table:style-name="ce11">
            <text:p>ไม่ให้เบิกในระบบเบิกจ่ายตรงหรือเบิกนอก DRG</text:p>
          </table:table-cell>
          <table:table-cell office:value-type="string" table:style-name="ce26">
            <text:p>NESP (TEVA PHARMA, JAPAN) (darbepoetin alfa 10 mcg/1 mL) solution for injection, 1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55">
            <text:p>D</text:p>
          </table:table-cell>
          <table:table-cell office:value-type="date" office:date-value="2561-02-14T00:00:00" table:style-name="ce13">
            <text:p>2-14-2561</text:p>
          </table:table-cell>
          <table:table-cell office:value-type="date" office:date-value="2561-09-27T00:00:00" table:style-name="ce13">
            <text:p>9-27-2561</text:p>
          </table:table-cell>
          <table:table-cell office:value-type="date" office:date-value="2564-04-30T00:00:00" table:style-name="ce54">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833574" table:style-name="ce20">
            <text:p>833574</text:p>
          </table:table-cell>
          <table:table-cell office:value-type="string" table:style-name="ce10">
            <text:p>darbepoetin alfa</text:p>
          </table:table-cell>
          <table:table-cell office:value-type="string" table:style-name="ce11">
            <text:p>เบิกนอก DRG</text:p>
          </table:table-cell>
          <table:table-cell office:value-type="string" table:style-name="ce26">
            <text:p>NESP (TEVA PHARMA, JAPAN) (darbepoetin alfa 10 mcg/1 mL) solution for injection, 1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14">
            <text:p>A</text:p>
          </table:table-cell>
          <table:table-cell office:value-type="date" office:date-value="2561-09-28T00:00:00" table:style-name="ce13">
            <text:p>9-28-2561</text:p>
          </table:table-cell>
          <table:table-cell table:style-name="ce13"/>
          <table:table-cell office:value-type="date" office:date-value="2564-04-30T00:00:00" table:style-name="ce54">
            <text:p>4-30-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833629" table:style-name="ce20">
            <text:p>833629</text:p>
          </table:table-cell>
          <table:table-cell office:value-type="string" table:style-name="ce10">
            <text:p>darbepoetin alfa</text:p>
          </table:table-cell>
          <table:table-cell office:value-type="string" table:style-name="ce11">
            <text:p>ไม่ให้เบิกในระบบเบิกจ่ายตรงหรือเบิกนอก DRG</text:p>
          </table:table-cell>
          <table:table-cell office:value-type="string" table:style-name="ce26">
            <text:p>NESP (TEVA PHARMA, JAPAN) (darbepoetin alfa 120 mcg/1 mL) solution for injection, 1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55">
            <text:p>D</text:p>
          </table:table-cell>
          <table:table-cell office:value-type="date" office:date-value="2561-02-14T00:00:00" table:style-name="ce13">
            <text:p>2-14-2561</text:p>
          </table:table-cell>
          <table:table-cell office:value-type="date" office:date-value="2561-09-27T00:00:00" table:style-name="ce13">
            <text:p>9-27-2561</text:p>
          </table:table-cell>
          <table:table-cell office:value-type="date" office:date-value="2564-04-30T00:00:00" table:style-name="ce54">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833629" table:style-name="ce20">
            <text:p>833629</text:p>
          </table:table-cell>
          <table:table-cell office:value-type="string" table:style-name="ce10">
            <text:p>darbepoetin alfa</text:p>
          </table:table-cell>
          <table:table-cell office:value-type="string" table:style-name="ce11">
            <text:p>เบิกนอก DRG</text:p>
          </table:table-cell>
          <table:table-cell office:value-type="string" table:style-name="ce26">
            <text:p>NESP (TEVA PHARMA, JAPAN) (darbepoetin alfa 120 mcg/1 mL) solution for injection, 1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14">
            <text:p>A</text:p>
          </table:table-cell>
          <table:table-cell office:value-type="date" office:date-value="2561-09-28T00:00:00" table:style-name="ce13">
            <text:p>9-28-2561</text:p>
          </table:table-cell>
          <table:table-cell table:style-name="ce13"/>
          <table:table-cell office:value-type="date" office:date-value="2564-04-30T00:00:00" table:style-name="ce54">
            <text:p>4-30-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833672" table:style-name="ce20">
            <text:p>833672</text:p>
          </table:table-cell>
          <table:table-cell office:value-type="string" table:style-name="ce10">
            <text:p>darbepoetin alfa</text:p>
          </table:table-cell>
          <table:table-cell office:value-type="string" table:style-name="ce11">
            <text:p>ไม่ให้เบิกในระบบเบิกจ่ายตรงหรือเบิกนอก DRG</text:p>
          </table:table-cell>
          <table:table-cell office:value-type="string" table:style-name="ce26">
            <text:p>NESP (TEVA PHARMA, JAPAN) (darbepoetin alfa 15 mcg/1 mL) solution for injection, 1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55">
            <text:p>D</text:p>
          </table:table-cell>
          <table:table-cell office:value-type="date" office:date-value="2561-02-14T00:00:00" table:style-name="ce13">
            <text:p>2-14-2561</text:p>
          </table:table-cell>
          <table:table-cell office:value-type="date" office:date-value="2561-09-27T00:00:00" table:style-name="ce13">
            <text:p>9-27-2561</text:p>
          </table:table-cell>
          <table:table-cell office:value-type="date" office:date-value="2564-04-30T00:00:00" table:style-name="ce54">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833672" table:style-name="ce20">
            <text:p>833672</text:p>
          </table:table-cell>
          <table:table-cell office:value-type="string" table:style-name="ce10">
            <text:p>darbepoetin alfa</text:p>
          </table:table-cell>
          <table:table-cell office:value-type="string" table:style-name="ce11">
            <text:p>เบิกนอก DRG</text:p>
          </table:table-cell>
          <table:table-cell office:value-type="string" table:style-name="ce26">
            <text:p>NESP (TEVA PHARMA, JAPAN) (darbepoetin alfa 15 mcg/1 mL) solution for injection, 1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14">
            <text:p>A</text:p>
          </table:table-cell>
          <table:table-cell office:value-type="date" office:date-value="2561-09-28T00:00:00" table:style-name="ce13">
            <text:p>9-28-2561</text:p>
          </table:table-cell>
          <table:table-cell table:style-name="ce13"/>
          <table:table-cell office:value-type="date" office:date-value="2564-04-30T00:00:00" table:style-name="ce54">
            <text:p>4-30-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666322" table:style-name="ce20">
            <text:p>666322</text:p>
          </table:table-cell>
          <table:table-cell office:value-type="string" table:style-name="ce10">
            <text:p>darbepoetin alfa</text:p>
          </table:table-cell>
          <table:table-cell office:value-type="string" table:style-name="ce11">
            <text:p>ไม่ให้เบิกในระบบเบิกจ่ายตรงหรือเบิกนอก DRG</text:p>
          </table:table-cell>
          <table:table-cell office:value-type="string" table:style-name="ce26">
            <text:p>NESP (TEVA PHARMA, JAPAN) (darbepoetin alfa 20 mcg/1 mL) solution for injection, 1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55">
            <text:p>D</text:p>
          </table:table-cell>
          <table:table-cell office:value-type="date" office:date-value="2561-02-14T00:00:00" table:style-name="ce13">
            <text:p>2-14-2561</text:p>
          </table:table-cell>
          <table:table-cell office:value-type="date" office:date-value="2561-09-27T00:00:00" table:style-name="ce13">
            <text:p>9-27-2561</text:p>
          </table:table-cell>
          <table:table-cell office:value-type="date" office:date-value="2564-04-30T00:00:00" table:style-name="ce54">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666322" table:style-name="ce20">
            <text:p>666322</text:p>
          </table:table-cell>
          <table:table-cell office:value-type="string" table:style-name="ce10">
            <text:p>darbepoetin alfa</text:p>
          </table:table-cell>
          <table:table-cell office:value-type="string" table:style-name="ce11">
            <text:p>เบิกนอก DRG</text:p>
          </table:table-cell>
          <table:table-cell office:value-type="string" table:style-name="ce26">
            <text:p>NESP (TEVA PHARMA, JAPAN) (darbepoetin alfa 20 mcg/1 mL) solution for injection, 1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14">
            <text:p>A</text:p>
          </table:table-cell>
          <table:table-cell office:value-type="date" office:date-value="2561-09-28T00:00:00" table:style-name="ce13">
            <text:p>9-28-2561</text:p>
          </table:table-cell>
          <table:table-cell table:style-name="ce13"/>
          <table:table-cell office:value-type="date" office:date-value="2564-04-30T00:00:00" table:style-name="ce54">
            <text:p>4-30-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666379" table:style-name="ce20">
            <text:p>666379</text:p>
          </table:table-cell>
          <table:table-cell office:value-type="string" table:style-name="ce10">
            <text:p>darbepoetin alfa</text:p>
          </table:table-cell>
          <table:table-cell office:value-type="string" table:style-name="ce11">
            <text:p>ไม่ให้เบิกในระบบเบิกจ่ายตรงหรือเบิกนอก DRG</text:p>
          </table:table-cell>
          <table:table-cell office:value-type="string" table:style-name="ce26">
            <text:p>NESP (TEVA PHARMA, JAPAN) (darbepoetin alfa 30 mcg/1 mL) solution for injection, 1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55">
            <text:p>D</text:p>
          </table:table-cell>
          <table:table-cell office:value-type="date" office:date-value="2561-02-14T00:00:00" table:style-name="ce13">
            <text:p>2-14-2561</text:p>
          </table:table-cell>
          <table:table-cell office:value-type="date" office:date-value="2561-09-27T00:00:00" table:style-name="ce13">
            <text:p>9-27-2561</text:p>
          </table:table-cell>
          <table:table-cell office:value-type="date" office:date-value="2564-04-30T00:00:00" table:style-name="ce54">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666379" table:style-name="ce20">
            <text:p>666379</text:p>
          </table:table-cell>
          <table:table-cell office:value-type="string" table:style-name="ce10">
            <text:p>darbepoetin alfa</text:p>
          </table:table-cell>
          <table:table-cell office:value-type="string" table:style-name="ce11">
            <text:p>เบิกนอก DRG</text:p>
          </table:table-cell>
          <table:table-cell office:value-type="string" table:style-name="ce26">
            <text:p>NESP (TEVA PHARMA, JAPAN) (darbepoetin alfa 30 mcg/1 mL) solution for injection, 1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14">
            <text:p>A</text:p>
          </table:table-cell>
          <table:table-cell office:value-type="date" office:date-value="2561-09-28T00:00:00" table:style-name="ce13">
            <text:p>9-28-2561</text:p>
          </table:table-cell>
          <table:table-cell table:style-name="ce13"/>
          <table:table-cell office:value-type="date" office:date-value="2564-04-30T00:00:00" table:style-name="ce54">
            <text:p>4-30-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666426" table:style-name="ce20">
            <text:p>666426</text:p>
          </table:table-cell>
          <table:table-cell office:value-type="string" table:style-name="ce10">
            <text:p>darbepoetin alfa</text:p>
          </table:table-cell>
          <table:table-cell office:value-type="string" table:style-name="ce11">
            <text:p>ไม่ให้เบิกในระบบเบิกจ่ายตรงหรือเบิกนอก DRG</text:p>
          </table:table-cell>
          <table:table-cell office:value-type="string" table:style-name="ce26">
            <text:p>NESP (TEVA PHARMA, JAPAN) (darbepoetin alfa 40 mcg/1 mL) solution for injection, 1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55">
            <text:p>D</text:p>
          </table:table-cell>
          <table:table-cell office:value-type="date" office:date-value="2561-02-14T00:00:00" table:style-name="ce13">
            <text:p>2-14-2561</text:p>
          </table:table-cell>
          <table:table-cell office:value-type="date" office:date-value="2561-09-27T00:00:00" table:style-name="ce13">
            <text:p>9-27-2561</text:p>
          </table:table-cell>
          <table:table-cell office:value-type="date" office:date-value="2564-04-30T00:00:00" table:style-name="ce54">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666426" table:style-name="ce20">
            <text:p>666426</text:p>
          </table:table-cell>
          <table:table-cell office:value-type="string" table:style-name="ce10">
            <text:p>darbepoetin alfa</text:p>
          </table:table-cell>
          <table:table-cell office:value-type="string" table:style-name="ce11">
            <text:p>เบิกนอก DRG</text:p>
          </table:table-cell>
          <table:table-cell office:value-type="string" table:style-name="ce26">
            <text:p>NESP (TEVA PHARMA, JAPAN) (darbepoetin alfa 40 mcg/1 mL) solution for injection, 1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14">
            <text:p>A</text:p>
          </table:table-cell>
          <table:table-cell office:value-type="date" office:date-value="2561-09-28T00:00:00" table:style-name="ce13">
            <text:p>9-28-2561</text:p>
          </table:table-cell>
          <table:table-cell table:style-name="ce13"/>
          <table:table-cell office:value-type="date" office:date-value="2564-04-30T00:00:00" table:style-name="ce54">
            <text:p>4-30-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833722" table:style-name="ce20">
            <text:p>833722</text:p>
          </table:table-cell>
          <table:table-cell office:value-type="string" table:style-name="ce10">
            <text:p>darbepoetin alfa</text:p>
          </table:table-cell>
          <table:table-cell office:value-type="string" table:style-name="ce11">
            <text:p>ไม่ให้เบิกในระบบเบิกจ่ายตรงหรือเบิกนอก DRG</text:p>
          </table:table-cell>
          <table:table-cell office:value-type="string" table:style-name="ce26">
            <text:p>NESP (TEVA PHARMA, JAPAN) (darbepoetin alfa 60 mcg/1 mL) solution for injection, 1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55">
            <text:p>D</text:p>
          </table:table-cell>
          <table:table-cell office:value-type="date" office:date-value="2561-02-14T00:00:00" table:style-name="ce13">
            <text:p>2-14-2561</text:p>
          </table:table-cell>
          <table:table-cell office:value-type="date" office:date-value="2561-09-27T00:00:00" table:style-name="ce13">
            <text:p>9-27-2561</text:p>
          </table:table-cell>
          <table:table-cell office:value-type="date" office:date-value="2564-04-30T00:00:00" table:style-name="ce54">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833722" table:style-name="ce20">
            <text:p>833722</text:p>
          </table:table-cell>
          <table:table-cell office:value-type="string" table:style-name="ce10">
            <text:p>darbepoetin alfa</text:p>
          </table:table-cell>
          <table:table-cell office:value-type="string" table:style-name="ce11">
            <text:p>เบิกนอก DRG</text:p>
          </table:table-cell>
          <table:table-cell office:value-type="string" table:style-name="ce26">
            <text:p>NESP (TEVA PHARMA, JAPAN) (darbepoetin alfa 60 mcg/1 mL) solution for injection, 1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14">
            <text:p>A</text:p>
          </table:table-cell>
          <table:table-cell office:value-type="date" office:date-value="2561-09-28T00:00:00" table:style-name="ce13">
            <text:p>9-28-2561</text:p>
          </table:table-cell>
          <table:table-cell table:style-name="ce13"/>
          <table:table-cell office:value-type="date" office:date-value="2564-04-30T00:00:00" table:style-name="ce54">
            <text:p>4-30-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006917" table:style-name="ce20">
            <text:p>1006917</text:p>
          </table:table-cell>
          <table:table-cell office:value-type="string" table:style-name="ce10">
            <text:p>dasatinib</text:p>
          </table:table-cell>
          <table:table-cell office:value-type="string" table:style-name="ce11">
            <text:p>ต้องขออนุมัติก่อนใช้ยา สำหรับยามะเร็ง (OCPA)</text:p>
          </table:table-cell>
          <table:table-cell office:value-type="string" table:style-name="ce26">
            <text:p>SPRYCEL (ASTRAZENECA PHARMACEUTICALS, U.S.A.) (dasatinib 10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D</text:p>
          </table:table-cell>
          <table:table-cell office:value-type="date" office:date-value="2561-01-01T00:00:00" table:style-name="ce13">
            <text:p>1-1-2561</text:p>
          </table:table-cell>
          <table:table-cell office:value-type="date" office:date-value="2567-07-09T00:00:00" table:style-name="ce13">
            <text:p>7-9-2567</text:p>
          </table:table-cell>
          <table:table-cell office:value-type="date" office:date-value="2564-05-13T00:00:00" table:style-name="ce54">
            <text:p>5-13-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006917" table:style-name="ce20">
            <text:p>1006917</text:p>
          </table:table-cell>
          <table:table-cell office:value-type="string" table:style-name="ce10">
            <text:p>dasatinib</text:p>
          </table:table-cell>
          <table:table-cell office:value-type="string" table:style-name="ce11">
            <text:p>ยกเลิกทะเบียนยา</text:p>
          </table:table-cell>
          <table:table-cell office:value-type="string" table:style-name="ce26">
            <text:p>SPRYCEL (ASTRAZENECA PHARMACEUTICALS, U.S.A.) (dasatinib 10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006858" table:style-name="ce20">
            <text:p>1006858</text:p>
          </table:table-cell>
          <table:table-cell office:value-type="string" table:style-name="ce10">
            <text:p>dasatinib</text:p>
          </table:table-cell>
          <table:table-cell office:value-type="string" table:style-name="ce11">
            <text:p>ต้องขออนุมัติก่อนใช้ยา สำหรับยามะเร็ง (OCPA)</text:p>
          </table:table-cell>
          <table:table-cell office:value-type="string" table:style-name="ce26">
            <text:p>SPRYCEL (ASTRAZENECA PHARMACEUTICALS, U.S.A.) (dasatinib 2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D</text:p>
          </table:table-cell>
          <table:table-cell office:value-type="date" office:date-value="2561-01-01T00:00:00" table:style-name="ce13">
            <text:p>1-1-2561</text:p>
          </table:table-cell>
          <table:table-cell office:value-type="date" office:date-value="2567-07-09T00:00:00" table:style-name="ce13">
            <text:p>7-9-2567</text:p>
          </table:table-cell>
          <table:table-cell office:value-type="date" office:date-value="2564-05-13T00:00:00" table:style-name="ce54">
            <text:p>5-13-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006858" table:style-name="ce20">
            <text:p>1006858</text:p>
          </table:table-cell>
          <table:table-cell office:value-type="string" table:style-name="ce10">
            <text:p>dasatinib</text:p>
          </table:table-cell>
          <table:table-cell office:value-type="string" table:style-name="ce11">
            <text:p>OCPA กำหนดราคาเบิกจ่าย</text:p>
          </table:table-cell>
          <table:table-cell office:value-type="string" table:style-name="ce26">
            <text:p>SPRYCEL (ASTRAZENECA PHARMACEUTICALS, U.S.A.) (dasatinib 2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006870" table:style-name="ce20">
            <text:p>1006870</text:p>
          </table:table-cell>
          <table:table-cell office:value-type="string" table:style-name="ce10">
            <text:p>dasatinib</text:p>
          </table:table-cell>
          <table:table-cell office:value-type="string" table:style-name="ce11">
            <text:p>ต้องขออนุมัติก่อนใช้ยา สำหรับยามะเร็ง (OCPA)</text:p>
          </table:table-cell>
          <table:table-cell office:value-type="string" table:style-name="ce26">
            <text:p>SPRYCEL (ASTRAZENECA PHARMACEUTICALS, U.S.A.) (dasatinib 5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D</text:p>
          </table:table-cell>
          <table:table-cell office:value-type="date" office:date-value="2561-01-01T00:00:00" table:style-name="ce13">
            <text:p>1-1-2561</text:p>
          </table:table-cell>
          <table:table-cell office:value-type="date" office:date-value="2567-07-09T00:00:00" table:style-name="ce13">
            <text:p>7-9-2567</text:p>
          </table:table-cell>
          <table:table-cell office:value-type="date" office:date-value="2564-05-13T00:00:00" table:style-name="ce54">
            <text:p>5-13-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006870" table:style-name="ce20">
            <text:p>1006870</text:p>
          </table:table-cell>
          <table:table-cell office:value-type="string" table:style-name="ce10">
            <text:p>dasatinib</text:p>
          </table:table-cell>
          <table:table-cell office:value-type="string" table:style-name="ce11">
            <text:p>OCPA กำหนดราคาเบิกจ่าย</text:p>
          </table:table-cell>
          <table:table-cell office:value-type="string" table:style-name="ce26">
            <text:p>SPRYCEL (ASTRAZENECA PHARMACEUTICALS, U.S.A.) (dasatinib 5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006891" table:style-name="ce20">
            <text:p>1006891</text:p>
          </table:table-cell>
          <table:table-cell office:value-type="string" table:style-name="ce10">
            <text:p>dasatinib</text:p>
          </table:table-cell>
          <table:table-cell office:value-type="string" table:style-name="ce11">
            <text:p>ต้องขออนุมัติก่อนใช้ยา สำหรับยามะเร็ง (OCPA)</text:p>
          </table:table-cell>
          <table:table-cell office:value-type="string" table:style-name="ce26">
            <text:p>SPRYCEL (ASTRAZENECA PHARMACEUTICALS, U.S.A.) (dasatinib 7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D</text:p>
          </table:table-cell>
          <table:table-cell office:value-type="date" office:date-value="2561-01-01T00:00:00" table:style-name="ce13">
            <text:p>1-1-2561</text:p>
          </table:table-cell>
          <table:table-cell office:value-type="date" office:date-value="2567-07-09T00:00:00" table:style-name="ce13">
            <text:p>7-9-2567</text:p>
          </table:table-cell>
          <table:table-cell office:value-type="date" office:date-value="2564-05-13T00:00:00" table:style-name="ce54">
            <text:p>5-13-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006891" table:style-name="ce20">
            <text:p>1006891</text:p>
          </table:table-cell>
          <table:table-cell office:value-type="string" table:style-name="ce10">
            <text:p>dasatinib</text:p>
          </table:table-cell>
          <table:table-cell office:value-type="string" table:style-name="ce11">
            <text:p>OCPA กำหนดราคาเบิกจ่าย</text:p>
          </table:table-cell>
          <table:table-cell office:value-type="string" table:style-name="ce26">
            <text:p>SPRYCEL (ASTRAZENECA PHARMACEUTICALS, U.S.A.) (dasatinib 7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44240" table:style-name="ce20">
            <text:p>144240</text:p>
          </table:table-cell>
          <table:table-cell office:value-type="string" table:style-name="ce10">
            <text:p>dasatinib</text:p>
          </table:table-cell>
          <table:table-cell office:value-type="string" table:style-name="ce11">
            <text:p>ต้องขออนุมัติก่อนใช้ยา สำหรับยามะเร็ง (OCPA)</text:p>
          </table:table-cell>
          <table:table-cell office:value-type="string" table:style-name="ce26">
            <text:p>SPRYCEL (BRISTOL-MYERS SQUIBB, U.S.A.) (dasatinib 10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D</text:p>
          </table:table-cell>
          <table:table-cell office:value-type="date" office:date-value="2561-01-01T00:00:00" table:style-name="ce13">
            <text:p>1-1-2561</text:p>
          </table:table-cell>
          <table:table-cell office:value-type="date" office:date-value="2567-07-09T00:00:00" table:style-name="ce13">
            <text:p>7-9-2567</text:p>
          </table:table-cell>
          <table:table-cell office:value-type="date" office:date-value="2564-05-13T00:00:00" table:style-name="ce54">
            <text:p>5-13-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44240" table:style-name="ce20">
            <text:p>144240</text:p>
          </table:table-cell>
          <table:table-cell office:value-type="string" table:style-name="ce10">
            <text:p>dasatinib</text:p>
          </table:table-cell>
          <table:table-cell office:value-type="string" table:style-name="ce11">
            <text:p>ยกเลิกทะเบียนยา</text:p>
          </table:table-cell>
          <table:table-cell office:value-type="string" table:style-name="ce26">
            <text:p>SPRYCEL (BRISTOL-MYERS SQUIBB, U.S.A.) (dasatinib 10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44255" table:style-name="ce20">
            <text:p>144255</text:p>
          </table:table-cell>
          <table:table-cell office:value-type="string" table:style-name="ce10">
            <text:p>dasatinib</text:p>
          </table:table-cell>
          <table:table-cell office:value-type="string" table:style-name="ce11">
            <text:p>ต้องขออนุมัติก่อนใช้ยา สำหรับยามะเร็ง (OCPA)</text:p>
          </table:table-cell>
          <table:table-cell office:value-type="string" table:style-name="ce26">
            <text:p>SPRYCEL (BRISTOL-MYERS SQUIBB, U.S.A.) (dasatinib 2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D</text:p>
          </table:table-cell>
          <table:table-cell office:value-type="date" office:date-value="2561-01-01T00:00:00" table:style-name="ce13">
            <text:p>1-1-2561</text:p>
          </table:table-cell>
          <table:table-cell office:value-type="date" office:date-value="2567-07-09T00:00:00" table:style-name="ce13">
            <text:p>7-9-2567</text:p>
          </table:table-cell>
          <table:table-cell office:value-type="date" office:date-value="2564-05-13T00:00:00" table:style-name="ce54">
            <text:p>5-13-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44255" table:style-name="ce20">
            <text:p>144255</text:p>
          </table:table-cell>
          <table:table-cell office:value-type="string" table:style-name="ce10">
            <text:p>dasatinib</text:p>
          </table:table-cell>
          <table:table-cell office:value-type="string" table:style-name="ce11">
            <text:p>OCPA กำหนดราคาเบิกจ่าย</text:p>
          </table:table-cell>
          <table:table-cell office:value-type="string" table:style-name="ce26">
            <text:p>SPRYCEL (BRISTOL-MYERS SQUIBB, U.S.A.) (dasatinib 2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44264" table:style-name="ce20">
            <text:p>144264</text:p>
          </table:table-cell>
          <table:table-cell office:value-type="string" table:style-name="ce10">
            <text:p>dasatinib</text:p>
          </table:table-cell>
          <table:table-cell office:value-type="string" table:style-name="ce11">
            <text:p>ต้องขออนุมัติก่อนใช้ยา สำหรับยามะเร็ง (OCPA)</text:p>
          </table:table-cell>
          <table:table-cell office:value-type="string" table:style-name="ce26">
            <text:p>SPRYCEL (BRISTOL-MYERS SQUIBB, U.S.A.) (dasatinib 5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D</text:p>
          </table:table-cell>
          <table:table-cell office:value-type="date" office:date-value="2561-01-01T00:00:00" table:style-name="ce13">
            <text:p>1-1-2561</text:p>
          </table:table-cell>
          <table:table-cell office:value-type="date" office:date-value="2567-07-09T00:00:00" table:style-name="ce13">
            <text:p>7-9-2567</text:p>
          </table:table-cell>
          <table:table-cell office:value-type="date" office:date-value="2564-05-13T00:00:00" table:style-name="ce54">
            <text:p>5-13-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44264" table:style-name="ce20">
            <text:p>144264</text:p>
          </table:table-cell>
          <table:table-cell office:value-type="string" table:style-name="ce10">
            <text:p>dasatinib</text:p>
          </table:table-cell>
          <table:table-cell office:value-type="string" table:style-name="ce11">
            <text:p>OCPA กำหนดราคาเบิกจ่าย</text:p>
          </table:table-cell>
          <table:table-cell office:value-type="string" table:style-name="ce26">
            <text:p>SPRYCEL (BRISTOL-MYERS SQUIBB, U.S.A.) (dasatinib 5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44272" table:style-name="ce20">
            <text:p>144272</text:p>
          </table:table-cell>
          <table:table-cell office:value-type="string" table:style-name="ce10">
            <text:p>dasatinib</text:p>
          </table:table-cell>
          <table:table-cell office:value-type="string" table:style-name="ce11">
            <text:p>ต้องขออนุมัติก่อนใช้ยา สำหรับยามะเร็ง (OCPA)</text:p>
          </table:table-cell>
          <table:table-cell office:value-type="string" table:style-name="ce26">
            <text:p>SPRYCEL (BRISTOL-MYERS SQUIBB, U.S.A.) (dasatinib 7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D</text:p>
          </table:table-cell>
          <table:table-cell office:value-type="date" office:date-value="2561-01-01T00:00:00" table:style-name="ce13">
            <text:p>1-1-2561</text:p>
          </table:table-cell>
          <table:table-cell office:value-type="date" office:date-value="2567-07-09T00:00:00" table:style-name="ce13">
            <text:p>7-9-2567</text:p>
          </table:table-cell>
          <table:table-cell office:value-type="date" office:date-value="2564-05-13T00:00:00" table:style-name="ce54">
            <text:p>5-13-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44272" table:style-name="ce20">
            <text:p>144272</text:p>
          </table:table-cell>
          <table:table-cell office:value-type="string" table:style-name="ce10">
            <text:p>dasatinib</text:p>
          </table:table-cell>
          <table:table-cell office:value-type="string" table:style-name="ce11">
            <text:p>OCPA กำหนดราคาเบิกจ่าย</text:p>
          </table:table-cell>
          <table:table-cell office:value-type="string" table:style-name="ce26">
            <text:p>SPRYCEL (BRISTOL-MYERS SQUIBB, U.S.A.) (dasatinib 7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string" table:style-name="ce16">
            <text:p>1255874</text:p>
          </table:table-cell>
          <table:table-cell office:value-type="string" table:style-name="ce10">
            <text:p>dasatinib</text:p>
          </table:table-cell>
          <table:table-cell office:value-type="string" table:style-name="ce11">
            <text:p>ต้องขออนุมัติก่อนใช้ยา สำหรับยามะเร็ง (OCPA)</text:p>
          </table:table-cell>
          <table:table-cell office:value-type="string" table:style-name="ce23">
            <text:p>DASATINIB TEVA 50 (PLIVA CROATIA, CROATIA) (dasatinib 5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D</text:p>
          </table:table-cell>
          <table:table-cell office:value-type="date" office:date-value="2566-02-17T00:00:00" table:style-name="ce13">
            <text:p>2-17-2566</text:p>
          </table:table-cell>
          <table:table-cell office:value-type="date" office:date-value="2567-07-09T00:00:00" table:style-name="ce13">
            <text:p>7-9-2567</text:p>
          </table:table-cell>
          <table:table-cell office:value-type="date" office:date-value="2566-02-21T00:00:00" table:style-name="ce13">
            <text:p>2-21-2566</text:p>
          </table:table-cell>
          <table:table-cell office:value-type="string" table:style-name="ce13">
            <text:p>ว 424</text:p>
          </table:table-cell>
          <table:table-cell table:style-name="ce15"/>
          <table:table-cell table:number-columns-repeated="16371"/>
        </table:table-row>
        <table:table-row table:style-name="ro1">
          <table:table-cell office:value-type="string" table:style-name="ce23">
            <text:p>1255874</text:p>
          </table:table-cell>
          <table:table-cell office:value-type="string" table:style-name="ce10">
            <text:p>dasatinib</text:p>
          </table:table-cell>
          <table:table-cell office:value-type="string" table:style-name="ce11">
            <text:p>OCPA กำหนดราคาเบิกจ่าย</text:p>
          </table:table-cell>
          <table:table-cell office:value-type="string" table:style-name="ce23">
            <text:p>DASATINIB TEVA 50 (PLIVA CROATIA, CROATIA) (dasatinib 5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256407" table:style-name="ce43">
            <text:p>1256407</text:p>
          </table:table-cell>
          <table:table-cell office:value-type="string" table:style-name="ce10">
            <text:p>dasatinib</text:p>
          </table:table-cell>
          <table:table-cell office:value-type="string" table:style-name="ce11">
            <text:p>ต้องขออนุมัติก่อนใช้ยา สำหรับยามะเร็ง (OCPA)</text:p>
          </table:table-cell>
          <table:table-cell office:value-type="string" table:style-name="ce23">
            <text:p>DASATINIB TEVA 70 (PLIVA CROATIA, CROATIA) (dasatinib 7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D</text:p>
          </table:table-cell>
          <table:table-cell office:value-type="date" office:date-value="2566-03-04T00:00:00" table:style-name="ce13">
            <text:p>3-4-2566</text:p>
          </table:table-cell>
          <table:table-cell office:value-type="date" office:date-value="2567-07-09T00:00:00" table:style-name="ce13">
            <text:p>7-9-2567</text:p>
          </table:table-cell>
          <table:table-cell office:value-type="date" office:date-value="2566-03-08T00:00:00" table:style-name="ce13">
            <text:p>3-8-2566</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256407" table:style-name="ce43">
            <text:p>1256407</text:p>
          </table:table-cell>
          <table:table-cell office:value-type="string" table:style-name="ce10">
            <text:p>dasatinib</text:p>
          </table:table-cell>
          <table:table-cell office:value-type="string" table:style-name="ce11">
            <text:p>OCPA กำหนดราคาเบิกจ่าย</text:p>
          </table:table-cell>
          <table:table-cell office:value-type="string" table:style-name="ce23">
            <text:p>DASATINIB TEVA 70 (PLIVA CROATIA, CROATIA) (dasatinib 7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257381" table:style-name="ce43">
            <text:p>1257381</text:p>
          </table:table-cell>
          <table:table-cell office:value-type="string" table:style-name="ce10">
            <text:p>dasatinib</text:p>
          </table:table-cell>
          <table:table-cell office:value-type="string" table:style-name="ce11">
            <text:p>ต้องขออนุมัติก่อนใช้ยา สำหรับยามะเร็ง (OCPA)</text:p>
          </table:table-cell>
          <table:table-cell office:value-type="string" table:style-name="ce19">
            <text:p>DASATINIB SANDOZ (50 MG) (REMEDICA, CYPRUS) (dasatinib 5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D</text:p>
          </table:table-cell>
          <table:table-cell office:value-type="date" office:date-value="2566-03-16T00:00:00" table:style-name="ce13">
            <text:p>3-16-2566</text:p>
          </table:table-cell>
          <table:table-cell office:value-type="date" office:date-value="2567-07-09T00:00:00" table:style-name="ce13">
            <text:p>7-9-2567</text:p>
          </table:table-cell>
          <table:table-cell office:value-type="date" office:date-value="2566-03-21T00:00:00" table:style-name="ce13">
            <text:p>3-21-2566</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257381" table:style-name="ce43">
            <text:p>1257381</text:p>
          </table:table-cell>
          <table:table-cell office:value-type="string" table:style-name="ce10">
            <text:p>dasatinib</text:p>
          </table:table-cell>
          <table:table-cell office:value-type="string" table:style-name="ce11">
            <text:p>OCPA กำหนดราคาเบิกจ่าย</text:p>
          </table:table-cell>
          <table:table-cell office:value-type="string" table:style-name="ce19">
            <text:p>DASATINIB SANDOZ (50 MG) (REMEDICA, CYPRUS) (dasatinib 5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257443" table:style-name="ce43">
            <text:p>1257443</text:p>
          </table:table-cell>
          <table:table-cell office:value-type="string" table:style-name="ce10">
            <text:p>dasatinib</text:p>
          </table:table-cell>
          <table:table-cell office:value-type="string" table:style-name="ce11">
            <text:p>ต้องขออนุมัติก่อนใช้ยา สำหรับยามะเร็ง (OCPA)</text:p>
          </table:table-cell>
          <table:table-cell office:value-type="string" table:style-name="ce19">
            <text:p>DASATINIB SANDOZ (70 MG) (REMEDICA, CYPRUS) (dasatinib 7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D</text:p>
          </table:table-cell>
          <table:table-cell office:value-type="date" office:date-value="2566-03-16T00:00:00" table:style-name="ce13">
            <text:p>3-16-2566</text:p>
          </table:table-cell>
          <table:table-cell office:value-type="date" office:date-value="2567-07-09T00:00:00" table:style-name="ce13">
            <text:p>7-9-2567</text:p>
          </table:table-cell>
          <table:table-cell office:value-type="date" office:date-value="2566-03-21T00:00:00" table:style-name="ce13">
            <text:p>3-21-2566</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257443" table:style-name="ce43">
            <text:p>1257443</text:p>
          </table:table-cell>
          <table:table-cell office:value-type="string" table:style-name="ce10">
            <text:p>dasatinib</text:p>
          </table:table-cell>
          <table:table-cell office:value-type="string" table:style-name="ce11">
            <text:p>OCPA กำหนดราคาเบิกจ่าย</text:p>
          </table:table-cell>
          <table:table-cell office:value-type="string" table:style-name="ce19">
            <text:p>DASATINIB SANDOZ (70 MG) (REMEDICA, CYPRUS) (dasatinib 7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string" table:style-name="ce23">
            <text:p>1279289</text:p>
          </table:table-cell>
          <table:table-cell office:value-type="string" table:style-name="ce10">
            <text:p>dasatinib</text:p>
          </table:table-cell>
          <table:table-cell office:value-type="string" table:style-name="ce11">
            <text:p>ต้องขออนุมัติก่อนใช้ยา สำหรับยามะเร็ง (OCPA)</text:p>
          </table:table-cell>
          <table:table-cell office:value-type="string" table:style-name="ce23">
            <text:p>TYKODAS 50 (MSN LABORATORIES, INDIA) (dasatinib 5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D</text:p>
          </table:table-cell>
          <table:table-cell office:value-type="date" office:date-value="2566-08-05T00:00:00" table:style-name="ce13">
            <text:p>8-5-2566</text:p>
          </table:table-cell>
          <table:table-cell office:value-type="date" office:date-value="2567-07-09T00:00:00" table:style-name="ce13">
            <text:p>7-9-2567</text:p>
          </table:table-cell>
          <table:table-cell office:value-type="date" office:date-value="2566-08-08T00:00:00" table:style-name="ce13">
            <text:p>8-8-2566</text:p>
          </table:table-cell>
          <table:table-cell office:value-type="string" table:style-name="ce13">
            <text:p>ว 424</text:p>
          </table:table-cell>
          <table:table-cell table:style-name="ce15"/>
          <table:table-cell table:number-columns-repeated="16371"/>
        </table:table-row>
        <table:table-row table:style-name="ro1">
          <table:table-cell office:value-type="string" table:style-name="ce23">
            <text:p>1279289</text:p>
          </table:table-cell>
          <table:table-cell office:value-type="string" table:style-name="ce10">
            <text:p>dasatinib</text:p>
          </table:table-cell>
          <table:table-cell office:value-type="string" table:style-name="ce11">
            <text:p>OCPA กำหนดราคาเบิกจ่าย</text:p>
          </table:table-cell>
          <table:table-cell office:value-type="string" table:style-name="ce23">
            <text:p>TYKODAS 50 (MSN LABORATORIES, INDIA) (dasatinib 5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string" table:style-name="ce16">
            <text:p>1278747</text:p>
          </table:table-cell>
          <table:table-cell office:value-type="string" table:style-name="ce10">
            <text:p>dasatinib</text:p>
          </table:table-cell>
          <table:table-cell office:value-type="string" table:style-name="ce11">
            <text:p>ต้องขออนุมัติก่อนใช้ยา สำหรับยามะเร็ง (OCPA)</text:p>
          </table:table-cell>
          <table:table-cell office:value-type="string" table:style-name="ce23">
            <text:p>TYKODAS 70 (MSN LABORATORIES, INDIA) (dasatinib 7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D</text:p>
          </table:table-cell>
          <table:table-cell office:value-type="date" office:date-value="2566-08-05T00:00:00" table:style-name="ce13">
            <text:p>8-5-2566</text:p>
          </table:table-cell>
          <table:table-cell office:value-type="date" office:date-value="2567-07-09T00:00:00" table:style-name="ce13">
            <text:p>7-9-2567</text:p>
          </table:table-cell>
          <table:table-cell office:value-type="date" office:date-value="2566-08-08T00:00:00" table:style-name="ce13">
            <text:p>8-8-2566</text:p>
          </table:table-cell>
          <table:table-cell office:value-type="string" table:style-name="ce13">
            <text:p>ว 424</text:p>
          </table:table-cell>
          <table:table-cell table:style-name="ce15"/>
          <table:table-cell table:number-columns-repeated="16371"/>
        </table:table-row>
        <table:table-row table:style-name="ro1">
          <table:table-cell office:value-type="string" table:style-name="ce23">
            <text:p>1278747</text:p>
          </table:table-cell>
          <table:table-cell office:value-type="string" table:style-name="ce10">
            <text:p>dasatinib</text:p>
          </table:table-cell>
          <table:table-cell office:value-type="string" table:style-name="ce11">
            <text:p>OCPA กำหนดราคาเบิกจ่าย</text:p>
          </table:table-cell>
          <table:table-cell office:value-type="string" table:style-name="ce23">
            <text:p>TYKODAS 70 (MSN LABORATORIES, INDIA) (dasatinib 70 mg) film-coated tablet, 1 tablet</text:p>
          </table:table-cell>
          <table:table-cell table:style-name="ce13"/>
          <table:table-cell office:value-type="string" table:style-name="ce10">
            <text:p>OCPA (DST-CML DST-ALL)</text:p>
          </table:table-cell>
          <table:table-cell office:value-type="string" table:style-name="ce48">
            <text:p>มะเร็ง</text:p>
          </table:table-cell>
          <table:table-cell office:value-type="string" table:style-name="ce55">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44286" table:style-name="ce20">
            <text:p>144286</text:p>
          </table:table-cell>
          <table:table-cell office:value-type="string" table:style-name="ce10">
            <text:p>decitabine</text:p>
          </table:table-cell>
          <table:table-cell office:value-type="string" table:style-name="ce11">
            <text:p>ไม่ให้เบิกในระบบเบิกจ่ายตรงหรือเบิกนอก DRG</text:p>
          </table:table-cell>
          <table:table-cell office:value-type="string" table:style-name="ce17">
            <text:p>DACOGEN (PHARMACHEMIE, NETHERLANDS) (decitabine 50 mg) powder for concentrate for solution for infusion, 1 vial</text:p>
          </table:table-cell>
          <table:table-cell table:style-name="ce13"/>
          <table:table-cell table:style-name="ce10"/>
          <table:table-cell office:value-type="string" table:style-name="ce48">
            <text:p>โลหิตวิทยา</text:p>
          </table:table-cell>
          <table:table-cell office:value-type="string" table:style-name="ce55">
            <text:p>A</text:p>
          </table:table-cell>
          <table:table-cell office:value-type="date" office:date-value="2561-02-14T00:00:00" table:style-name="ce13">
            <text:p>2-14-2561</text:p>
          </table:table-cell>
          <table:table-cell table:style-name="ce13"/>
          <table:table-cell office:value-type="date" office:date-value="2564-05-01T00:00:00" table:style-name="ce54">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127625" table:style-name="ce20">
            <text:p>1127625</text:p>
          </table:table-cell>
          <table:table-cell office:value-type="string" table:style-name="ce10">
            <text:p>degarelix</text:p>
          </table:table-cell>
          <table:table-cell office:value-type="string" table:style-name="ce11">
            <text:p>ไม่ให้เบิกในระบบเบิกจ่ายตรงหรือเบิกนอก DRG</text:p>
          </table:table-cell>
          <table:table-cell office:value-type="string" table:style-name="ce17">
            <text:p>FIRMAGON (FERRING, GERMANY) (degarelix 120 mg) powder and solvent for solution for injection, 1 vial</text:p>
          </table:table-cell>
          <table:table-cell table:style-name="ce13"/>
          <table:table-cell table:style-name="ce10"/>
          <table:table-cell office:value-type="string" table:style-name="ce48">
            <text:p>มะเร็ง</text:p>
          </table:table-cell>
          <table:table-cell office:value-type="string" table:style-name="ce14">
            <text:p>A</text:p>
          </table:table-cell>
          <table:table-cell office:value-type="date" office:date-value="2562-10-04T00:00:00" table:style-name="ce13">
            <text:p>10-4-2562</text:p>
          </table:table-cell>
          <table:table-cell table:style-name="ce13"/>
          <table:table-cell office:value-type="date" office:date-value="2564-04-30T00:00:00" table:style-name="ce54">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107062" table:style-name="ce20">
            <text:p>1107062</text:p>
          </table:table-cell>
          <table:table-cell office:value-type="string" table:style-name="ce10">
            <text:p>degarelix</text:p>
          </table:table-cell>
          <table:table-cell office:value-type="string" table:style-name="ce11">
            <text:p>ไม่ให้เบิกในระบบเบิกจ่ายตรงหรือเบิกนอก DRG</text:p>
          </table:table-cell>
          <table:table-cell office:value-type="string" table:style-name="ce17">
            <text:p>FIRMAGON (FERRING, GERMANY) (degarelix 80 mg) powder and solvent for solution for injection, 1 vial</text:p>
          </table:table-cell>
          <table:table-cell table:style-name="ce13"/>
          <table:table-cell table:style-name="ce10"/>
          <table:table-cell office:value-type="string" table:style-name="ce48">
            <text:p>มะเร็ง</text:p>
          </table:table-cell>
          <table:table-cell office:value-type="string" table:style-name="ce55">
            <text:p>A</text:p>
          </table:table-cell>
          <table:table-cell office:value-type="date" office:date-value="2562-04-11T00:00:00" table:style-name="ce13">
            <text:p>4-11-2562</text:p>
          </table:table-cell>
          <table:table-cell table:style-name="ce13"/>
          <table:table-cell office:value-type="date" office:date-value="2564-04-30T00:00:00" table:style-name="ce54">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720541" table:style-name="ce20">
            <text:p>720541</text:p>
          </table:table-cell>
          <table:table-cell office:value-type="string" table:style-name="ce10">
            <text:p>degarelix</text:p>
          </table:table-cell>
          <table:table-cell office:value-type="string" table:style-name="ce11">
            <text:p>ไม่ให้เบิกในระบบเบิกจ่ายตรงหรือเบิกนอก DRG</text:p>
          </table:table-cell>
          <table:table-cell office:value-type="string" table:style-name="ce17">
            <text:p>FIRMAGON (RENTSCHLER BIOTECHNOLOGIE, GERMANY) (degarelix 120 mg) powder and solvent for solution for injection, 1 vial</text:p>
          </table:table-cell>
          <table:table-cell table:style-name="ce13"/>
          <table:table-cell table:style-name="ce10"/>
          <table:table-cell office:value-type="string" table:style-name="ce48">
            <text:p>มะเร็ง</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4-30T00:00:00" table:style-name="ce54">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720594" table:style-name="ce20">
            <text:p>720594</text:p>
          </table:table-cell>
          <table:table-cell office:value-type="string" table:style-name="ce10">
            <text:p>degarelix</text:p>
          </table:table-cell>
          <table:table-cell office:value-type="string" table:style-name="ce11">
            <text:p>ไม่ให้เบิกในระบบเบิกจ่ายตรงหรือเบิกนอก DRG</text:p>
          </table:table-cell>
          <table:table-cell office:value-type="string" table:style-name="ce17">
            <text:p>FIRMAGON (RENTSCHLER BIOTECHNOLOGIE, GERMANY) (degarelix 80 mg) powder and solvent for solution for injection, 1 vial<text:s/></text:p>
          </table:table-cell>
          <table:table-cell table:style-name="ce13"/>
          <table:table-cell table:style-name="ce10"/>
          <table:table-cell office:value-type="string" table:style-name="ce48">
            <text:p>มะเร็ง</text:p>
          </table:table-cell>
          <table:table-cell office:value-type="string" table:style-name="ce55">
            <text:p>A</text:p>
          </table:table-cell>
          <table:table-cell office:value-type="date" office:date-value="2561-02-14T00:00:00" table:style-name="ce13">
            <text:p>2-14-2561</text:p>
          </table:table-cell>
          <table:table-cell table:style-name="ce13"/>
          <table:table-cell office:value-type="date" office:date-value="2564-04-30T00:00:00" table:style-name="ce54">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004792" table:style-name="ce20">
            <text:p>1004792</text:p>
          </table:table-cell>
          <table:table-cell office:value-type="string" table:style-name="ce10">
            <text:p>denosumab</text:p>
          </table:table-cell>
          <table:table-cell office:value-type="string" table:style-name="ce11">
            <text:p>ไม่ให้เบิกในระบบเบิกจ่ายตรงหรือเบิกนอก DRG</text:p>
          </table:table-cell>
          <table:table-cell office:value-type="string" table:style-name="ce17">
            <text:p>XGEVA (AMGEN MANUFACTURING, U.S.A.) (denosumab 120 mg/1.7 mL) solution for injection, 1.7 mL vial</text:p>
          </table:table-cell>
          <table:table-cell table:style-name="ce13"/>
          <table:table-cell table:style-name="ce10"/>
          <table:table-cell office:value-type="string" table:style-name="ce48">
            <text:p>มะเร็ง</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4-30T00:00:00" table:style-name="ce54">
            <text:p>4-30-2564</text:p>
          </table:table-cell>
          <table:table-cell office:value-type="string" table:style-name="ce13">
            <text:p>ว 34</text:p>
          </table:table-cell>
          <table:table-cell table:style-name="ce15"/>
          <table:table-cell table:number-columns-repeated="16371"/>
        </table:table-row>
        <table:table-row table:style-name="ro1">
          <table:table-cell office:value-type="string" table:style-name="ce41">
            <text:p>1278618</text:p>
          </table:table-cell>
          <table:table-cell office:value-type="string" table:style-name="ce10">
            <text:p>dinalbuphine sebacate</text:p>
          </table:table-cell>
          <table:table-cell office:value-type="string" table:style-name="ce11">
            <text:p>ไม่ให้เบิก</text:p>
          </table:table-cell>
          <table:table-cell office:value-type="string" table:style-name="ce22">
            <text:p>NALDEBAIN ER INJECTION (HSINCHU PLANT OF UBI PHARMA, TAIWAN) (dinalbuphine sebacate 150 mg/2 mL) solution for injection, 2 mL vial</text:p>
          </table:table-cell>
          <table:table-cell table:style-name="ce13"/>
          <table:table-cell office:value-type="string" table:style-name="ce22">
            <text:p>Relief of moderate to severe acute postsurgical pain</text:p>
          </table:table-cell>
          <table:table-cell office:value-type="string" table:style-name="ce48">
            <text:p>ยาแก้ปวด</text:p>
          </table:table-cell>
          <table:table-cell office:value-type="string" table:style-name="ce14">
            <text:p>A</text:p>
          </table:table-cell>
          <table:table-cell office:value-type="date" office:date-value="2566-08-05T00:00:00" table:style-name="ce13">
            <text:p>8-5-2566</text:p>
          </table:table-cell>
          <table:table-cell table:style-name="ce13"/>
          <table:table-cell office:value-type="date" office:date-value="2566-08-15T00:00:00" table:style-name="ce13">
            <text:p>8-15-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28645" table:style-name="ce41">
            <text:p>1128645</text:p>
          </table:table-cell>
          <table:table-cell office:value-type="string" table:style-name="ce10">
            <text:p>dupilumab</text:p>
          </table:table-cell>
          <table:table-cell office:value-type="string" table:style-name="ce11">
            <text:p>ไม่ให้เบิก</text:p>
          </table:table-cell>
          <table:table-cell office:value-type="string" table:style-name="ce26">
            <text:p>DUPIXENT (SANOFI WINTHROP, FRANCE) (dupilumab 300 mg/2 mL) solution for injection, 2 mL prefilled syr</text:p>
          </table:table-cell>
          <table:table-cell office:value-type="date" office:date-value="2562-08-07T00:00:00" table:style-name="ce13">
            <text:p>8-7-2562</text:p>
          </table:table-cell>
          <table:table-cell office:value-type="string" table:style-name="ce10">
            <text:p>Atopic Dermatitis Asthma</text:p>
          </table:table-cell>
          <table:table-cell office:value-type="string" table:style-name="ce48">
            <text:p>ชีววัตถุรักษาหอบหืด</text:p>
          </table:table-cell>
          <table:table-cell office:value-type="string" table:style-name="ce55">
            <text:p>D</text:p>
          </table:table-cell>
          <table:table-cell office:value-type="date" office:date-value="2562-10-19T00:00:00" table:style-name="ce13">
            <text:p>10-19-2562</text:p>
          </table:table-cell>
          <table:table-cell office:value-type="date" office:date-value="2567-05-01T00:00:00" table:style-name="ce13">
            <text:p>5-1-2567</text:p>
          </table:table-cell>
          <table:table-cell office:value-type="date" office:date-value="2564-04-30T00:00:00" table:style-name="ce54">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16">
            <text:p>1277414</text:p>
          </table:table-cell>
          <table:table-cell office:value-type="string" table:style-name="ce10">
            <text:p>dupilumab</text:p>
          </table:table-cell>
          <table:table-cell office:value-type="string" table:style-name="ce11">
            <text:p>ไม่ให้เบิก</text:p>
          </table:table-cell>
          <table:table-cell office:value-type="string" table:style-name="ce16">
            <text:p>DUPIXENT (SANOFI WINTHROP INDUSTRIE, FRANCE) (dupilumab 200 mg/1.14 mL) solution for injection, 1.14 mL prefilled syr</text:p>
          </table:table-cell>
          <table:table-cell office:value-type="date" office:date-value="2564-06-18T00:00:00" table:style-name="ce13">
            <text:p>6-18-2564</text:p>
          </table:table-cell>
          <table:table-cell office:value-type="string" table:style-name="ce10">
            <text:p>Atopic Dermatitis Asthma</text:p>
          </table:table-cell>
          <table:table-cell office:value-type="string" table:style-name="ce48">
            <text:p>ชีววัตถุรักษาหอบหืด</text:p>
          </table:table-cell>
          <table:table-cell office:value-type="string" table:style-name="ce55">
            <text:p>A</text:p>
          </table:table-cell>
          <table:table-cell office:value-type="date" office:date-value="2566-08-04T00:00:00" table:style-name="ce13">
            <text:p>8-4-2566</text:p>
          </table:table-cell>
          <table:table-cell table:style-name="ce13"/>
          <table:table-cell office:value-type="date" office:date-value="2566-08-08T00:00:00" table:style-name="ce13">
            <text:p>8-8-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15594" table:style-name="ce41">
            <text:p>1115594</text:p>
          </table:table-cell>
          <table:table-cell office:value-type="string" table:style-name="ce10">
            <text:p>durvalumab</text:p>
          </table:table-cell>
          <table:table-cell office:value-type="string" table:style-name="ce11">
            <text:p>ไม่ให้เบิก</text:p>
          </table:table-cell>
          <table:table-cell office:value-type="string" table:style-name="ce26">
            <text:p>IMFINZI (CATALENT INDIANA, U.S.A.) (durvalumab 120 mg/2.4 mL) concentrate for solution for infusion, 2.4 mL vial</text:p>
          </table:table-cell>
          <table:table-cell office:value-type="date" office:date-value="2562-05-03T00:00:00" table:style-name="ce13">
            <text:p>5-3-2562</text:p>
          </table:table-cell>
          <table:table-cell office:value-type="string" table:style-name="ce10">
            <text:p>non-small cell lung carcinoma, <text:s/>Metastatic urothelial carcinoma</text:p>
          </table:table-cell>
          <table:table-cell office:value-type="string" table:style-name="ce48">
            <text:p>ชีววัตถุรักษามะเร็ง</text:p>
          </table:table-cell>
          <table:table-cell office:value-type="string" table:style-name="ce14">
            <text:p>D</text:p>
          </table:table-cell>
          <table:table-cell office:value-type="date" office:date-value="2562-06-14T00:00:00" table:style-name="ce13">
            <text:p>6-14-2562</text:p>
          </table:table-cell>
          <table:table-cell table:style-name="ce13"/>
          <table:table-cell office:value-type="date" office:date-value="2564-04-30T00:00:00" table:style-name="ce54">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15663" table:style-name="ce20">
            <text:p>1115663</text:p>
          </table:table-cell>
          <table:table-cell office:value-type="string" table:style-name="ce10">
            <text:p>durvalumab</text:p>
          </table:table-cell>
          <table:table-cell office:value-type="string" table:style-name="ce11">
            <text:p>ไม่ให้เบิก</text:p>
          </table:table-cell>
          <table:table-cell office:value-type="string" table:style-name="ce26">
            <text:p>IMFINZI (CATALENT INDIANA, U.S.A.) (durvalumab 500 mg/10 mL) concentrate for solution for infusion, 10 mL vial</text:p>
          </table:table-cell>
          <table:table-cell office:value-type="date" office:date-value="2562-05-03T00:00:00" table:style-name="ce13">
            <text:p>5-3-2562</text:p>
          </table:table-cell>
          <table:table-cell office:value-type="string" table:style-name="ce10">
            <text:p>non-small cell lung carcinoma, <text:s/>Metastatic urothelial carcinoma</text:p>
          </table:table-cell>
          <table:table-cell office:value-type="string" table:style-name="ce48">
            <text:p>ชีววัตถุรักษามะเร็ง</text:p>
          </table:table-cell>
          <table:table-cell office:value-type="string" table:style-name="ce55">
            <text:p>D</text:p>
          </table:table-cell>
          <table:table-cell office:value-type="date" office:date-value="2562-06-14T00:00:00" table:style-name="ce13">
            <text:p>6-14-2562</text:p>
          </table:table-cell>
          <table:table-cell table:style-name="ce13"/>
          <table:table-cell office:value-type="date" office:date-value="2564-04-30T00:00:00" table:style-name="ce54">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65177" table:style-name="ce41">
            <text:p>1165177</text:p>
          </table:table-cell>
          <table:table-cell office:value-type="string" table:style-name="ce10">
            <text:p>emicizumab</text:p>
          </table:table-cell>
          <table:table-cell office:value-type="string" table:style-name="ce11">
            <text:p>ไม่ให้เบิก</text:p>
          </table:table-cell>
          <table:table-cell office:value-type="string" table:style-name="ce26">
            <text:p>HEMLIBRA (CHUGAI PHARMA, JAPAN) (emicizumab 105 mg/0.7 mL) solution for injection, 0.7 mL vial</text:p>
          </table:table-cell>
          <table:table-cell office:value-type="date" office:date-value="2562-09-03T00:00:00" table:style-name="ce13">
            <text:p>9-3-2562</text:p>
          </table:table-cell>
          <table:table-cell office:value-type="string" table:style-name="ce10">
            <text:p>Treatment and prophylaxis of haemorrhagic episodes in patients with haemophilia A</text:p>
          </table:table-cell>
          <table:table-cell office:value-type="string" table:style-name="ce48">
            <text:p>ชีววัตถุรักษาโรคโลหิตวิทยา</text:p>
          </table:table-cell>
          <table:table-cell office:value-type="string" table:style-name="ce14">
            <text:p>D</text:p>
          </table:table-cell>
          <table:table-cell office:value-type="date" office:date-value="2563-10-16T00:00:00" table:style-name="ce13">
            <text:p>10-16-2563</text:p>
          </table:table-cell>
          <table:table-cell office:value-type="date" office:date-value="2565-05-13T00:00:00" table:style-name="ce13">
            <text:p>5-13-2565</text:p>
          </table:table-cell>
          <table:table-cell office:value-type="date" office:date-value="2564-04-30T00:00:00" table:style-name="ce54">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65177" table:style-name="ce41">
            <text:p>1165177</text:p>
          </table:table-cell>
          <table:table-cell office:value-type="string" table:style-name="ce10">
            <text:p>emicizumab</text:p>
          </table:table-cell>
          <table:table-cell office:value-type="string" table:style-name="ce11">
            <text:p>ไม่ให้เบิก</text:p>
          </table:table-cell>
          <table:table-cell office:value-type="string" table:style-name="ce17">
            <text:p>HEMLIBRA (CHUGAI PHARMA MANUFACTURING, JAPAN) (emicizumab 105 mg/0.7 mL) solution for injection, 0.7 mL vial</text:p>
          </table:table-cell>
          <table:table-cell office:value-type="date" office:date-value="2562-09-03T00:00:00" table:style-name="ce13">
            <text:p>9-3-2562</text:p>
          </table:table-cell>
          <table:table-cell office:value-type="string" table:style-name="ce10">
            <text:p>Treatment and prophylaxis of haemorrhagic episodes in patients with haemophilia A</text:p>
          </table:table-cell>
          <table:table-cell office:value-type="string" table:style-name="ce48">
            <text:p>ชีววัตถุรักษาโรคโลหิตวิทยา</text:p>
          </table:table-cell>
          <table:table-cell office:value-type="string" table:style-name="ce55">
            <text:p>A</text:p>
          </table:table-cell>
          <table:table-cell office:value-type="date" office:date-value="2565-05-14T00:00:00" table:style-name="ce13">
            <text:p>5-14-2565</text:p>
          </table:table-cell>
          <table:table-cell table:style-name="ce13"/>
          <table:table-cell office:value-type="date" office:date-value="2565-05-18T00:00:00" table:style-name="ce54">
            <text:p>5-18-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41484" table:style-name="ce41">
            <text:p>1141484</text:p>
          </table:table-cell>
          <table:table-cell office:value-type="string" table:style-name="ce10">
            <text:p>emicizumab</text:p>
          </table:table-cell>
          <table:table-cell office:value-type="string" table:style-name="ce11">
            <text:p>ไม่ให้เบิก</text:p>
          </table:table-cell>
          <table:table-cell office:value-type="string" table:style-name="ce22">
            <text:p>HEMLIBRA (CHUGAI PHARMA, JAPAN) (emicizumab 30 mg/1 mL) solution for injection, 1 mL vial</text:p>
          </table:table-cell>
          <table:table-cell office:value-type="date" office:date-value="2561-07-06T00:00:00" table:style-name="ce13">
            <text:p>7-6-2561</text:p>
          </table:table-cell>
          <table:table-cell office:value-type="string" table:style-name="ce10">
            <text:p>Treatment and prophylaxis of haemorrhagic episodes in patients with haemophilia A</text:p>
          </table:table-cell>
          <table:table-cell office:value-type="string" table:style-name="ce48">
            <text:p>ชีววัตถุรักษาโรคโลหิตวิทยา</text:p>
          </table:table-cell>
          <table:table-cell office:value-type="string" table:style-name="ce14">
            <text:p>D</text:p>
          </table:table-cell>
          <table:table-cell office:value-type="date" office:date-value="2563-04-04T00:00:00" table:style-name="ce13">
            <text:p>4-4-2563</text:p>
          </table:table-cell>
          <table:table-cell office:value-type="date" office:date-value="2565-05-13T00:00:00" table:style-name="ce13">
            <text:p>5-13-2565</text:p>
          </table:table-cell>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41484" table:style-name="ce41">
            <text:p>1141484</text:p>
          </table:table-cell>
          <table:table-cell office:value-type="string" table:style-name="ce10">
            <text:p>emicizumab</text:p>
          </table:table-cell>
          <table:table-cell office:value-type="string" table:style-name="ce11">
            <text:p>ไม่ให้เบิก</text:p>
          </table:table-cell>
          <table:table-cell office:value-type="string" table:style-name="ce17">
            <text:p>HEMLIBRA (CHUGAI PHARMA MANUFACTURING, JAPAN) (emicizumab 30 mg/1 mL) solution for injection, 1 mL vial</text:p>
          </table:table-cell>
          <table:table-cell office:value-type="date" office:date-value="2561-07-06T00:00:00" table:style-name="ce13">
            <text:p>7-6-2561</text:p>
          </table:table-cell>
          <table:table-cell office:value-type="string" table:style-name="ce10">
            <text:p>Treatment and prophylaxis of haemorrhagic episodes in patients with haemophilia A</text:p>
          </table:table-cell>
          <table:table-cell office:value-type="string" table:style-name="ce48">
            <text:p>ชีววัตถุรักษาโรคโลหิตวิทยา</text:p>
          </table:table-cell>
          <table:table-cell office:value-type="string" table:style-name="ce55">
            <text:p>A</text:p>
          </table:table-cell>
          <table:table-cell office:value-type="date" office:date-value="2565-05-14T00:00:00" table:style-name="ce13">
            <text:p>5-14-2565</text:p>
          </table:table-cell>
          <table:table-cell table:style-name="ce13"/>
          <table:table-cell office:value-type="date" office:date-value="2565-05-18T00:00:00" table:style-name="ce54">
            <text:p>5-18-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65080" table:style-name="ce20">
            <text:p>1165080</text:p>
          </table:table-cell>
          <table:table-cell office:value-type="string" table:style-name="ce10">
            <text:p>emicizumab</text:p>
          </table:table-cell>
          <table:table-cell office:value-type="string" table:style-name="ce11">
            <text:p>ไม่ให้เบิก</text:p>
          </table:table-cell>
          <table:table-cell office:value-type="string" table:style-name="ce22">
            <text:p>HEMLIBRA (CHUGAI PHARMA, JAPAN) (emicizumab 60 mg/0.4 mL) solution for injection, 0.4 mL vial</text:p>
          </table:table-cell>
          <table:table-cell office:value-type="date" office:date-value="2562-09-03T00:00:00" table:style-name="ce13">
            <text:p>9-3-2562</text:p>
          </table:table-cell>
          <table:table-cell office:value-type="string" table:style-name="ce10">
            <text:p>Treatment and prophylaxis of haemorrhagic episodes in patients with haemophilia A</text:p>
          </table:table-cell>
          <table:table-cell office:value-type="string" table:style-name="ce48">
            <text:p>ชีววัตถุรักษาโรคโลหิตวิทยา</text:p>
          </table:table-cell>
          <table:table-cell office:value-type="string" table:style-name="ce14">
            <text:p>D</text:p>
          </table:table-cell>
          <table:table-cell office:value-type="date" office:date-value="2563-10-16T00:00:00" table:style-name="ce13">
            <text:p>10-16-2563</text:p>
          </table:table-cell>
          <table:table-cell office:value-type="date" office:date-value="2565-05-13T00:00:00" table:style-name="ce13">
            <text:p>5-13-2565</text:p>
          </table:table-cell>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20">
            <text:p>1165080</text:p>
          </table:table-cell>
          <table:table-cell office:value-type="string" table:style-name="ce10">
            <text:p>emicizumab</text:p>
          </table:table-cell>
          <table:table-cell office:value-type="string" table:style-name="ce11">
            <text:p>ไม่ให้เบิก</text:p>
          </table:table-cell>
          <table:table-cell office:value-type="string" table:style-name="ce17">
            <text:p>HEMLIBRA (CHUGAI PHARMA MANUFACTURING, JAPAN) (emicizumab 60 mg/0.4 mL) solution for injection, 0.4 mL vial</text:p>
          </table:table-cell>
          <table:table-cell office:value-type="date" office:date-value="2562-09-03T00:00:00" table:style-name="ce13">
            <text:p>9-3-2562</text:p>
          </table:table-cell>
          <table:table-cell office:value-type="string" table:style-name="ce10">
            <text:p>Treatment and prophylaxis of haemorrhagic episodes in patients with haemophilia A</text:p>
          </table:table-cell>
          <table:table-cell office:value-type="string" table:style-name="ce48">
            <text:p>ชีววัตถุรักษาโรคโลหิตวิทยา</text:p>
          </table:table-cell>
          <table:table-cell office:value-type="string" table:style-name="ce55">
            <text:p>A</text:p>
          </table:table-cell>
          <table:table-cell office:value-type="date" office:date-value="2565-05-14T00:00:00" table:style-name="ce13">
            <text:p>5-14-2565</text:p>
          </table:table-cell>
          <table:table-cell table:style-name="ce13"/>
          <table:table-cell office:value-type="date" office:date-value="2565-05-18T00:00:00" table:style-name="ce54">
            <text:p>5-18-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3837" table:style-name="ce46">
            <text:p>1283837</text:p>
          </table:table-cell>
          <table:table-cell office:value-type="string" table:style-name="ce10">
            <text:p>enfortumab vedotin</text:p>
          </table:table-cell>
          <table:table-cell office:value-type="string" table:style-name="ce11">
            <text:p>ไม่ให้เบิก</text:p>
          </table:table-cell>
          <table:table-cell office:value-type="string" table:style-name="ce23">
            <text:p>PADCEV 20 MG (BAXTER ONCOLOGY, GERMANY) (enfortumab vedotin 20 mg) powder for concentrate for solution for infusion, 1 vial</text:p>
          </table:table-cell>
          <table:table-cell office:value-type="date" office:date-value="2566-04-25T00:00:00" table:style-name="ce13">
            <text:p>4-25-2566</text:p>
          </table:table-cell>
          <table:table-cell office:value-type="string" table:style-name="ce25">
            <text:p>Treatment of adult patients with locally advanced or metastatic urothelial cancer (mUC) who have previously received a programmed death receptor-1 (PD-1) or programmed death-ligand 1 (PD-L1) inhibitor and platinum-containing chemotherapy</text:p>
          </table:table-cell>
          <table:table-cell office:value-type="string" table:style-name="ce48">
            <text:p>ชีววัตถุรักษามะเร็ง</text:p>
          </table:table-cell>
          <table:table-cell office:value-type="string" table:style-name="ce55">
            <text:p>A</text:p>
          </table:table-cell>
          <table:table-cell office:value-type="date" office:date-value="2566-09-15T00:00:00" table:style-name="ce13">
            <text:p>9-15-2566</text:p>
          </table:table-cell>
          <table:table-cell table:style-name="ce13"/>
          <table:table-cell office:value-type="date" office:date-value="2566-09-19T00:00:00" table:style-name="ce13">
            <text:p>9-19-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3676" table:style-name="ce43">
            <text:p>1283676</text:p>
          </table:table-cell>
          <table:table-cell office:value-type="string" table:style-name="ce10">
            <text:p>enfortumab vedotin</text:p>
          </table:table-cell>
          <table:table-cell office:value-type="string" table:style-name="ce11">
            <text:p>ไม่ให้เบิก</text:p>
          </table:table-cell>
          <table:table-cell office:value-type="string" table:style-name="ce23">
            <text:p>PADCEV 30 MG (BAXTER ONCOLOGY, GERMANY) (enfortumab vedotin 30 mg) powder for concentrate for solution for infusion, 1 vial</text:p>
          </table:table-cell>
          <table:table-cell office:value-type="date" office:date-value="2566-04-25T00:00:00" table:style-name="ce13">
            <text:p>4-25-2566</text:p>
          </table:table-cell>
          <table:table-cell office:value-type="string" table:style-name="ce24">
            <text:p>Treatment of adult patients with locally advanced or metastatic urothelial cancer (mUC) who have previously received a programmed death receptor-1 (PD-1) or programmed death-ligand 1 (PD-L1) inhibitor and platinum-containing chemotherapy</text:p>
          </table:table-cell>
          <table:table-cell office:value-type="string" table:style-name="ce48">
            <text:p>ชีววัตถุรักษามะเร็ง</text:p>
          </table:table-cell>
          <table:table-cell office:value-type="string" table:style-name="ce55">
            <text:p>A</text:p>
          </table:table-cell>
          <table:table-cell office:value-type="date" office:date-value="2566-09-15T00:00:00" table:style-name="ce13">
            <text:p>9-15-2566</text:p>
          </table:table-cell>
          <table:table-cell table:style-name="ce13"/>
          <table:table-cell office:value-type="date" office:date-value="2566-09-19T00:00:00" table:style-name="ce13">
            <text:p>9-19-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67485" table:style-name="ce9">
            <text:p>1167485</text:p>
          </table:table-cell>
          <table:table-cell office:value-type="string" table:style-name="ce10">
            <text:p>entrectinib</text:p>
          </table:table-cell>
          <table:table-cell office:value-type="string" table:style-name="ce11">
            <text:p>ไม่ให้เบิก</text:p>
          </table:table-cell>
          <table:table-cell office:value-type="string" table:style-name="ce56">
            <text:p>ROZLYTREK (100 MG HARD CAPSULES) (MAYNE PHARMA, U.S.A.) (entrectinib 100 mg) capsule, hard, 1 capsule<text:s/></text:p>
          </table:table-cell>
          <table:table-cell office:value-type="date" office:date-value="2563-08-28T00:00:00" table:style-name="ce13">
            <text:p>8-28-2563</text:p>
          </table:table-cell>
          <table:table-cell office:value-type="string" table:style-name="ce31">
            <text:p>Treatment of adult patients with metastatic non-small cell lung cancer (NSCLC) whose tumors are ROS1-positive</text:p>
          </table:table-cell>
          <table:table-cell office:value-type="string" table:style-name="ce48">
            <text:p>มะเร็ง</text:p>
          </table:table-cell>
          <table:table-cell office:value-type="string" table:style-name="ce14">
            <text:p>A</text:p>
          </table:table-cell>
          <table:table-cell office:value-type="date" office:date-value="2563-12-02T00:00:00" table:style-name="ce13">
            <text:p>12-2-2563</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9">
            <text:p>1167999</text:p>
          </table:table-cell>
          <table:table-cell office:value-type="string" table:style-name="ce10">
            <text:p>entrectinib</text:p>
          </table:table-cell>
          <table:table-cell office:value-type="string" table:style-name="ce11">
            <text:p>ไม่ให้เบิก</text:p>
          </table:table-cell>
          <table:table-cell office:value-type="string" table:style-name="ce12">
            <text:p>ROZLYTREK (200 MG HARD CAPSULES) (MAYNE PHARMA, U.S.A.) (entrectinib 200 mg) capsule, hard, 1 capsule</text:p>
          </table:table-cell>
          <table:table-cell office:value-type="date" office:date-value="2563-08-28T00:00:00" table:style-name="ce13">
            <text:p>8-28-2563</text:p>
          </table:table-cell>
          <table:table-cell office:value-type="string" table:style-name="ce31">
            <text:p>Treatment of adult patients with metastatic non-small cell lung cancer (NSCLC) whose tumors are ROS1-positive</text:p>
          </table:table-cell>
          <table:table-cell office:value-type="string" table:style-name="ce48">
            <text:p>มะเร็ง</text:p>
          </table:table-cell>
          <table:table-cell office:value-type="string" table:style-name="ce55">
            <text:p>A</text:p>
          </table:table-cell>
          <table:table-cell office:value-type="date" office:date-value="2563-12-02T00:00:00" table:style-name="ce13">
            <text:p>12-2-2563</text:p>
          </table:table-cell>
          <table:table-cell table:style-name="ce13"/>
          <table:table-cell office:value-type="date" office:date-value="2564-04-30T00:00:00" table:style-name="ce54">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20">
            <text:p>997205</text:p>
          </table:table-cell>
          <table:table-cell office:value-type="string" table:style-name="ce10">
            <text:p>enzalutamide</text:p>
          </table:table-cell>
          <table:table-cell office:value-type="string" table:style-name="ce11">
            <text:p>ต้องขออนุมัติก่อนใช้ยา สำหรับยามะเร็ง (OCPA)</text:p>
          </table:table-cell>
          <table:table-cell office:value-type="string" table:style-name="ce17">
            <text:p>XTANDI (CATALENT PHARMA SOLUTIONS, U.S.A.) (enzalutamide 40 mg) capsule, soft, 1 capsule</text:p>
          </table:table-cell>
          <table:table-cell table:style-name="ce13"/>
          <table:table-cell office:value-type="string" table:style-name="ce10">
            <text:p>Treatment of Castration-Resistant Prostate Cancer</text:p>
          </table:table-cell>
          <table:table-cell office:value-type="string" table:style-name="ce48">
            <text:p>มะเร็ง</text:p>
          </table:table-cell>
          <table:table-cell office:value-type="string" table:style-name="ce55">
            <text:p>A</text:p>
          </table:table-cell>
          <table:table-cell office:value-type="date" office:date-value="2561-09-28T00:00:00" table:style-name="ce13">
            <text:p>9-28-2561</text:p>
          </table:table-cell>
          <table:table-cell table:style-name="ce13"/>
          <table:table-cell office:value-type="date" office:date-value="2565-06-28T00:00:00" table:style-name="ce13">
            <text:p>6-28-2565</text:p>
          </table:table-cell>
          <table:table-cell office:value-type="string" table:style-name="ce13">
            <text:p>ว 424, ว 693</text:p>
          </table:table-cell>
          <table:table-cell table:style-name="ce15"/>
          <table:table-cell table:number-columns-repeated="16371"/>
        </table:table-row>
        <table:table-row table:style-name="ro1">
          <table:table-cell office:value-type="string" table:style-name="ce20">
            <text:p>1226142</text:p>
          </table:table-cell>
          <table:table-cell office:value-type="string" table:style-name="ce10">
            <text:p>epoetin theta</text:p>
          </table:table-cell>
          <table:table-cell office:value-type="string" table:style-name="ce11">
            <text:p>ไม่ให้เบิก</text:p>
          </table:table-cell>
          <table:table-cell office:value-type="string" table:style-name="ce45">
            <text:p>EPORATIO 3,000 (MERCKLE, GERMANY) (epoetin theta 3000 iu/0.5 mL) solution for injection, 0.5 mL prefilled syr</text:p>
          </table:table-cell>
          <table:table-cell office:value-type="date" office:date-value="2564-06-09T00:00:00" table:style-name="ce13">
            <text:p>6-9-2564</text:p>
          </table:table-cell>
          <table:table-cell office:value-type="string" table:style-name="ce24">
            <text:p>Treatment of symptomatic anaemia associated with chronic renal failure in adult patients, Treatment of symptomatic anaemia in adult cancer patients with non-myeloid malignancies receiving chemotherapy</text:p>
          </table:table-cell>
          <table:table-cell office:value-type="string" table:style-name="ce48">
            <text:p>โลหิตวิทยา/มะเร็ง</text:p>
          </table:table-cell>
          <table:table-cell office:value-type="string" table:style-name="ce55">
            <text:p>A</text:p>
          </table:table-cell>
          <table:table-cell office:value-type="date" office:date-value="2564-03-16T00:00:00" table:style-name="ce13">
            <text:p>3-16-2564</text:p>
          </table:table-cell>
          <table:table-cell table:style-name="ce13"/>
          <table:table-cell office:value-type="date" office:date-value="2564-03-22T00:00:00" table:style-name="ce13">
            <text:p>3-22-2564</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57">
            <text:p>1272601</text:p>
          </table:table-cell>
          <table:table-cell office:value-type="string" table:style-name="ce10">
            <text:p>epoetin theta</text:p>
          </table:table-cell>
          <table:table-cell office:value-type="string" table:style-name="ce11">
            <text:p>ไม่ให้เบิก</text:p>
          </table:table-cell>
          <table:table-cell office:value-type="string" table:style-name="ce10">
            <text:p>EPORATIO 10,000 (MERCKLE, GERMANY) (epoetin theta 10000 iu/1 mL) solution for injection, 1 mL prefilled syr</text:p>
          </table:table-cell>
          <table:table-cell office:value-type="date" office:date-value="2564-06-09T00:00:00" table:style-name="ce13">
            <text:p>6-9-2564</text:p>
          </table:table-cell>
          <table:table-cell office:value-type="string" table:style-name="ce24">
            <text:p>Treatment of symptomatic anaemia associated with chronic renal failure in adult patients, Treatment of symptomatic anaemia in adult cancer patients with non-myeloid malignancies receiving chemotherapy</text:p>
          </table:table-cell>
          <table:table-cell office:value-type="string" table:style-name="ce48">
            <text:p>โลหิตวิทยา/มะเร็ง</text:p>
          </table:table-cell>
          <table:table-cell office:value-type="string" table:style-name="ce55">
            <text:p>A</text:p>
          </table:table-cell>
          <table:table-cell office:value-type="date" office:date-value="2566-07-01T00:00:00" table:style-name="ce13">
            <text:p>7-1-2566</text:p>
          </table:table-cell>
          <table:table-cell table:style-name="ce13"/>
          <table:table-cell office:value-type="date" office:date-value="2566-07-04T00:00:00" table:style-name="ce13">
            <text:p>7-4-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72693" table:style-name="ce57">
            <text:p>1272693</text:p>
          </table:table-cell>
          <table:table-cell office:value-type="string" table:style-name="ce10">
            <text:p>epoetin theta</text:p>
          </table:table-cell>
          <table:table-cell office:value-type="string" table:style-name="ce11">
            <text:p>ไม่ให้เบิก</text:p>
          </table:table-cell>
          <table:table-cell office:value-type="string" table:style-name="ce10">
            <text:p>EPORATIO 2,000 (MERCKLE, GERMANY) (epoetin theta 2000 iu/0.5 mL) solution for injection, 0.5 mL prefilled syr</text:p>
          </table:table-cell>
          <table:table-cell office:value-type="date" office:date-value="2564-06-09T00:00:00" table:style-name="ce13">
            <text:p>6-9-2564</text:p>
          </table:table-cell>
          <table:table-cell office:value-type="string" table:style-name="ce24">
            <text:p>Treatment of symptomatic anaemia associated with chronic renal failure in adult patients, Treatment of symptomatic anaemia in adult cancer patients with non-myeloid malignancies receiving chemotherapy</text:p>
          </table:table-cell>
          <table:table-cell office:value-type="string" table:style-name="ce48">
            <text:p>โลหิตวิทยา/มะเร็ง</text:p>
          </table:table-cell>
          <table:table-cell office:value-type="string" table:style-name="ce55">
            <text:p>A</text:p>
          </table:table-cell>
          <table:table-cell office:value-type="date" office:date-value="2566-07-01T00:00:00" table:style-name="ce13">
            <text:p>7-1-2566</text:p>
          </table:table-cell>
          <table:table-cell table:style-name="ce13"/>
          <table:table-cell office:value-type="date" office:date-value="2566-07-04T00:00:00" table:style-name="ce13">
            <text:p>7-4-2566</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57">
            <text:p>1272780</text:p>
          </table:table-cell>
          <table:table-cell office:value-type="string" table:style-name="ce10">
            <text:p>epoetin theta</text:p>
          </table:table-cell>
          <table:table-cell office:value-type="string" table:style-name="ce11">
            <text:p>ไม่ให้เบิก</text:p>
          </table:table-cell>
          <table:table-cell office:value-type="string" table:style-name="ce10">
            <text:p>EPORATIO 20,000 (MERCKLE, GERMANY) (epoetin theta 20000 iu/1 mL) solution for injection, 1 mL prefilled syr</text:p>
          </table:table-cell>
          <table:table-cell office:value-type="date" office:date-value="2564-06-09T00:00:00" table:style-name="ce13">
            <text:p>6-9-2564</text:p>
          </table:table-cell>
          <table:table-cell office:value-type="string" table:style-name="ce24">
            <text:p>Treatment of symptomatic anaemia associated with chronic renal failure in adult patients, Treatment of symptomatic anaemia in adult cancer patients with non-myeloid malignancies receiving chemotherapy</text:p>
          </table:table-cell>
          <table:table-cell office:value-type="string" table:style-name="ce48">
            <text:p>โลหิตวิทยา/มะเร็ง</text:p>
          </table:table-cell>
          <table:table-cell office:value-type="string" table:style-name="ce55">
            <text:p>A</text:p>
          </table:table-cell>
          <table:table-cell office:value-type="date" office:date-value="2566-07-01T00:00:00" table:style-name="ce13">
            <text:p>7-1-2566</text:p>
          </table:table-cell>
          <table:table-cell table:style-name="ce13"/>
          <table:table-cell office:value-type="date" office:date-value="2566-07-04T00:00:00" table:style-name="ce13">
            <text:p>7-4-2566</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57">
            <text:p>1272877</text:p>
          </table:table-cell>
          <table:table-cell office:value-type="string" table:style-name="ce10">
            <text:p>epoetin theta</text:p>
          </table:table-cell>
          <table:table-cell office:value-type="string" table:style-name="ce11">
            <text:p>ไม่ให้เบิก</text:p>
          </table:table-cell>
          <table:table-cell office:value-type="string" table:style-name="ce10">
            <text:p>EPORATIO 30,000 (MERCKLE, GERMANY) (epoetin theta 30000 iu/1 mL) solution for injection, 1 mL prefilled syr</text:p>
          </table:table-cell>
          <table:table-cell office:value-type="date" office:date-value="2564-06-09T00:00:00" table:style-name="ce13">
            <text:p>6-9-2564</text:p>
          </table:table-cell>
          <table:table-cell office:value-type="string" table:style-name="ce24">
            <text:p>Treatment of symptomatic anaemia associated with chronic renal failure in adult patients, Treatment of symptomatic anaemia in adult cancer patients with non-myeloid malignancies receiving chemotherapy</text:p>
          </table:table-cell>
          <table:table-cell office:value-type="string" table:style-name="ce48">
            <text:p>โลหิตวิทยา/มะเร็ง</text:p>
          </table:table-cell>
          <table:table-cell office:value-type="string" table:style-name="ce55">
            <text:p>A</text:p>
          </table:table-cell>
          <table:table-cell office:value-type="date" office:date-value="2566-07-01T00:00:00" table:style-name="ce13">
            <text:p>7-1-2566</text:p>
          </table:table-cell>
          <table:table-cell table:style-name="ce13"/>
          <table:table-cell office:value-type="date" office:date-value="2566-07-04T00:00:00" table:style-name="ce13">
            <text:p>7-4-2566</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57">
            <text:p>1272968</text:p>
          </table:table-cell>
          <table:table-cell office:value-type="string" table:style-name="ce10">
            <text:p>epoetin theta</text:p>
          </table:table-cell>
          <table:table-cell office:value-type="string" table:style-name="ce11">
            <text:p>ไม่ให้เบิก</text:p>
          </table:table-cell>
          <table:table-cell office:value-type="string" table:style-name="ce10">
            <text:p>EPORATIO 5,000 (MERCKLE, GERMANY) (epoetin theta 5000 iu/0.5 mL) solution for injection, 0.5 mL prefilled syr</text:p>
          </table:table-cell>
          <table:table-cell office:value-type="date" office:date-value="2564-06-09T00:00:00" table:style-name="ce13">
            <text:p>6-9-2564</text:p>
          </table:table-cell>
          <table:table-cell office:value-type="string" table:style-name="ce24">
            <text:p>Treatment of symptomatic anaemia associated with chronic renal failure in adult patients, Treatment of symptomatic anaemia in adult cancer patients with non-myeloid malignancies receiving chemotherapy</text:p>
          </table:table-cell>
          <table:table-cell office:value-type="string" table:style-name="ce48">
            <text:p>โลหิตวิทยา/มะเร็ง</text:p>
          </table:table-cell>
          <table:table-cell office:value-type="string" table:style-name="ce55">
            <text:p>A</text:p>
          </table:table-cell>
          <table:table-cell office:value-type="date" office:date-value="2566-07-01T00:00:00" table:style-name="ce13">
            <text:p>7-1-2566</text:p>
          </table:table-cell>
          <table:table-cell table:style-name="ce13"/>
          <table:table-cell office:value-type="date" office:date-value="2566-07-04T00:00:00" table:style-name="ce13">
            <text:p>7-4-2566</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20">
            <text:p>1290399</text:p>
          </table:table-cell>
          <table:table-cell office:value-type="string" table:style-name="ce10">
            <text:p>eptinezumab</text:p>
          </table:table-cell>
          <table:table-cell office:value-type="string" table:style-name="ce11">
            <text:p>ไม่ให้เบิก</text:p>
          </table:table-cell>
          <table:table-cell office:value-type="string" table:style-name="ce58">
            <text:p>VYEPTI (VETTER PHARMA-FERTIGUNG, GERMANY) (eptinezumab 100 mg/1 mL) concentrate for solution for infusion, 1 mL vial</text:p>
          </table:table-cell>
          <table:table-cell office:value-type="date" office:date-value="2566-05-24T00:00:00" table:style-name="ce13">
            <text:p>5-24-2566</text:p>
          </table:table-cell>
          <table:table-cell office:value-type="string" table:style-name="ce10">
            <text:p>Preventive treatment of migraine in adults who have at least 4 migraine days per month</text:p>
          </table:table-cell>
          <table:table-cell office:value-type="string" table:style-name="ce10">
            <text:p>ชีววัตถุรักษาไมเกรน</text:p>
          </table:table-cell>
          <table:table-cell office:value-type="string" table:style-name="ce14">
            <text:p>A</text:p>
          </table:table-cell>
          <table:table-cell office:value-type="date" office:date-value="2567-01-11T00:00:00" table:style-name="ce13">
            <text:p>1-11-2567</text:p>
          </table:table-cell>
          <table:table-cell table:style-name="ce13"/>
          <table:table-cell office:value-type="date" office:date-value="2567-01-16T00:00:00" table:style-name="ce13">
            <text:p>1-16-2567</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77282" table:style-name="ce20">
            <text:p>1177282</text:p>
          </table:table-cell>
          <table:table-cell office:value-type="string" table:style-name="ce10">
            <text:p>erdafitinib</text:p>
          </table:table-cell>
          <table:table-cell office:value-type="string" table:style-name="ce11">
            <text:p>ไม่ให้เบิก</text:p>
          </table:table-cell>
          <table:table-cell office:value-type="string" table:style-name="ce22">
            <text:p>BALVERSA 3 MG (JANSSEN-CILAG, ITALY) (erdafitinib 3 mg) film-coated tablet, 1 tablet</text:p>
          </table:table-cell>
          <table:table-cell office:value-type="date" office:date-value="2563-11-25T00:00:00" table:style-name="ce13">
            <text:p>11-25-2563</text:p>
          </table:table-cell>
          <table:table-cell office:value-type="string" table:style-name="ce25">
            <text:p>Treatment of adult patients with locally advanced or metastatic urothelial carcinoma (mUC)</text:p>
          </table:table-cell>
          <table:table-cell office:value-type="string" table:style-name="ce48">
            <text:p>มะเร็ง</text:p>
          </table:table-cell>
          <table:table-cell office:value-type="string" table:style-name="ce55">
            <text:p>A</text:p>
          </table:table-cell>
          <table:table-cell office:value-type="date" office:date-value="2564-02-11T00:00:00" table:style-name="ce13">
            <text:p>2-11-2564</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77379" table:style-name="ce20">
            <text:p>1177379</text:p>
          </table:table-cell>
          <table:table-cell office:value-type="string" table:style-name="ce10">
            <text:p>erdafitinib</text:p>
          </table:table-cell>
          <table:table-cell office:value-type="string" table:style-name="ce11">
            <text:p>ไม่ให้เบิก</text:p>
          </table:table-cell>
          <table:table-cell office:value-type="string" table:style-name="ce26">
            <text:p>BALVERSA 4 MG (JANSSEN-CILAG, ITALY) (erdafitinib 4 mg) film-coated tablet, 1 tablet</text:p>
          </table:table-cell>
          <table:table-cell office:value-type="date" office:date-value="2563-11-25T00:00:00" table:style-name="ce13">
            <text:p>11-25-2563</text:p>
          </table:table-cell>
          <table:table-cell office:value-type="string" table:style-name="ce24">
            <text:p>Treatment of adult patients with locally advanced or metastatic urothelial carcinoma (mUC)</text:p>
          </table:table-cell>
          <table:table-cell office:value-type="string" table:style-name="ce48">
            <text:p>มะเร็ง</text:p>
          </table:table-cell>
          <table:table-cell office:value-type="string" table:style-name="ce55">
            <text:p>A</text:p>
          </table:table-cell>
          <table:table-cell office:value-type="date" office:date-value="2564-02-11T00:00:00" table:style-name="ce13">
            <text:p>2-11-2564</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67041" table:style-name="ce59">
            <text:p>1167041</text:p>
          </table:table-cell>
          <table:table-cell office:value-type="string" table:style-name="ce10">
            <text:p>erenumab</text:p>
          </table:table-cell>
          <table:table-cell office:value-type="string" table:style-name="ce11">
            <text:p>ไม่ให้เบิก</text:p>
          </table:table-cell>
          <table:table-cell office:value-type="string" table:style-name="ce12">
            <text:p>AIMOVIG (140 MG/ML SOLUTION FOR INJECTION) (AMGEN MANUFACTURING, U.S.A.) (erenumab 140 mg/1 mL) solution for injection, 1 mL prefilled pen</text:p>
          </table:table-cell>
          <table:table-cell office:value-type="date" office:date-value="2563-06-24T00:00:00" table:style-name="ce13">
            <text:p>6-24-2563</text:p>
          </table:table-cell>
          <table:table-cell office:value-type="string" table:style-name="ce10">
            <text:p>Preventive treatment of migraine in adults</text:p>
          </table:table-cell>
          <table:table-cell office:value-type="string" table:style-name="ce48">
            <text:p>ชีววัตถุรักษาไมเกรน</text:p>
          </table:table-cell>
          <table:table-cell office:value-type="string" table:style-name="ce55">
            <text:p>A</text:p>
          </table:table-cell>
          <table:table-cell office:value-type="date" office:date-value="2563-12-02T00:00:00" table:style-name="ce13">
            <text:p>12-2-2563</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27440" table:style-name="ce41">
            <text:p>1127440</text:p>
          </table:table-cell>
          <table:table-cell office:value-type="string" table:style-name="ce10">
            <text:p>erenumab</text:p>
          </table:table-cell>
          <table:table-cell office:value-type="string" table:style-name="ce11">
            <text:p>ไม่ให้เบิก</text:p>
          </table:table-cell>
          <table:table-cell office:value-type="string" table:style-name="ce26">
            <text:p>AIMOVIG (AMGEN MANUFACTURING, U.S.A.) (erenumab 70 mg/1 mL) solution for injection, 1 mL prefilled pen</text:p>
          </table:table-cell>
          <table:table-cell office:value-type="date" office:date-value="2562-08-07T00:00:00" table:style-name="ce13">
            <text:p>8-7-2562</text:p>
          </table:table-cell>
          <table:table-cell office:value-type="string" table:style-name="ce10">
            <text:p>Preventive treatment of migraine in adults</text:p>
          </table:table-cell>
          <table:table-cell office:value-type="string" table:style-name="ce48">
            <text:p>ชีววัตถุรักษาไมเกรน</text:p>
          </table:table-cell>
          <table:table-cell office:value-type="string" table:style-name="ce55">
            <text:p>A</text:p>
          </table:table-cell>
          <table:table-cell office:value-type="date" office:date-value="2562-10-04T00:00:00" table:style-name="ce13">
            <text:p>10-4-2562</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66837" table:style-name="ce20">
            <text:p>1166837</text:p>
          </table:table-cell>
          <table:table-cell office:value-type="string" table:style-name="ce10">
            <text:p>erlotinib</text:p>
          </table:table-cell>
          <table:table-cell office:value-type="string" table:style-name="ce11">
            <text:p>ไม่ให้เบิกในระบบเบิกจ่ายตรงหรือเบิกนอก DRG</text:p>
          </table:table-cell>
          <table:table-cell office:value-type="string" table:style-name="ce26">
            <text:p>ALVOCEVA 100 MG FILM-COATED TABLETS (REMEDICA, CYPRUS) (erlotinib 100 mg) film-coated tablet, 1 tablet</text:p>
          </table:table-cell>
          <table:table-cell table:style-name="ce13"/>
          <table:table-cell office:value-type="string" table:style-name="ce10">
            <text:p>Treatment of non-small cell lung cancer carcinoma</text:p>
          </table:table-cell>
          <table:table-cell office:value-type="string" table:style-name="ce48">
            <text:p>มะเร็ง</text:p>
          </table:table-cell>
          <table:table-cell office:value-type="string" table:style-name="ce55">
            <text:p>D</text:p>
          </table:table-cell>
          <table:table-cell office:value-type="date" office:date-value="2561-02-14T00:00:00" table:style-name="ce13">
            <text:p>2-14-2561</text:p>
          </table:table-cell>
          <table:table-cell office:value-type="date" office:date-value="2563-11-28T00:00:00" table:style-name="ce13">
            <text:p>11-28-2563</text:p>
          </table:table-cell>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166837" table:style-name="ce20">
            <text:p>1166837</text:p>
          </table:table-cell>
          <table:table-cell office:value-type="string" table:style-name="ce10">
            <text:p>erlotinib</text:p>
          </table:table-cell>
          <table:table-cell office:value-type="string" table:style-name="ce11">
            <text:p>ต้องขออนุมัติก่อนใช้ยา สำหรับยามะเร็ง (OCPA)</text:p>
          </table:table-cell>
          <table:table-cell office:value-type="string" table:style-name="ce26">
            <text:p>ALVOCEVA 100 MG FILM-COATED TABLETS (REMEDICA, CYPRUS) (erlotinib 100 mg) film-coated tablet, 1 tablet</text:p>
          </table:table-cell>
          <table:table-cell table:style-name="ce13"/>
          <table:table-cell office:value-type="string" table:style-name="ce10">
            <text:p>Treatment of non-small cell lung cancer carcinoma</text:p>
          </table:table-cell>
          <table:table-cell office:value-type="string" table:style-name="ce48">
            <text:p>มะเร็ง</text:p>
          </table:table-cell>
          <table:table-cell office:value-type="string" table:style-name="ce55">
            <text:p>A</text:p>
          </table:table-cell>
          <table:table-cell office:value-type="date" office:date-value="2563-11-29T00:00:00" table:style-name="ce13">
            <text:p>11-29-2563</text:p>
          </table:table-cell>
          <table:table-cell table:style-name="ce13"/>
          <table:table-cell office:value-type="date" office:date-value="2564-04-30T00:00:00" table:style-name="ce13">
            <text:p>4-30-2564</text:p>
          </table:table-cell>
          <table:table-cell office:value-type="string" table:style-name="ce13">
            <text:p>ว 588, ว 1287</text:p>
          </table:table-cell>
          <table:table-cell table:style-name="ce15"/>
          <table:table-cell table:number-columns-repeated="16371"/>
        </table:table-row>
        <table:table-row table:style-name="ro1">
          <table:table-cell office:value-type="float" office:value="1166871" table:style-name="ce20">
            <text:p>1166871</text:p>
          </table:table-cell>
          <table:table-cell office:value-type="string" table:style-name="ce10">
            <text:p>erlotinib</text:p>
          </table:table-cell>
          <table:table-cell office:value-type="string" table:style-name="ce11">
            <text:p>ไม่ให้เบิกในระบบเบิกจ่ายตรงหรือเบิกนอก DRG</text:p>
          </table:table-cell>
          <table:table-cell office:value-type="string" table:style-name="ce26">
            <text:p>ALVOCEVA 150 MG FILM-COATED TABLETS (REMEDICA, CYPRUS) (erlotinib 150 mg) film-coated tablet, 1 tablet</text:p>
          </table:table-cell>
          <table:table-cell table:style-name="ce13"/>
          <table:table-cell office:value-type="string" table:style-name="ce10">
            <text:p>Treatment of non-small cell lung cancer carcinoma</text:p>
          </table:table-cell>
          <table:table-cell office:value-type="string" table:style-name="ce48">
            <text:p>มะเร็ง</text:p>
          </table:table-cell>
          <table:table-cell office:value-type="string" table:style-name="ce55">
            <text:p>D</text:p>
          </table:table-cell>
          <table:table-cell office:value-type="date" office:date-value="2561-02-14T00:00:00" table:style-name="ce13">
            <text:p>2-14-2561</text:p>
          </table:table-cell>
          <table:table-cell office:value-type="date" office:date-value="2563-11-28T00:00:00" table:style-name="ce13">
            <text:p>11-28-2563</text:p>
          </table:table-cell>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166871" table:style-name="ce20">
            <text:p>1166871</text:p>
          </table:table-cell>
          <table:table-cell office:value-type="string" table:style-name="ce10">
            <text:p>erlotinib</text:p>
          </table:table-cell>
          <table:table-cell office:value-type="string" table:style-name="ce11">
            <text:p>ต้องขออนุมัติก่อนใช้ยา สำหรับยามะเร็ง (OCPA)</text:p>
          </table:table-cell>
          <table:table-cell office:value-type="string" table:style-name="ce26">
            <text:p>ALVOCEVA 150 MG FILM-COATED TABLETS (REMEDICA, CYPRUS) (erlotinib 150 mg) film-coated tablet, 1 tablet</text:p>
          </table:table-cell>
          <table:table-cell table:style-name="ce13"/>
          <table:table-cell office:value-type="string" table:style-name="ce10">
            <text:p>Treatment of non-small cell lung cancer carcinoma</text:p>
          </table:table-cell>
          <table:table-cell office:value-type="string" table:style-name="ce48">
            <text:p>มะเร็ง</text:p>
          </table:table-cell>
          <table:table-cell office:value-type="string" table:style-name="ce55">
            <text:p>A</text:p>
          </table:table-cell>
          <table:table-cell office:value-type="date" office:date-value="2563-11-29T00:00:00" table:style-name="ce13">
            <text:p>11-29-2563</text:p>
          </table:table-cell>
          <table:table-cell table:style-name="ce13"/>
          <table:table-cell office:value-type="date" office:date-value="2564-04-30T00:00:00" table:style-name="ce13">
            <text:p>4-30-2564</text:p>
          </table:table-cell>
          <table:table-cell office:value-type="string" table:style-name="ce13">
            <text:p>ว 588, ว 1287</text:p>
          </table:table-cell>
          <table:table-cell table:style-name="ce15"/>
          <table:table-cell table:number-columns-repeated="16371"/>
        </table:table-row>
        <table:table-row table:style-name="ro1">
          <table:table-cell office:value-type="float" office:value="1051787" table:style-name="ce9">
            <text:p>1051787</text:p>
          </table:table-cell>
          <table:table-cell office:value-type="string" table:style-name="ce10">
            <text:p>erlotinib</text:p>
          </table:table-cell>
          <table:table-cell office:value-type="string" table:style-name="ce11">
            <text:p>ไม่ให้เบิกในระบบเบิกจ่ายตรงหรือเบิกนอก DRG</text:p>
          </table:table-cell>
          <table:table-cell office:value-type="string" table:style-name="ce26">
            <text:p>ERLONIB 100 (HETERO LABS, INDIA) (erlotinib 100 mg) film-coated tablet, 1 tablet</text:p>
          </table:table-cell>
          <table:table-cell table:style-name="ce13"/>
          <table:table-cell office:value-type="string" table:style-name="ce10">
            <text:p>Treatment of non-small cell lung cancer carcinoma</text:p>
          </table:table-cell>
          <table:table-cell office:value-type="string" table:style-name="ce48">
            <text:p>มะเร็ง</text:p>
          </table:table-cell>
          <table:table-cell office:value-type="string" table:style-name="ce55">
            <text:p>D</text:p>
          </table:table-cell>
          <table:table-cell office:value-type="date" office:date-value="2561-02-14T00:00:00" table:style-name="ce13">
            <text:p>2-14-2561</text:p>
          </table:table-cell>
          <table:table-cell office:value-type="date" office:date-value="2563-11-28T00:00:00" table:style-name="ce13">
            <text:p>11-28-2563</text:p>
          </table:table-cell>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051787" table:style-name="ce9">
            <text:p>1051787</text:p>
          </table:table-cell>
          <table:table-cell office:value-type="string" table:style-name="ce10">
            <text:p>erlotinib</text:p>
          </table:table-cell>
          <table:table-cell office:value-type="string" table:style-name="ce11">
            <text:p>ต้องขออนุมัติก่อนใช้ยา สำหรับยามะเร็ง (OCPA)</text:p>
          </table:table-cell>
          <table:table-cell office:value-type="string" table:style-name="ce12">
            <text:p>ERLONIB 100 (HETERO LABS, INDIA) (erlotinib 100 mg) film-coated tablet, 1 tablet<text:s/></text:p>
          </table:table-cell>
          <table:table-cell table:style-name="ce13"/>
          <table:table-cell office:value-type="string" table:style-name="ce10">
            <text:p>Treatment of non-small cell lung cancer carcinoma</text:p>
          </table:table-cell>
          <table:table-cell office:value-type="string" table:style-name="ce48">
            <text:p>มะเร็ง</text:p>
          </table:table-cell>
          <table:table-cell office:value-type="string" table:style-name="ce14">
            <text:p>A</text:p>
          </table:table-cell>
          <table:table-cell office:value-type="date" office:date-value="2563-11-29T00:00:00" table:style-name="ce13">
            <text:p>11-29-2563</text:p>
          </table:table-cell>
          <table:table-cell table:style-name="ce13"/>
          <table:table-cell office:value-type="date" office:date-value="2564-04-30T00:00:00" table:style-name="ce13">
            <text:p>4-30-2564</text:p>
          </table:table-cell>
          <table:table-cell office:value-type="string" table:style-name="ce13">
            <text:p>ว 588, ว 1287</text:p>
          </table:table-cell>
          <table:table-cell table:style-name="ce15"/>
          <table:table-cell table:number-columns-repeated="16371"/>
        </table:table-row>
        <table:table-row table:style-name="ro1">
          <table:table-cell office:value-type="float" office:value="1051843" table:style-name="ce20">
            <text:p>1051843</text:p>
          </table:table-cell>
          <table:table-cell office:value-type="string" table:style-name="ce10">
            <text:p>erlotinib</text:p>
          </table:table-cell>
          <table:table-cell office:value-type="string" table:style-name="ce11">
            <text:p>ไม่ให้เบิกในระบบเบิกจ่ายตรงหรือเบิกนอก DRG</text:p>
          </table:table-cell>
          <table:table-cell office:value-type="string" table:style-name="ce26">
            <text:p>ERLONIB 150 (HETERO LABS, INDIA) (erlotinib 150 mg) film-coated tablet, 1 tablet</text:p>
          </table:table-cell>
          <table:table-cell table:style-name="ce13"/>
          <table:table-cell office:value-type="string" table:style-name="ce10">
            <text:p>Treatment of non-small cell lung cancer carcinoma</text:p>
          </table:table-cell>
          <table:table-cell office:value-type="string" table:style-name="ce48">
            <text:p>มะเร็ง</text:p>
          </table:table-cell>
          <table:table-cell office:value-type="string" table:style-name="ce14">
            <text:p>D</text:p>
          </table:table-cell>
          <table:table-cell office:value-type="date" office:date-value="2561-02-14T00:00:00" table:style-name="ce13">
            <text:p>2-14-2561</text:p>
          </table:table-cell>
          <table:table-cell office:value-type="date" office:date-value="2563-11-28T00:00:00" table:style-name="ce13">
            <text:p>11-28-2563</text:p>
          </table:table-cell>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051843" table:style-name="ce20">
            <text:p>1051843</text:p>
          </table:table-cell>
          <table:table-cell office:value-type="string" table:style-name="ce10">
            <text:p>erlotinib</text:p>
          </table:table-cell>
          <table:table-cell office:value-type="string" table:style-name="ce11">
            <text:p>ต้องขออนุมัติก่อนใช้ยา สำหรับยามะเร็ง (OCPA)</text:p>
          </table:table-cell>
          <table:table-cell office:value-type="string" table:style-name="ce26">
            <text:p>ERLONIB 150 (HETERO LABS, INDIA) (erlotinib 150 mg) film-coated tablet, 1 tablet<text:s/></text:p>
          </table:table-cell>
          <table:table-cell table:style-name="ce13"/>
          <table:table-cell office:value-type="string" table:style-name="ce10">
            <text:p>Treatment of non-small cell lung cancer carcinoma</text:p>
          </table:table-cell>
          <table:table-cell office:value-type="string" table:style-name="ce48">
            <text:p>มะเร็ง</text:p>
          </table:table-cell>
          <table:table-cell office:value-type="string" table:style-name="ce14">
            <text:p>A</text:p>
          </table:table-cell>
          <table:table-cell office:value-type="date" office:date-value="2563-11-29T00:00:00" table:style-name="ce13">
            <text:p>11-29-2563</text:p>
          </table:table-cell>
          <table:table-cell table:style-name="ce13"/>
          <table:table-cell office:value-type="date" office:date-value="2564-04-30T00:00:00" table:style-name="ce13">
            <text:p>4-30-2564</text:p>
          </table:table-cell>
          <table:table-cell office:value-type="string" table:style-name="ce13">
            <text:p>ว 588, ว 1287</text:p>
          </table:table-cell>
          <table:table-cell table:style-name="ce15"/>
          <table:table-cell table:number-columns-repeated="16371"/>
        </table:table-row>
        <table:table-row table:style-name="ro1">
          <table:table-cell office:value-type="float" office:value="1048625" table:style-name="ce9">
            <text:p>1048625</text:p>
          </table:table-cell>
          <table:table-cell office:value-type="string" table:style-name="ce10">
            <text:p>erlotinib</text:p>
          </table:table-cell>
          <table:table-cell office:value-type="string" table:style-name="ce11">
            <text:p>ไม่ให้เบิกในระบบเบิกจ่ายตรงหรือเบิกนอก DRG</text:p>
          </table:table-cell>
          <table:table-cell office:value-type="string" table:style-name="ce12">
            <text:p>ERLOTINIB SANDOZ (REMEDICA, CYPRUS) (erlotinib 150 mg) film-coated tablet, 1 tablet</text:p>
          </table:table-cell>
          <table:table-cell table:style-name="ce13"/>
          <table:table-cell office:value-type="string" table:style-name="ce10">
            <text:p>Treatment of non-small cell lung cancer carcinoma</text:p>
          </table:table-cell>
          <table:table-cell office:value-type="string" table:style-name="ce48">
            <text:p>มะเร็ง</text:p>
          </table:table-cell>
          <table:table-cell office:value-type="string" table:style-name="ce14">
            <text:p>D</text:p>
          </table:table-cell>
          <table:table-cell office:value-type="date" office:date-value="2561-02-14T00:00:00" table:style-name="ce13">
            <text:p>2-14-2561</text:p>
          </table:table-cell>
          <table:table-cell office:value-type="date" office:date-value="2563-11-28T00:00:00" table:style-name="ce13">
            <text:p>11-28-2563</text:p>
          </table:table-cell>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048625" table:style-name="ce9">
            <text:p>1048625</text:p>
          </table:table-cell>
          <table:table-cell office:value-type="string" table:style-name="ce10">
            <text:p>erlotinib</text:p>
          </table:table-cell>
          <table:table-cell office:value-type="string" table:style-name="ce11">
            <text:p>ต้องขออนุมัติก่อนใช้ยา สำหรับยามะเร็ง (OCPA)</text:p>
          </table:table-cell>
          <table:table-cell office:value-type="string" table:style-name="ce12">
            <text:p>ERLOTINIB SANDOZ (REMEDICA, CYPRUS) (erlotinib 150 mg) film-coated tablet, 1 tablet</text:p>
          </table:table-cell>
          <table:table-cell table:style-name="ce13"/>
          <table:table-cell office:value-type="string" table:style-name="ce10">
            <text:p>Treatment of non-small cell lung cancer carcinoma</text:p>
          </table:table-cell>
          <table:table-cell office:value-type="string" table:style-name="ce48">
            <text:p>มะเร็ง</text:p>
          </table:table-cell>
          <table:table-cell office:value-type="string" table:style-name="ce14">
            <text:p>A</text:p>
          </table:table-cell>
          <table:table-cell office:value-type="date" office:date-value="2563-11-29T00:00:00" table:style-name="ce13">
            <text:p>11-29-2563</text:p>
          </table:table-cell>
          <table:table-cell table:style-name="ce13"/>
          <table:table-cell office:value-type="date" office:date-value="2564-04-30T00:00:00" table:style-name="ce13">
            <text:p>4-30-2564</text:p>
          </table:table-cell>
          <table:table-cell office:value-type="string" table:style-name="ce13">
            <text:p>ว 588, ว 1287</text:p>
          </table:table-cell>
          <table:table-cell table:style-name="ce15"/>
          <table:table-cell table:number-columns-repeated="16371"/>
        </table:table-row>
        <table:table-row table:style-name="ro1">
          <table:table-cell office:value-type="float" office:value="1148190" table:style-name="ce20">
            <text:p>1148190</text:p>
          </table:table-cell>
          <table:table-cell office:value-type="string" table:style-name="ce10">
            <text:p>erlotinib</text:p>
          </table:table-cell>
          <table:table-cell office:value-type="string" table:style-name="ce11">
            <text:p>ไม่ให้เบิกในระบบเบิกจ่ายตรงหรือเบิกนอก DRG</text:p>
          </table:table-cell>
          <table:table-cell office:value-type="string" table:style-name="ce26">
            <text:p>ERLOTINIB TEVA 100 (S.C. SINDAN-PHARMA, ROMANIA) (erlotinib 100 mg) film-coated tablet, 1 tablet</text:p>
          </table:table-cell>
          <table:table-cell table:style-name="ce13"/>
          <table:table-cell office:value-type="string" table:style-name="ce10">
            <text:p>Treatment of non-small cell lung cancer carcinoma</text:p>
          </table:table-cell>
          <table:table-cell office:value-type="string" table:style-name="ce48">
            <text:p>มะเร็ง</text:p>
          </table:table-cell>
          <table:table-cell office:value-type="string" table:style-name="ce14">
            <text:p>D</text:p>
          </table:table-cell>
          <table:table-cell office:value-type="date" office:date-value="2561-02-14T00:00:00" table:style-name="ce13">
            <text:p>2-14-2561</text:p>
          </table:table-cell>
          <table:table-cell office:value-type="date" office:date-value="2563-11-28T00:00:00" table:style-name="ce13">
            <text:p>11-28-2563</text:p>
          </table:table-cell>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148190" table:style-name="ce20">
            <text:p>1148190</text:p>
          </table:table-cell>
          <table:table-cell office:value-type="string" table:style-name="ce10">
            <text:p>erlotinib</text:p>
          </table:table-cell>
          <table:table-cell office:value-type="string" table:style-name="ce11">
            <text:p>ต้องขออนุมัติก่อนใช้ยา สำหรับยามะเร็ง (OCPA)</text:p>
          </table:table-cell>
          <table:table-cell office:value-type="string" table:style-name="ce26">
            <text:p>ERLOTINIB TEVA 100 (S.C. SINDAN-PHARMA, ROMANIA) (erlotinib 100 mg) film-coated tablet, 1 tablet</text:p>
          </table:table-cell>
          <table:table-cell table:style-name="ce13"/>
          <table:table-cell office:value-type="string" table:style-name="ce10">
            <text:p>Treatment of non-small cell lung cancer carcinoma</text:p>
          </table:table-cell>
          <table:table-cell office:value-type="string" table:style-name="ce48">
            <text:p>มะเร็ง</text:p>
          </table:table-cell>
          <table:table-cell office:value-type="string" table:style-name="ce14">
            <text:p>A</text:p>
          </table:table-cell>
          <table:table-cell office:value-type="date" office:date-value="2563-11-29T00:00:00" table:style-name="ce13">
            <text:p>11-29-2563</text:p>
          </table:table-cell>
          <table:table-cell table:style-name="ce13"/>
          <table:table-cell office:value-type="date" office:date-value="2564-04-30T00:00:00" table:style-name="ce13">
            <text:p>4-30-2564</text:p>
          </table:table-cell>
          <table:table-cell office:value-type="string" table:style-name="ce13">
            <text:p>ว 588, ว 1287</text:p>
          </table:table-cell>
          <table:table-cell table:style-name="ce15"/>
          <table:table-cell table:number-columns-repeated="16371"/>
        </table:table-row>
        <table:table-row table:style-name="ro1">
          <table:table-cell office:value-type="float" office:value="1148231" table:style-name="ce20">
            <text:p>1148231</text:p>
          </table:table-cell>
          <table:table-cell office:value-type="string" table:style-name="ce10">
            <text:p>erlotinib</text:p>
          </table:table-cell>
          <table:table-cell office:value-type="string" table:style-name="ce11">
            <text:p>ไม่ให้เบิกในระบบเบิกจ่ายตรงหรือเบิกนอก DRG</text:p>
          </table:table-cell>
          <table:table-cell office:value-type="string" table:style-name="ce26">
            <text:p>ERLOTINIB TEVA 150 (S.C. SINDAN-PHARMA, ROMANIA) (erlotinib 150 mg) film-coated tablet, 1 tablet</text:p>
          </table:table-cell>
          <table:table-cell table:style-name="ce13"/>
          <table:table-cell office:value-type="string" table:style-name="ce10">
            <text:p>Treatment of non-small cell lung cancer carcinoma</text:p>
          </table:table-cell>
          <table:table-cell office:value-type="string" table:style-name="ce48">
            <text:p>มะเร็ง</text:p>
          </table:table-cell>
          <table:table-cell office:value-type="string" table:style-name="ce14">
            <text:p>D</text:p>
          </table:table-cell>
          <table:table-cell office:value-type="date" office:date-value="2561-02-14T00:00:00" table:style-name="ce13">
            <text:p>2-14-2561</text:p>
          </table:table-cell>
          <table:table-cell office:value-type="date" office:date-value="2563-11-28T00:00:00" table:style-name="ce13">
            <text:p>11-28-2563</text:p>
          </table:table-cell>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148231" table:style-name="ce20">
            <text:p>1148231</text:p>
          </table:table-cell>
          <table:table-cell office:value-type="string" table:style-name="ce10">
            <text:p>erlotinib</text:p>
          </table:table-cell>
          <table:table-cell office:value-type="string" table:style-name="ce11">
            <text:p>ต้องขออนุมัติก่อนใช้ยา สำหรับยามะเร็ง (OCPA)</text:p>
          </table:table-cell>
          <table:table-cell office:value-type="string" table:style-name="ce26">
            <text:p>ERLOTINIB TEVA 150 (S.C. SINDAN-PHARMA, ROMANIA) (erlotinib 150 mg) film-coated tablet, 1 tablet</text:p>
          </table:table-cell>
          <table:table-cell table:style-name="ce13"/>
          <table:table-cell office:value-type="string" table:style-name="ce10">
            <text:p>Treatment of non-small cell lung cancer carcinoma</text:p>
          </table:table-cell>
          <table:table-cell office:value-type="string" table:style-name="ce48">
            <text:p>มะเร็ง</text:p>
          </table:table-cell>
          <table:table-cell office:value-type="string" table:style-name="ce14">
            <text:p>A</text:p>
          </table:table-cell>
          <table:table-cell office:value-type="date" office:date-value="2563-11-29T00:00:00" table:style-name="ce13">
            <text:p>11-29-2563</text:p>
          </table:table-cell>
          <table:table-cell table:style-name="ce13"/>
          <table:table-cell office:value-type="date" office:date-value="2564-04-30T00:00:00" table:style-name="ce13">
            <text:p>4-30-2564</text:p>
          </table:table-cell>
          <table:table-cell office:value-type="string" table:style-name="ce13">
            <text:p>ว 588, ว 1287</text:p>
          </table:table-cell>
          <table:table-cell table:style-name="ce15"/>
          <table:table-cell table:number-columns-repeated="16371"/>
        </table:table-row>
        <table:table-row table:style-name="ro1">
          <table:table-cell office:value-type="float" office:value="1134001" table:style-name="ce20">
            <text:p>1134001</text:p>
          </table:table-cell>
          <table:table-cell office:value-type="string" table:style-name="ce10">
            <text:p>erlotinib</text:p>
          </table:table-cell>
          <table:table-cell office:value-type="string" table:style-name="ce11">
            <text:p>ไม่ให้เบิกในระบบเบิกจ่ายตรงหรือเบิกนอก DRG</text:p>
          </table:table-cell>
          <table:table-cell office:value-type="string" table:style-name="ce26">
            <text:p>INERLOTINIB (REMEDICA, CYPRUS) (erlotinib 150 mg) film-coated tablet, 1 tablet</text:p>
          </table:table-cell>
          <table:table-cell table:style-name="ce13"/>
          <table:table-cell office:value-type="string" table:style-name="ce10">
            <text:p>Treatment of non-small cell lung cancer carcinoma</text:p>
          </table:table-cell>
          <table:table-cell office:value-type="string" table:style-name="ce48">
            <text:p>มะเร็ง</text:p>
          </table:table-cell>
          <table:table-cell office:value-type="string" table:style-name="ce14">
            <text:p>D</text:p>
          </table:table-cell>
          <table:table-cell office:value-type="date" office:date-value="2561-02-14T00:00:00" table:style-name="ce13">
            <text:p>2-14-2561</text:p>
          </table:table-cell>
          <table:table-cell office:value-type="date" office:date-value="2563-11-28T00:00:00" table:style-name="ce13">
            <text:p>11-28-2563</text:p>
          </table:table-cell>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134001" table:style-name="ce20">
            <text:p>1134001</text:p>
          </table:table-cell>
          <table:table-cell office:value-type="string" table:style-name="ce10">
            <text:p>erlotinib</text:p>
          </table:table-cell>
          <table:table-cell office:value-type="string" table:style-name="ce11">
            <text:p>ต้องขออนุมัติก่อนใช้ยา สำหรับยามะเร็ง (OCPA)</text:p>
          </table:table-cell>
          <table:table-cell office:value-type="string" table:style-name="ce26">
            <text:p>INERLOTINIB (REMEDICA, CYPRUS) (erlotinib 150 mg) film-coated tablet, 1 tablet<text:s/></text:p>
          </table:table-cell>
          <table:table-cell table:style-name="ce13"/>
          <table:table-cell office:value-type="string" table:style-name="ce10">
            <text:p>Treatment of non-small cell lung cancer carcinoma</text:p>
          </table:table-cell>
          <table:table-cell office:value-type="string" table:style-name="ce48">
            <text:p>มะเร็ง</text:p>
          </table:table-cell>
          <table:table-cell office:value-type="string" table:style-name="ce14">
            <text:p>A</text:p>
          </table:table-cell>
          <table:table-cell office:value-type="date" office:date-value="2563-11-29T00:00:00" table:style-name="ce13">
            <text:p>11-29-2563</text:p>
          </table:table-cell>
          <table:table-cell table:style-name="ce13"/>
          <table:table-cell office:value-type="date" office:date-value="2564-04-30T00:00:00" table:style-name="ce13">
            <text:p>4-30-2564</text:p>
          </table:table-cell>
          <table:table-cell office:value-type="string" table:style-name="ce13">
            <text:p>ว 588, ว 1287</text:p>
          </table:table-cell>
          <table:table-cell table:style-name="ce15"/>
          <table:table-cell table:number-columns-repeated="16371"/>
        </table:table-row>
        <table:table-row table:style-name="ro1">
          <table:table-cell office:value-type="float" office:value="144970" table:style-name="ce44">
            <text:p>144970</text:p>
          </table:table-cell>
          <table:table-cell office:value-type="string" table:style-name="ce10">
            <text:p>erlotinib</text:p>
          </table:table-cell>
          <table:table-cell office:value-type="string" table:style-name="ce11">
            <text:p>ไม่ให้เบิกในระบบเบิกจ่ายตรงหรือเบิกนอก DRG</text:p>
          </table:table-cell>
          <table:table-cell office:value-type="string" table:style-name="ce12">
            <text:p>TARCEVA (F. HOFFMANN-LA ROCHE, SWITZERLAND) (erlotinib 100 mg) film-coated tablet, 1 tablet</text:p>
          </table:table-cell>
          <table:table-cell table:style-name="ce13"/>
          <table:table-cell office:value-type="string" table:style-name="ce10">
            <text:p>Treatment of non-small cell lung cancer carcinoma</text:p>
          </table:table-cell>
          <table:table-cell office:value-type="string" table:style-name="ce48">
            <text:p>มะเร็ง</text:p>
          </table:table-cell>
          <table:table-cell office:value-type="string" table:style-name="ce14">
            <text:p>D</text:p>
          </table:table-cell>
          <table:table-cell office:value-type="date" office:date-value="2561-02-14T00:00:00" table:style-name="ce13">
            <text:p>2-14-2561</text:p>
          </table:table-cell>
          <table:table-cell office:value-type="date" office:date-value="2563-11-28T00:00:00" table:style-name="ce13">
            <text:p>11-28-2563</text:p>
          </table:table-cell>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44970" table:style-name="ce44">
            <text:p>144970</text:p>
          </table:table-cell>
          <table:table-cell office:value-type="string" table:style-name="ce10">
            <text:p>erlotinib</text:p>
          </table:table-cell>
          <table:table-cell office:value-type="string" table:style-name="ce11">
            <text:p>ต้องขออนุมัติก่อนใช้ยา สำหรับยามะเร็ง (OCPA)</text:p>
          </table:table-cell>
          <table:table-cell office:value-type="string" table:style-name="ce12">
            <text:p>TARCEVA (F. HOFFMANN-LA ROCHE, SWITZERLAND) (erlotinib 100 mg) film-coated tablet, 1 tablet</text:p>
          </table:table-cell>
          <table:table-cell table:style-name="ce13"/>
          <table:table-cell office:value-type="string" table:style-name="ce10">
            <text:p>Treatment of non-small cell lung cancer carcinoma</text:p>
          </table:table-cell>
          <table:table-cell office:value-type="string" table:style-name="ce48">
            <text:p>มะเร็ง</text:p>
          </table:table-cell>
          <table:table-cell office:value-type="string" table:style-name="ce14">
            <text:p>A</text:p>
          </table:table-cell>
          <table:table-cell office:value-type="date" office:date-value="2563-11-29T00:00:00" table:style-name="ce13">
            <text:p>11-29-2563</text:p>
          </table:table-cell>
          <table:table-cell table:style-name="ce13"/>
          <table:table-cell office:value-type="date" office:date-value="2564-04-30T00:00:00" table:style-name="ce13">
            <text:p>4-30-2564</text:p>
          </table:table-cell>
          <table:table-cell office:value-type="string" table:style-name="ce13">
            <text:p>ว 588, ว 1287</text:p>
          </table:table-cell>
          <table:table-cell table:style-name="ce15"/>
          <table:table-cell table:number-columns-repeated="16371"/>
        </table:table-row>
        <table:table-row table:style-name="ro1">
          <table:table-cell office:value-type="float" office:value="144991" table:style-name="ce9">
            <text:p>144991</text:p>
          </table:table-cell>
          <table:table-cell office:value-type="string" table:style-name="ce10">
            <text:p>erlotinib</text:p>
          </table:table-cell>
          <table:table-cell office:value-type="string" table:style-name="ce11">
            <text:p>ไม่ให้เบิกในระบบเบิกจ่ายตรงหรือเบิกนอก DRG</text:p>
          </table:table-cell>
          <table:table-cell office:value-type="string" table:style-name="ce12">
            <text:p>TARCEVA (F. HOFFMANN-LA ROCHE, SWITZERLAND) (erlotinib 150 mg) film-coated tablet, 1 tablet</text:p>
          </table:table-cell>
          <table:table-cell table:style-name="ce13"/>
          <table:table-cell office:value-type="string" table:style-name="ce10">
            <text:p>Treatment of non-small cell lung cancer carcinoma</text:p>
          </table:table-cell>
          <table:table-cell office:value-type="string" table:style-name="ce48">
            <text:p>มะเร็ง</text:p>
          </table:table-cell>
          <table:table-cell office:value-type="string" table:style-name="ce14">
            <text:p>D</text:p>
          </table:table-cell>
          <table:table-cell office:value-type="date" office:date-value="2561-02-14T00:00:00" table:style-name="ce13">
            <text:p>2-14-2561</text:p>
          </table:table-cell>
          <table:table-cell office:value-type="date" office:date-value="2563-11-28T00:00:00" table:style-name="ce13">
            <text:p>11-28-2563</text:p>
          </table:table-cell>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44991" table:style-name="ce9">
            <text:p>144991</text:p>
          </table:table-cell>
          <table:table-cell office:value-type="string" table:style-name="ce10">
            <text:p>erlotinib</text:p>
          </table:table-cell>
          <table:table-cell office:value-type="string" table:style-name="ce11">
            <text:p>ต้องขออนุมัติก่อนใช้ยา สำหรับยามะเร็ง (OCPA)</text:p>
          </table:table-cell>
          <table:table-cell office:value-type="string" table:style-name="ce12">
            <text:p>TARCEVA (F. HOFFMANN-LA ROCHE, SWITZERLAND) (erlotinib 150 mg) film-coated tablet, 1 tablet</text:p>
          </table:table-cell>
          <table:table-cell table:style-name="ce13"/>
          <table:table-cell office:value-type="string" table:style-name="ce10">
            <text:p>Treatment of non-small cell lung cancer carcinoma</text:p>
          </table:table-cell>
          <table:table-cell office:value-type="string" table:style-name="ce48">
            <text:p>มะเร็ง</text:p>
          </table:table-cell>
          <table:table-cell office:value-type="string" table:style-name="ce14">
            <text:p>A</text:p>
          </table:table-cell>
          <table:table-cell office:value-type="date" office:date-value="2563-11-29T00:00:00" table:style-name="ce13">
            <text:p>11-29-2563</text:p>
          </table:table-cell>
          <table:table-cell table:style-name="ce13"/>
          <table:table-cell office:value-type="date" office:date-value="2564-04-30T00:00:00" table:style-name="ce13">
            <text:p>4-30-2564</text:p>
          </table:table-cell>
          <table:table-cell office:value-type="string" table:style-name="ce13">
            <text:p>ว 588, ว 1287</text:p>
          </table:table-cell>
          <table:table-cell table:style-name="ce15"/>
          <table:table-cell table:number-columns-repeated="16371"/>
        </table:table-row>
        <table:table-row table:style-name="ro1">
          <table:table-cell office:value-type="float" office:value="145013" table:style-name="ce44">
            <text:p>145013</text:p>
          </table:table-cell>
          <table:table-cell office:value-type="string" table:style-name="ce10">
            <text:p>erlotinib</text:p>
          </table:table-cell>
          <table:table-cell office:value-type="string" table:style-name="ce11">
            <text:p>ไม่ให้เบิกในระบบเบิกจ่ายตรงหรือเบิกนอก DRG</text:p>
          </table:table-cell>
          <table:table-cell office:value-type="string" table:style-name="ce12">
            <text:p>TARCEVA (F. HOFFMANN-LA ROCHE, SWITZERLAND) (erlotinib 25 mg) film-coated tablet, 1 tablet</text:p>
          </table:table-cell>
          <table:table-cell table:style-name="ce13"/>
          <table:table-cell office:value-type="string" table:style-name="ce10">
            <text:p>Treatment of non-small cell lung cancer carcinoma</text:p>
          </table:table-cell>
          <table:table-cell office:value-type="string" table:style-name="ce48">
            <text:p>มะเร็ง</text:p>
          </table:table-cell>
          <table:table-cell office:value-type="string" table:style-name="ce14">
            <text:p>D</text:p>
          </table:table-cell>
          <table:table-cell office:value-type="date" office:date-value="2561-02-14T00:00:00" table:style-name="ce13">
            <text:p>2-14-2561</text:p>
          </table:table-cell>
          <table:table-cell office:value-type="date" office:date-value="2563-11-28T00:00:00" table:style-name="ce13">
            <text:p>11-28-2563</text:p>
          </table:table-cell>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45013" table:style-name="ce44">
            <text:p>145013</text:p>
          </table:table-cell>
          <table:table-cell office:value-type="string" table:style-name="ce10">
            <text:p>erlotinib</text:p>
          </table:table-cell>
          <table:table-cell office:value-type="string" table:style-name="ce11">
            <text:p>ต้องขออนุมัติก่อนใช้ยา สำหรับยามะเร็ง (OCPA)</text:p>
          </table:table-cell>
          <table:table-cell office:value-type="string" table:style-name="ce12">
            <text:p>TARCEVA (F. HOFFMANN-LA ROCHE, SWITZERLAND) (erlotinib 25 mg) film-coated tablet, 1 tablet</text:p>
          </table:table-cell>
          <table:table-cell table:style-name="ce13"/>
          <table:table-cell office:value-type="string" table:style-name="ce10">
            <text:p>Treatment of non-small cell lung cancer carcinoma</text:p>
          </table:table-cell>
          <table:table-cell office:value-type="string" table:style-name="ce48">
            <text:p>มะเร็ง</text:p>
          </table:table-cell>
          <table:table-cell office:value-type="string" table:style-name="ce14">
            <text:p>A</text:p>
          </table:table-cell>
          <table:table-cell office:value-type="date" office:date-value="2563-11-29T00:00:00" table:style-name="ce13">
            <text:p>11-29-2563</text:p>
          </table:table-cell>
          <table:table-cell table:style-name="ce13"/>
          <table:table-cell office:value-type="date" office:date-value="2564-04-30T00:00:00" table:style-name="ce13">
            <text:p>4-30-2564</text:p>
          </table:table-cell>
          <table:table-cell office:value-type="string" table:style-name="ce13">
            <text:p>ว 588, ว 1287</text:p>
          </table:table-cell>
          <table:table-cell table:style-name="ce15"/>
          <table:table-cell table:number-columns-repeated="16371"/>
        </table:table-row>
        <table:table-row table:style-name="ro1">
          <table:table-cell office:value-type="float" office:value="144989" table:style-name="ce44">
            <text:p>144989</text:p>
          </table:table-cell>
          <table:table-cell office:value-type="string" table:style-name="ce10">
            <text:p>erlotinib</text:p>
          </table:table-cell>
          <table:table-cell office:value-type="string" table:style-name="ce11">
            <text:p>ไม่ให้เบิกในระบบเบิกจ่ายตรงหรือเบิกนอก DRG</text:p>
          </table:table-cell>
          <table:table-cell office:value-type="string" table:style-name="ce12">
            <text:p>TARCEVA (KREMERS URBAN, U.S.A.) (erlotinib 100 mg) film-coated tablet, 1 tablet</text:p>
          </table:table-cell>
          <table:table-cell table:style-name="ce13"/>
          <table:table-cell office:value-type="string" table:style-name="ce10">
            <text:p>Treatment of non-small cell lung cancer carcinoma</text:p>
          </table:table-cell>
          <table:table-cell office:value-type="string" table:style-name="ce48">
            <text:p>มะเร็ง</text:p>
          </table:table-cell>
          <table:table-cell office:value-type="string" table:style-name="ce14">
            <text:p>D</text:p>
          </table:table-cell>
          <table:table-cell office:value-type="date" office:date-value="2561-02-14T00:00:00" table:style-name="ce13">
            <text:p>2-14-2561</text:p>
          </table:table-cell>
          <table:table-cell office:value-type="date" office:date-value="2563-11-28T00:00:00" table:style-name="ce13">
            <text:p>11-28-2563</text:p>
          </table:table-cell>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44989" table:style-name="ce44">
            <text:p>144989</text:p>
          </table:table-cell>
          <table:table-cell office:value-type="string" table:style-name="ce10">
            <text:p>erlotinib</text:p>
          </table:table-cell>
          <table:table-cell office:value-type="string" table:style-name="ce11">
            <text:p>ต้องขออนุมัติก่อนใช้ยา สำหรับยามะเร็ง (OCPA)</text:p>
          </table:table-cell>
          <table:table-cell office:value-type="string" table:style-name="ce12">
            <text:p>TARCEVA (KREMERS URBAN, U.S.A.) (erlotinib 100 mg) film-coated tablet, 1 tablet</text:p>
          </table:table-cell>
          <table:table-cell table:style-name="ce13"/>
          <table:table-cell office:value-type="string" table:style-name="ce10">
            <text:p>Treatment of non-small cell lung cancer carcinoma</text:p>
          </table:table-cell>
          <table:table-cell office:value-type="string" table:style-name="ce48">
            <text:p>มะเร็ง</text:p>
          </table:table-cell>
          <table:table-cell office:value-type="string" table:style-name="ce14">
            <text:p>A</text:p>
          </table:table-cell>
          <table:table-cell office:value-type="date" office:date-value="2563-11-29T00:00:00" table:style-name="ce13">
            <text:p>11-29-2563</text:p>
          </table:table-cell>
          <table:table-cell table:style-name="ce13"/>
          <table:table-cell office:value-type="date" office:date-value="2564-04-30T00:00:00" table:style-name="ce13">
            <text:p>4-30-2564</text:p>
          </table:table-cell>
          <table:table-cell office:value-type="string" table:style-name="ce13">
            <text:p>ว 588, ว 1287</text:p>
          </table:table-cell>
          <table:table-cell table:style-name="ce15"/>
          <table:table-cell table:number-columns-repeated="16371"/>
        </table:table-row>
        <table:table-row table:style-name="ro1">
          <table:table-cell office:value-type="float" office:value="145009" table:style-name="ce9">
            <text:p>145009</text:p>
          </table:table-cell>
          <table:table-cell office:value-type="string" table:style-name="ce10">
            <text:p>erlotinib</text:p>
          </table:table-cell>
          <table:table-cell office:value-type="string" table:style-name="ce11">
            <text:p>ไม่ให้เบิกในระบบเบิกจ่ายตรงหรือเบิกนอก DRG</text:p>
          </table:table-cell>
          <table:table-cell office:value-type="string" table:style-name="ce12">
            <text:p>TARCEVA (KREMERS URBAN, U.S.A.) (erlotinib 150 mg) film-coated tablet, 1 tablet</text:p>
          </table:table-cell>
          <table:table-cell table:style-name="ce13"/>
          <table:table-cell office:value-type="string" table:style-name="ce10">
            <text:p>Treatment of non-small cell lung cancer carcinoma</text:p>
          </table:table-cell>
          <table:table-cell office:value-type="string" table:style-name="ce10">
            <text:p>มะเร็ง</text:p>
          </table:table-cell>
          <table:table-cell office:value-type="string" table:style-name="ce14">
            <text:p>D</text:p>
          </table:table-cell>
          <table:table-cell office:value-type="date" office:date-value="2561-02-14T00:00:00" table:style-name="ce13">
            <text:p>2-14-2561</text:p>
          </table:table-cell>
          <table:table-cell office:value-type="date" office:date-value="2563-11-28T00:00:00" table:style-name="ce13">
            <text:p>11-28-2563</text:p>
          </table:table-cell>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45009" table:style-name="ce9">
            <text:p>145009</text:p>
          </table:table-cell>
          <table:table-cell office:value-type="string" table:style-name="ce10">
            <text:p>erlotinib</text:p>
          </table:table-cell>
          <table:table-cell office:value-type="string" table:style-name="ce11">
            <text:p>ต้องขออนุมัติก่อนใช้ยา สำหรับยามะเร็ง (OCPA)</text:p>
          </table:table-cell>
          <table:table-cell office:value-type="string" table:style-name="ce12">
            <text:p>TARCEVA (KREMERS URBAN, U.S.A.) (erlotinib 150 mg) film-coated tablet, 1 tablet</text:p>
          </table:table-cell>
          <table:table-cell table:style-name="ce13"/>
          <table:table-cell office:value-type="string" table:style-name="ce10">
            <text:p>Treatment of non-small cell lung cancer carcinoma</text:p>
          </table:table-cell>
          <table:table-cell office:value-type="string" table:style-name="ce10">
            <text:p>มะเร็ง</text:p>
          </table:table-cell>
          <table:table-cell office:value-type="string" table:style-name="ce14">
            <text:p>A</text:p>
          </table:table-cell>
          <table:table-cell office:value-type="date" office:date-value="2563-11-29T00:00:00" table:style-name="ce13">
            <text:p>11-29-2563</text:p>
          </table:table-cell>
          <table:table-cell table:style-name="ce13"/>
          <table:table-cell office:value-type="date" office:date-value="2564-04-30T00:00:00" table:style-name="ce13">
            <text:p>4-30-2564</text:p>
          </table:table-cell>
          <table:table-cell office:value-type="string" table:style-name="ce13">
            <text:p>ว 588, ว 1287</text:p>
          </table:table-cell>
          <table:table-cell table:style-name="ce15"/>
          <table:table-cell table:number-columns-repeated="16371"/>
        </table:table-row>
        <table:table-row table:style-name="ro1">
          <table:table-cell office:value-type="float" office:value="145021" table:style-name="ce44">
            <text:p>145021</text:p>
          </table:table-cell>
          <table:table-cell office:value-type="string" table:style-name="ce10">
            <text:p>erlotinib</text:p>
          </table:table-cell>
          <table:table-cell office:value-type="string" table:style-name="ce11">
            <text:p>ไม่ให้เบิกในระบบเบิกจ่ายตรงหรือเบิกนอก DRG</text:p>
          </table:table-cell>
          <table:table-cell office:value-type="string" table:style-name="ce12">
            <text:p>TARCEVA (KREMERS URBAN, U.S.A.) (erlotinib 25 mg) film-coated tablet, 1 tablet</text:p>
          </table:table-cell>
          <table:table-cell table:style-name="ce13"/>
          <table:table-cell office:value-type="string" table:style-name="ce10">
            <text:p>Treatment of non-small cell lung cancer carcinoma</text:p>
          </table:table-cell>
          <table:table-cell office:value-type="string" table:style-name="ce10">
            <text:p>มะเร็ง</text:p>
          </table:table-cell>
          <table:table-cell office:value-type="string" table:style-name="ce14">
            <text:p>D</text:p>
          </table:table-cell>
          <table:table-cell office:value-type="date" office:date-value="2561-02-14T00:00:00" table:style-name="ce13">
            <text:p>2-14-2561</text:p>
          </table:table-cell>
          <table:table-cell office:value-type="date" office:date-value="2563-11-28T00:00:00" table:style-name="ce13">
            <text:p>11-28-2563</text:p>
          </table:table-cell>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45021" table:style-name="ce44">
            <text:p>145021</text:p>
          </table:table-cell>
          <table:table-cell office:value-type="string" table:style-name="ce10">
            <text:p>erlotinib</text:p>
          </table:table-cell>
          <table:table-cell office:value-type="string" table:style-name="ce11">
            <text:p>ต้องขออนุมัติก่อนใช้ยา สำหรับยามะเร็ง (OCPA)</text:p>
          </table:table-cell>
          <table:table-cell office:value-type="string" table:style-name="ce12">
            <text:p>TARCEVA (KREMERS URBAN, U.S.A.) (erlotinib 25 mg) film-coated tablet, 1 tablet</text:p>
          </table:table-cell>
          <table:table-cell table:style-name="ce13"/>
          <table:table-cell office:value-type="string" table:style-name="ce10">
            <text:p>Treatment of non-small cell lung cancer carcinoma</text:p>
          </table:table-cell>
          <table:table-cell office:value-type="string" table:style-name="ce10">
            <text:p>มะเร็ง</text:p>
          </table:table-cell>
          <table:table-cell office:value-type="string" table:style-name="ce14">
            <text:p>A</text:p>
          </table:table-cell>
          <table:table-cell office:value-type="date" office:date-value="2563-11-29T00:00:00" table:style-name="ce13">
            <text:p>11-29-2563</text:p>
          </table:table-cell>
          <table:table-cell table:style-name="ce13"/>
          <table:table-cell office:value-type="date" office:date-value="2564-04-30T00:00:00" table:style-name="ce13">
            <text:p>4-30-2564</text:p>
          </table:table-cell>
          <table:table-cell office:value-type="string" table:style-name="ce13">
            <text:p>ว 588, ว 1287</text:p>
          </table:table-cell>
          <table:table-cell table:style-name="ce15"/>
          <table:table-cell table:number-columns-repeated="16371"/>
        </table:table-row>
        <table:table-row table:style-name="ro1">
          <table:table-cell office:value-type="float" office:value="912718" table:style-name="ce9">
            <text:p>912718</text:p>
          </table:table-cell>
          <table:table-cell office:value-type="string" table:style-name="ce10">
            <text:p>erlotinib</text:p>
          </table:table-cell>
          <table:table-cell office:value-type="string" table:style-name="ce11">
            <text:p>ไม่ให้เบิกในระบบเบิกจ่ายตรงหรือเบิกนอก DRG</text:p>
          </table:table-cell>
          <table:table-cell office:value-type="string" table:style-name="ce12">
            <text:p>TARCEVA (ROCHE, ITALY) (erlotinib 100 mg) film-coated tablet, 1 tablet</text:p>
          </table:table-cell>
          <table:table-cell table:style-name="ce13"/>
          <table:table-cell office:value-type="string" table:style-name="ce10">
            <text:p>Treatment of non-small cell lung cancer carcinoma</text:p>
          </table:table-cell>
          <table:table-cell office:value-type="string" table:style-name="ce10">
            <text:p>มะเร็ง</text:p>
          </table:table-cell>
          <table:table-cell office:value-type="string" table:style-name="ce14">
            <text:p>D</text:p>
          </table:table-cell>
          <table:table-cell office:value-type="date" office:date-value="2561-02-14T00:00:00" table:style-name="ce13">
            <text:p>2-14-2561</text:p>
          </table:table-cell>
          <table:table-cell office:value-type="date" office:date-value="2563-11-28T00:00:00" table:style-name="ce13">
            <text:p>11-28-2563</text:p>
          </table:table-cell>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912718" table:style-name="ce9">
            <text:p>912718</text:p>
          </table:table-cell>
          <table:table-cell office:value-type="string" table:style-name="ce10">
            <text:p>erlotinib</text:p>
          </table:table-cell>
          <table:table-cell office:value-type="string" table:style-name="ce11">
            <text:p>ต้องขออนุมัติก่อนใช้ยา สำหรับยามะเร็ง (OCPA)</text:p>
          </table:table-cell>
          <table:table-cell office:value-type="string" table:style-name="ce12">
            <text:p>TARCEVA (ROCHE, ITALY) (erlotinib 100 mg) film-coated tablet, 1 tablet<text:s/></text:p>
          </table:table-cell>
          <table:table-cell table:style-name="ce13"/>
          <table:table-cell office:value-type="string" table:style-name="ce10">
            <text:p>Treatment of non-small cell lung cancer carcinoma</text:p>
          </table:table-cell>
          <table:table-cell office:value-type="string" table:style-name="ce10">
            <text:p>มะเร็ง</text:p>
          </table:table-cell>
          <table:table-cell office:value-type="string" table:style-name="ce14">
            <text:p>A</text:p>
          </table:table-cell>
          <table:table-cell office:value-type="date" office:date-value="2563-11-29T00:00:00" table:style-name="ce13">
            <text:p>11-29-2563</text:p>
          </table:table-cell>
          <table:table-cell table:style-name="ce13"/>
          <table:table-cell office:value-type="date" office:date-value="2564-04-30T00:00:00" table:style-name="ce13">
            <text:p>4-30-2564</text:p>
          </table:table-cell>
          <table:table-cell office:value-type="string" table:style-name="ce13">
            <text:p>ว 588, ว 1287</text:p>
          </table:table-cell>
          <table:table-cell table:style-name="ce15"/>
          <table:table-cell table:number-columns-repeated="16371"/>
        </table:table-row>
        <table:table-row table:style-name="ro1">
          <table:table-cell office:value-type="float" office:value="768988" table:style-name="ce9">
            <text:p>768988</text:p>
          </table:table-cell>
          <table:table-cell office:value-type="string" table:style-name="ce10">
            <text:p>erlotinib</text:p>
          </table:table-cell>
          <table:table-cell office:value-type="string" table:style-name="ce11">
            <text:p>ไม่ให้เบิกในระบบเบิกจ่ายตรงหรือเบิกนอก DRG</text:p>
          </table:table-cell>
          <table:table-cell office:value-type="string" table:style-name="ce12">
            <text:p>TARCEVA (ROCHE, ITALY) (erlotinib 150 mg) film-coated tablet, 1 tablet</text:p>
          </table:table-cell>
          <table:table-cell table:style-name="ce13"/>
          <table:table-cell office:value-type="string" table:style-name="ce10">
            <text:p>Treatment of non-small cell lung cancer carcinoma</text:p>
          </table:table-cell>
          <table:table-cell office:value-type="string" table:style-name="ce10">
            <text:p>มะเร็ง</text:p>
          </table:table-cell>
          <table:table-cell office:value-type="string" table:style-name="ce14">
            <text:p>D</text:p>
          </table:table-cell>
          <table:table-cell office:value-type="date" office:date-value="2561-02-14T00:00:00" table:style-name="ce13">
            <text:p>2-14-2561</text:p>
          </table:table-cell>
          <table:table-cell office:value-type="date" office:date-value="2563-11-28T00:00:00" table:style-name="ce13">
            <text:p>11-28-2563</text:p>
          </table:table-cell>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768988" table:style-name="ce9">
            <text:p>768988</text:p>
          </table:table-cell>
          <table:table-cell office:value-type="string" table:style-name="ce10">
            <text:p>erlotinib</text:p>
          </table:table-cell>
          <table:table-cell office:value-type="string" table:style-name="ce11">
            <text:p>ต้องขออนุมัติก่อนใช้ยา สำหรับยามะเร็ง (OCPA)</text:p>
          </table:table-cell>
          <table:table-cell office:value-type="string" table:style-name="ce12">
            <text:p>TARCEVA (ROCHE, ITALY) (erlotinib 150 mg) film-coated tablet, 1 tablet<text:s/></text:p>
          </table:table-cell>
          <table:table-cell table:style-name="ce13"/>
          <table:table-cell office:value-type="string" table:style-name="ce10">
            <text:p>Treatment of non-small cell lung cancer carcinoma</text:p>
          </table:table-cell>
          <table:table-cell office:value-type="string" table:style-name="ce10">
            <text:p>มะเร็ง</text:p>
          </table:table-cell>
          <table:table-cell office:value-type="string" table:style-name="ce14">
            <text:p>A</text:p>
          </table:table-cell>
          <table:table-cell office:value-type="date" office:date-value="2563-11-29T00:00:00" table:style-name="ce13">
            <text:p>11-29-2563</text:p>
          </table:table-cell>
          <table:table-cell table:style-name="ce13"/>
          <table:table-cell office:value-type="date" office:date-value="2564-04-30T00:00:00" table:style-name="ce13">
            <text:p>4-30-2564</text:p>
          </table:table-cell>
          <table:table-cell office:value-type="string" table:style-name="ce13">
            <text:p>ว 588, ว 1287</text:p>
          </table:table-cell>
          <table:table-cell table:style-name="ce15"/>
          <table:table-cell table:number-columns-repeated="16371"/>
        </table:table-row>
        <table:table-row table:style-name="ro1">
          <table:table-cell office:value-type="float" office:value="1234373" table:style-name="ce9">
            <text:p>1234373</text:p>
          </table:table-cell>
          <table:table-cell office:value-type="string" table:style-name="ce10">
            <text:p>erlotinib</text:p>
          </table:table-cell>
          <table:table-cell office:value-type="string" table:style-name="ce11">
            <text:p>ต้องขออนุมัติก่อนใช้ยา สำหรับยามะเร็ง (OCPA)</text:p>
          </table:table-cell>
          <table:table-cell office:value-type="string" table:style-name="ce17">
            <text:p>ERLOTINIB SANDOZ (100 MG) (REMEDICA, CYPRUS) (erlotinib 100 mg) film-coated tablet, 1 tablet</text:p>
          </table:table-cell>
          <table:table-cell table:style-name="ce13"/>
          <table:table-cell office:value-type="string" table:style-name="ce10">
            <text:p>Treatment of non-small cell lung cancer carcinoma</text:p>
          </table:table-cell>
          <table:table-cell office:value-type="string" table:style-name="ce10">
            <text:p>มะเร็ง</text:p>
          </table:table-cell>
          <table:table-cell office:value-type="string" table:style-name="ce14">
            <text:p>A</text:p>
          </table:table-cell>
          <table:table-cell office:value-type="date" office:date-value="2565-05-14T00:00:00" table:style-name="ce13">
            <text:p>5-14-2565</text:p>
          </table:table-cell>
          <table:table-cell table:style-name="ce13"/>
          <table:table-cell office:value-type="date" office:date-value="2565-05-18T00:00:00" table:style-name="ce13">
            <text:p>5-18-2565</text:p>
          </table:table-cell>
          <table:table-cell office:value-type="string" table:style-name="ce13">
            <text:p>ว 588, ว 1287</text:p>
          </table:table-cell>
          <table:table-cell table:style-name="ce15"/>
          <table:table-cell table:number-columns-repeated="16371"/>
        </table:table-row>
        <table:table-row table:style-name="ro1">
          <table:table-cell office:value-type="string" table:style-name="ce9">
            <text:p>1253087</text:p>
          </table:table-cell>
          <table:table-cell office:value-type="string" table:style-name="ce10">
            <text:p>erlotinib</text:p>
          </table:table-cell>
          <table:table-cell office:value-type="string" table:style-name="ce11">
            <text:p>ต้องขออนุมัติก่อนใช้ยา สำหรับยามะเร็ง (OCPA)</text:p>
          </table:table-cell>
          <table:table-cell office:value-type="string" table:style-name="ce17">
            <text:p>ERLONAT 150 (NATCO PHARMA, INDIA) (erlotinib 150 mg) film-coated tablet, 1 tablet</text:p>
          </table:table-cell>
          <table:table-cell table:style-name="ce13"/>
          <table:table-cell office:value-type="string" table:style-name="ce10">
            <text:p>Treatment of non-small cell lung cancer carcinoma</text:p>
          </table:table-cell>
          <table:table-cell office:value-type="string" table:style-name="ce10">
            <text:p>มะเร็ง</text:p>
          </table:table-cell>
          <table:table-cell office:value-type="string" table:style-name="ce14">
            <text:p>A</text:p>
          </table:table-cell>
          <table:table-cell office:value-type="date" office:date-value="2566-02-03T00:00:00" table:style-name="ce13">
            <text:p>2-3-2566</text:p>
          </table:table-cell>
          <table:table-cell table:style-name="ce13"/>
          <table:table-cell office:value-type="date" office:date-value="2566-02-07T00:00:00" table:style-name="ce13">
            <text:p>2-7-2566</text:p>
          </table:table-cell>
          <table:table-cell office:value-type="string" table:style-name="ce13">
            <text:p>ว 588, ว 1287</text:p>
          </table:table-cell>
          <table:table-cell table:style-name="ce15"/>
          <table:table-cell table:number-columns-repeated="16371"/>
        </table:table-row>
        <table:table-row table:style-name="ro1">
          <table:table-cell office:value-type="float" office:value="1284442" table:style-name="ce60">
            <text:p>1284442</text:p>
          </table:table-cell>
          <table:table-cell office:value-type="string" table:style-name="ce10">
            <text:p>erlotinib</text:p>
          </table:table-cell>
          <table:table-cell office:value-type="string" table:style-name="ce11">
            <text:p>ต้องขออนุมัติก่อนใช้ยา สำหรับยามะเร็ง (OCPA)</text:p>
          </table:table-cell>
          <table:table-cell office:value-type="string" table:style-name="ce61">
            <text:p>ERLOCIP-150 (CIPLA, INDIA) (erlotinib 150 mg) film-coated tablet, 1 tablet</text:p>
          </table:table-cell>
          <table:table-cell table:style-name="ce13"/>
          <table:table-cell office:value-type="string" table:style-name="ce10">
            <text:p>Treatment of non-small cell lung cancer carcinoma</text:p>
          </table:table-cell>
          <table:table-cell office:value-type="string" table:style-name="ce10">
            <text:p>มะเร็ง</text:p>
          </table:table-cell>
          <table:table-cell office:value-type="string" table:style-name="ce14">
            <text:p>A</text:p>
          </table:table-cell>
          <table:table-cell office:value-type="date" office:date-value="2566-10-01T00:00:00" table:style-name="ce13">
            <text:p>10-1-2566</text:p>
          </table:table-cell>
          <table:table-cell table:style-name="ce13"/>
          <table:table-cell office:value-type="date" office:date-value="2566-10-03T00:00:00" table:style-name="ce13">
            <text:p>10-3-2566</text:p>
          </table:table-cell>
          <table:table-cell office:value-type="string" table:style-name="ce13">
            <text:p>ว 588, ว 1287</text:p>
          </table:table-cell>
          <table:table-cell table:style-name="ce15"/>
          <table:table-cell table:number-columns-repeated="16371"/>
        </table:table-row>
        <table:table-row table:style-name="ro1">
          <table:table-cell office:value-type="float" office:value="1292900" table:style-name="ce62">
            <text:p>1292900</text:p>
          </table:table-cell>
          <table:table-cell office:value-type="string" table:style-name="ce10">
            <text:p>erlotinib</text:p>
          </table:table-cell>
          <table:table-cell office:value-type="string" table:style-name="ce11">
            <text:p>ต้องขออนุมัติก่อนใช้ยา สำหรับยามะเร็ง (OCPA)</text:p>
          </table:table-cell>
          <table:table-cell office:value-type="string" table:style-name="ce22">
            <text:p>ZYCEVA 150 (CADILA HEALTHCARE, INDIA) (erlotinib 150 mg/150 mg) film-coated tablet, 1 tablet</text:p>
          </table:table-cell>
          <table:table-cell table:style-name="ce13"/>
          <table:table-cell office:value-type="string" table:style-name="ce10">
            <text:p>Treatment of non-small cell lung cancer carcinoma</text:p>
          </table:table-cell>
          <table:table-cell office:value-type="string" table:style-name="ce10">
            <text:p>มะเร็ง</text:p>
          </table:table-cell>
          <table:table-cell office:value-type="string" table:style-name="ce14">
            <text:p>D</text:p>
          </table:table-cell>
          <table:table-cell office:value-type="date" office:date-value="2567-03-13T00:00:00" table:style-name="ce13">
            <text:p>3-13-2567</text:p>
          </table:table-cell>
          <table:table-cell office:value-type="date" office:date-value="2567-10-03T00:00:00" table:style-name="ce13">
            <text:p>10-3-2567</text:p>
          </table:table-cell>
          <table:table-cell office:value-type="date" office:date-value="2567-03-19T00:00:00" table:style-name="ce13">
            <text:p>3-19-2567</text:p>
          </table:table-cell>
          <table:table-cell office:value-type="string" table:style-name="ce13">
            <text:p>ว 588, ว 1287</text:p>
          </table:table-cell>
          <table:table-cell office:value-type="string" table:style-name="ce13">
            <text:p>D เนื่องจากมีการแก้ไขข้อมูล FSN</text:p>
          </table:table-cell>
          <table:table-cell table:number-columns-repeated="16371"/>
        </table:table-row>
        <table:table-row table:style-name="ro1">
          <table:table-cell office:value-type="float" office:value="1292475" table:style-name="ce62">
            <text:p>1292475</text:p>
          </table:table-cell>
          <table:table-cell office:value-type="string" table:style-name="ce10">
            <text:p>esketamine</text:p>
          </table:table-cell>
          <table:table-cell office:value-type="string" table:style-name="ce11">
            <text:p>ไม่ให้เบิก</text:p>
          </table:table-cell>
          <table:table-cell office:value-type="string" table:style-name="ce30">
            <text:p>SPRAVATO NASAL SPRAY (RENAISSANCE LAKEWOOD, U.S.A.) (esketamine 28 mg/1 dose) nasal spray, solution, 1 dose actuation</text:p>
          </table:table-cell>
          <table:table-cell table:style-name="ce13"/>
          <table:table-cell office:value-type="string" table:style-name="ce22">
            <text:p>Conjunction with an oral antidepressant, for the treatment of treatment-resistant depression (TRD) in adults</text:p>
          </table:table-cell>
          <table:table-cell office:value-type="string" table:style-name="ce10">
            <text:p>วัตถุออกฤทธิ์ต่อจิตประสาทประเภท2</text:p>
          </table:table-cell>
          <table:table-cell office:value-type="string" table:style-name="ce14">
            <text:p>A</text:p>
          </table:table-cell>
          <table:table-cell office:value-type="date" office:date-value="2567-03-01T00:00:00" table:style-name="ce13">
            <text:p>3-1-2567</text:p>
          </table:table-cell>
          <table:table-cell table:style-name="ce13"/>
          <table:table-cell office:value-type="date" office:date-value="2567-03-14T00:00:00" table:style-name="ce13">
            <text:p>3-14-2567</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45045" table:style-name="ce20">
            <text:p>145045</text:p>
          </table:table-cell>
          <table:table-cell office:value-type="string" table:style-name="ce10">
            <text:p>etanercept</text:p>
          </table:table-cell>
          <table:table-cell office:value-type="string" table:style-name="ce11">
            <text:p>ต้องขออนุมัติก่อนใช้ยา สำหรับยารูมาติก (RDPA), ยาสะเก็ดเงิน (DDPA)</text:p>
          </table:table-cell>
          <table:table-cell office:value-type="string" table:style-name="ce22">
            <text:p>ENBREL (BOEHRINGER INGELHEIM, GERMANY) (etanercept 25 mg) powder and solvent for solution for injection, 1 vial</text:p>
          </table:table-cell>
          <table:table-cell table:style-name="ce13"/>
          <table:table-cell office:value-type="string" table:style-name="ce10">
            <text:p>Psoriatic arthritis, Juvenile idiopathic arthritis without systematic features</text:p>
          </table:table-cell>
          <table:table-cell office:value-type="string" table:style-name="ce10">
            <text:p>โรคข้อ, ผิวหนัง</text:p>
          </table:table-cell>
          <table:table-cell office:value-type="string" table:style-name="ce14">
            <text:p>A</text:p>
          </table:table-cell>
          <table:table-cell office:value-type="date" office:date-value="2560-10-01T00:00:00" table:style-name="ce13">
            <text:p>10-1-2560</text:p>
          </table:table-cell>
          <table:table-cell table:style-name="ce13"/>
          <table:table-cell office:value-type="date" office:date-value="2564-05-13T00:00:00" table:style-name="ce13">
            <text:p>5-13-2564</text:p>
          </table:table-cell>
          <table:table-cell office:value-type="string" table:style-name="ce13">
            <text:p>ว 124, ว 623, ว 166</text:p>
          </table:table-cell>
          <table:table-cell table:style-name="ce15"/>
          <table:table-cell table:number-columns-repeated="16371"/>
        </table:table-row>
        <table:table-row table:style-name="ro1">
          <table:table-cell office:value-type="float" office:value="145066" table:style-name="ce20">
            <text:p>145066</text:p>
          </table:table-cell>
          <table:table-cell office:value-type="string" table:style-name="ce10">
            <text:p>etanercept</text:p>
          </table:table-cell>
          <table:table-cell office:value-type="string" table:style-name="ce11">
            <text:p>ต้องขออนุมัติก่อนใช้ยา สำหรับยารูมาติก (RDPA), ยาสะเก็ดเงิน (DDPA)</text:p>
          </table:table-cell>
          <table:table-cell office:value-type="string" table:style-name="ce26">
            <text:p>ENBREL (BOEHRINGER INGELHEIM, GERMANY) (etanercept 50 mg) powder and solvent for solution for injection, 1 vial<text:s/></text:p>
          </table:table-cell>
          <table:table-cell table:style-name="ce13"/>
          <table:table-cell office:value-type="string" table:style-name="ce10">
            <text:p>Psoriatic arthritis, Juvenile idiopathic arthritis without systematic features</text:p>
          </table:table-cell>
          <table:table-cell office:value-type="string" table:style-name="ce10">
            <text:p>โรคข้อ, ผิวหนัง</text:p>
          </table:table-cell>
          <table:table-cell office:value-type="string" table:style-name="ce14">
            <text:p>A</text:p>
          </table:table-cell>
          <table:table-cell office:value-type="date" office:date-value="2560-10-01T00:00:00" table:style-name="ce13">
            <text:p>10-1-2560</text:p>
          </table:table-cell>
          <table:table-cell table:style-name="ce13"/>
          <table:table-cell office:value-type="date" office:date-value="2564-05-13T00:00:00" table:style-name="ce13">
            <text:p>5-13-2564</text:p>
          </table:table-cell>
          <table:table-cell office:value-type="string" table:style-name="ce13">
            <text:p>ว 124, ว 623, ว 166</text:p>
          </table:table-cell>
          <table:table-cell table:style-name="ce15"/>
          <table:table-cell table:number-columns-repeated="16371"/>
        </table:table-row>
        <table:table-row table:style-name="ro1">
          <table:table-cell office:value-type="float" office:value="912046" table:style-name="ce20">
            <text:p>912046</text:p>
          </table:table-cell>
          <table:table-cell office:value-type="string" table:style-name="ce10">
            <text:p>etanercept</text:p>
          </table:table-cell>
          <table:table-cell office:value-type="string" table:style-name="ce11">
            <text:p>ต้องขออนุมัติก่อนใช้ยา สำหรับยารูมาติก (RDPA), ยาสะเก็ดเงิน (DDPA)</text:p>
          </table:table-cell>
          <table:table-cell office:value-type="string" table:style-name="ce26">
            <text:p>ENBREL (PFIZER IRELAND PHARMACEUTICALS, IRELAND) (etanercept 25 mg/0.5 mL) solution for injection in pre-filled syringe, 0.5 mL prefilled syr</text:p>
          </table:table-cell>
          <table:table-cell table:style-name="ce13"/>
          <table:table-cell office:value-type="string" table:style-name="ce10">
            <text:p>Psoriatic arthritis, Juvenile idiopathic arthritis without systematic features</text:p>
          </table:table-cell>
          <table:table-cell office:value-type="string" table:style-name="ce10">
            <text:p>โรคข้อ, ผิวหนัง</text:p>
          </table:table-cell>
          <table:table-cell office:value-type="string" table:style-name="ce14">
            <text:p>A</text:p>
          </table:table-cell>
          <table:table-cell office:value-type="date" office:date-value="2560-10-01T00:00:00" table:style-name="ce13">
            <text:p>10-1-2560</text:p>
          </table:table-cell>
          <table:table-cell table:style-name="ce13"/>
          <table:table-cell office:value-type="date" office:date-value="2564-05-13T00:00:00" table:style-name="ce13">
            <text:p>5-13-2564</text:p>
          </table:table-cell>
          <table:table-cell office:value-type="string" table:style-name="ce13">
            <text:p>ว 124, ว 623, ว 166</text:p>
          </table:table-cell>
          <table:table-cell table:style-name="ce15"/>
          <table:table-cell table:number-columns-repeated="16371"/>
        </table:table-row>
        <table:table-row table:style-name="ro1">
          <table:table-cell office:value-type="float" office:value="912098" table:style-name="ce20">
            <text:p>912098</text:p>
          </table:table-cell>
          <table:table-cell office:value-type="string" table:style-name="ce10">
            <text:p>etanercept</text:p>
          </table:table-cell>
          <table:table-cell office:value-type="string" table:style-name="ce11">
            <text:p>ต้องขออนุมัติก่อนใช้ยา สำหรับยารูมาติก (RDPA), ยาสะเก็ดเงิน (DDPA)</text:p>
          </table:table-cell>
          <table:table-cell office:value-type="string" table:style-name="ce26">
            <text:p>ENBREL (PFIZER IRELAND PHARMACEUTICALS, IRELAND) (etanercept 50 mg/1 mL) solution for injection in pre-filled syringe, 1 mL prefilled syr</text:p>
          </table:table-cell>
          <table:table-cell table:style-name="ce13"/>
          <table:table-cell office:value-type="string" table:style-name="ce10">
            <text:p>Psoriatic arthritis, Juvenile idiopathic arthritis without systematic features</text:p>
          </table:table-cell>
          <table:table-cell office:value-type="string" table:style-name="ce10">
            <text:p>โรคข้อ, ผิวหนัง</text:p>
          </table:table-cell>
          <table:table-cell office:value-type="string" table:style-name="ce14">
            <text:p>A</text:p>
          </table:table-cell>
          <table:table-cell office:value-type="date" office:date-value="2560-10-01T00:00:00" table:style-name="ce13">
            <text:p>10-1-2560</text:p>
          </table:table-cell>
          <table:table-cell table:style-name="ce13"/>
          <table:table-cell office:value-type="date" office:date-value="2564-05-13T00:00:00" table:style-name="ce13">
            <text:p>5-13-2564</text:p>
          </table:table-cell>
          <table:table-cell office:value-type="string" table:style-name="ce13">
            <text:p>ว 124, ว 623, ว 166</text:p>
          </table:table-cell>
          <table:table-cell table:style-name="ce15"/>
          <table:table-cell table:number-columns-repeated="16371"/>
        </table:table-row>
        <table:table-row table:style-name="ro1">
          <table:table-cell office:value-type="float" office:value="1040889" table:style-name="ce20">
            <text:p>1040889</text:p>
          </table:table-cell>
          <table:table-cell office:value-type="string" table:style-name="ce10">
            <text:p>etanercept</text:p>
          </table:table-cell>
          <table:table-cell office:value-type="string" table:style-name="ce11">
            <text:p>ต้องขออนุมัติก่อนใช้ยา สำหรับยารูมาติก (RDPA), ยาสะเก็ดเงิน (DDPA)</text:p>
          </table:table-cell>
          <table:table-cell office:value-type="string" table:style-name="ce26">
            <text:p>ENBREL (PFIZER IRELAND PHARMACEUTICALS, IRELAND) (etanercept 50 mg/1 mL) solution for injection, 1 mL prefilled pen<text:s/></text:p>
          </table:table-cell>
          <table:table-cell table:style-name="ce13"/>
          <table:table-cell office:value-type="string" table:style-name="ce10">
            <text:p>Psoriatic arthritis, Juvenile idiopathic arthritis without systematic features</text:p>
          </table:table-cell>
          <table:table-cell office:value-type="string" table:style-name="ce10">
            <text:p>โรคข้อ, ผิวหนัง</text:p>
          </table:table-cell>
          <table:table-cell office:value-type="string" table:style-name="ce14">
            <text:p>A</text:p>
          </table:table-cell>
          <table:table-cell office:value-type="date" office:date-value="2561-11-03T00:00:00" table:style-name="ce13">
            <text:p>11-3-2561</text:p>
          </table:table-cell>
          <table:table-cell table:style-name="ce13"/>
          <table:table-cell office:value-type="date" office:date-value="2564-05-13T00:00:00" table:style-name="ce13">
            <text:p>5-13-2564</text:p>
          </table:table-cell>
          <table:table-cell office:value-type="string" table:style-name="ce13">
            <text:p>ว 124, ว 623, ว 166</text:p>
          </table:table-cell>
          <table:table-cell table:style-name="ce15"/>
          <table:table-cell table:number-columns-repeated="16371"/>
        </table:table-row>
        <table:table-row table:style-name="ro1">
          <table:table-cell office:value-type="float" office:value="1180635" table:style-name="ce20">
            <text:p>1180635</text:p>
          </table:table-cell>
          <table:table-cell office:value-type="string" table:style-name="ce10">
            <text:p>etanercept</text:p>
          </table:table-cell>
          <table:table-cell office:value-type="string" table:style-name="ce11">
            <text:p>ต้องขออนุมัติก่อนใช้ยา สำหรับยารูมาติก (RDPA), ยาสะเก็ดเงิน (DDPA)</text:p>
          </table:table-cell>
          <table:table-cell office:value-type="string" table:style-name="ce26">
            <text:p>ENBREL (PFIZER MANUFACTURING, BELGIUM) (etanercept 25 mg/0.5 mL) solution for injection, 0.5 mL prefilled syr</text:p>
          </table:table-cell>
          <table:table-cell table:style-name="ce13"/>
          <table:table-cell office:value-type="string" table:style-name="ce10">
            <text:p>Psoriatic arthritis, Juvenile idiopathic arthritis without systematic features</text:p>
          </table:table-cell>
          <table:table-cell office:value-type="string" table:style-name="ce10">
            <text:p>โรคข้อ, ผิวหนัง</text:p>
          </table:table-cell>
          <table:table-cell office:value-type="string" table:style-name="ce14">
            <text:p>A</text:p>
          </table:table-cell>
          <table:table-cell office:value-type="date" office:date-value="2564-03-12T00:00:00" table:style-name="ce13">
            <text:p>3-12-2564</text:p>
          </table:table-cell>
          <table:table-cell table:style-name="ce13"/>
          <table:table-cell office:value-type="date" office:date-value="2564-05-13T00:00:00" table:style-name="ce13">
            <text:p>5-13-2564</text:p>
          </table:table-cell>
          <table:table-cell office:value-type="string" table:style-name="ce13">
            <text:p>ว 124, ว 623, ว 166</text:p>
          </table:table-cell>
          <table:table-cell table:style-name="ce15"/>
          <table:table-cell table:number-columns-repeated="16371"/>
        </table:table-row>
        <table:table-row table:style-name="ro1">
          <table:table-cell office:value-type="float" office:value="1180674" table:style-name="ce20">
            <text:p>1180674</text:p>
          </table:table-cell>
          <table:table-cell office:value-type="string" table:style-name="ce10">
            <text:p>etanercept</text:p>
          </table:table-cell>
          <table:table-cell office:value-type="string" table:style-name="ce11">
            <text:p>ต้องขออนุมัติก่อนใช้ยา สำหรับยารูมาติก (RDPA), ยาสะเก็ดเงิน (DDPA)</text:p>
          </table:table-cell>
          <table:table-cell office:value-type="string" table:style-name="ce26">
            <text:p>ENBREL (PFIZER MANUFACTURING, BELGIUM) (etanercept 50 mg/1 mL) solution for injection, 1 mL prefilled pen</text:p>
          </table:table-cell>
          <table:table-cell table:style-name="ce13"/>
          <table:table-cell office:value-type="string" table:style-name="ce10">
            <text:p>Psoriatic arthritis, Juvenile idiopathic arthritis without systematic features</text:p>
          </table:table-cell>
          <table:table-cell office:value-type="string" table:style-name="ce10">
            <text:p>โรคข้อ, ผิวหนัง</text:p>
          </table:table-cell>
          <table:table-cell office:value-type="string" table:style-name="ce14">
            <text:p>A</text:p>
          </table:table-cell>
          <table:table-cell office:value-type="date" office:date-value="2564-03-12T00:00:00" table:style-name="ce13">
            <text:p>3-12-2564</text:p>
          </table:table-cell>
          <table:table-cell table:style-name="ce13"/>
          <table:table-cell office:value-type="date" office:date-value="2564-05-13T00:00:00" table:style-name="ce13">
            <text:p>5-13-2564</text:p>
          </table:table-cell>
          <table:table-cell office:value-type="string" table:style-name="ce13">
            <text:p>ว 124, ว 623, ว 166</text:p>
          </table:table-cell>
          <table:table-cell table:style-name="ce15"/>
          <table:table-cell table:number-columns-repeated="16371"/>
        </table:table-row>
        <table:table-row table:style-name="ro1">
          <table:table-cell office:value-type="float" office:value="1198187" table:style-name="ce44">
            <text:p>1198187</text:p>
          </table:table-cell>
          <table:table-cell office:value-type="string" table:style-name="ce10">
            <text:p>etanercept</text:p>
          </table:table-cell>
          <table:table-cell office:value-type="string" table:style-name="ce11">
            <text:p>ต้องขออนุมัติก่อนใช้ยา สำหรับยารูมาติก (RDPA), ยาสะเก็ดเงิน (DDPA)</text:p>
          </table:table-cell>
          <table:table-cell office:value-type="string" table:style-name="ce28">
            <text:p>ENBREL (PFIZER MANUFACTURING, BELGIUM) (etanercept 50 mg/1 mL) solution for injection, 1 mL prefilled syr</text:p>
          </table:table-cell>
          <table:table-cell table:style-name="ce13"/>
          <table:table-cell office:value-type="string" table:style-name="ce10">
            <text:p>Psoriatic arthritis, Juvenile idiopathic arthritis without systematic features</text:p>
          </table:table-cell>
          <table:table-cell office:value-type="string" table:style-name="ce10">
            <text:p>โรคข้อ, ผิวหนัง</text:p>
          </table:table-cell>
          <table:table-cell office:value-type="string" table:style-name="ce14">
            <text:p>A</text:p>
          </table:table-cell>
          <table:table-cell office:value-type="date" office:date-value="2564-08-13T00:00:00" table:style-name="ce13">
            <text:p>8-13-2564</text:p>
          </table:table-cell>
          <table:table-cell table:style-name="ce13"/>
          <table:table-cell office:value-type="date" office:date-value="2564-08-17T00:00:00" table:style-name="ce13">
            <text:p>8-17-2564</text:p>
          </table:table-cell>
          <table:table-cell office:value-type="string" table:style-name="ce13">
            <text:p>ว 124, ว 623, ว 166</text:p>
          </table:table-cell>
          <table:table-cell table:style-name="ce15"/>
          <table:table-cell table:number-columns-repeated="16371"/>
        </table:table-row>
        <table:table-row table:style-name="ro1">
          <table:table-cell office:value-type="float" office:value="145032" table:style-name="ce20">
            <text:p>145032</text:p>
          </table:table-cell>
          <table:table-cell office:value-type="string" table:style-name="ce10">
            <text:p>etanercept</text:p>
          </table:table-cell>
          <table:table-cell office:value-type="string" table:style-name="ce11">
            <text:p>ต้องขออนุมัติก่อนใช้ยา สำหรับยารูมาติก (RDPA), ยาสะเก็ดเงิน (DDPA)</text:p>
          </table:table-cell>
          <table:table-cell office:value-type="string" table:style-name="ce26">
            <text:p>ENBREL (WYETH MEDICA, IRELAND) (etanercept 25 mg) powder and solvent for solution for injection, 1 vial</text:p>
          </table:table-cell>
          <table:table-cell table:style-name="ce13"/>
          <table:table-cell office:value-type="string" table:style-name="ce10">
            <text:p>Psoriatic arthritis, Juvenile idiopathic arthritis without systematic features</text:p>
          </table:table-cell>
          <table:table-cell office:value-type="string" table:style-name="ce10">
            <text:p>โรคข้อ, ผิวหนัง</text:p>
          </table:table-cell>
          <table:table-cell office:value-type="string" table:style-name="ce14">
            <text:p>A</text:p>
          </table:table-cell>
          <table:table-cell office:value-type="date" office:date-value="2560-10-01T00:00:00" table:style-name="ce13">
            <text:p>10-1-2560</text:p>
          </table:table-cell>
          <table:table-cell table:style-name="ce13"/>
          <table:table-cell office:value-type="date" office:date-value="2564-05-13T00:00:00" table:style-name="ce13">
            <text:p>5-13-2564</text:p>
          </table:table-cell>
          <table:table-cell office:value-type="string" table:style-name="ce13">
            <text:p>ว 124, ว 623, ว 166</text:p>
          </table:table-cell>
          <table:table-cell table:style-name="ce15"/>
          <table:table-cell table:number-columns-repeated="16371"/>
        </table:table-row>
        <table:table-row table:style-name="ro1">
          <table:table-cell office:value-type="float" office:value="145050" table:style-name="ce20">
            <text:p>145050</text:p>
          </table:table-cell>
          <table:table-cell office:value-type="string" table:style-name="ce10">
            <text:p>etanercept</text:p>
          </table:table-cell>
          <table:table-cell office:value-type="string" table:style-name="ce11">
            <text:p>ต้องขออนุมัติก่อนใช้ยา สำหรับยารูมาติก (RDPA), ยาสะเก็ดเงิน (DDPA)</text:p>
          </table:table-cell>
          <table:table-cell office:value-type="string" table:style-name="ce26">
            <text:p>ENBREL (WYETH MEDICA, IRELAND) (etanercept 50 mg) powder and solvent for solution for injection, 1 vial</text:p>
          </table:table-cell>
          <table:table-cell table:style-name="ce13"/>
          <table:table-cell office:value-type="string" table:style-name="ce10">
            <text:p>Psoriatic arthritis, Juvenile idiopathic arthritis without systematic features</text:p>
          </table:table-cell>
          <table:table-cell office:value-type="string" table:style-name="ce10">
            <text:p>โรคข้อ, ผิวหนัง</text:p>
          </table:table-cell>
          <table:table-cell office:value-type="string" table:style-name="ce14">
            <text:p>A</text:p>
          </table:table-cell>
          <table:table-cell office:value-type="date" office:date-value="2560-10-01T00:00:00" table:style-name="ce13">
            <text:p>10-1-2560</text:p>
          </table:table-cell>
          <table:table-cell table:style-name="ce13"/>
          <table:table-cell office:value-type="date" office:date-value="2564-05-13T00:00:00" table:style-name="ce13">
            <text:p>5-13-2564</text:p>
          </table:table-cell>
          <table:table-cell office:value-type="string" table:style-name="ce13">
            <text:p>ว 124, ว 623, ว 166</text:p>
          </table:table-cell>
          <table:table-cell table:style-name="ce15"/>
          <table:table-cell table:number-columns-repeated="16371"/>
        </table:table-row>
        <table:table-row table:style-name="ro1">
          <table:table-cell office:value-type="float" office:value="1160909" table:style-name="ce20">
            <text:p>1160909</text:p>
          </table:table-cell>
          <table:table-cell office:value-type="string" table:style-name="ce10">
            <text:p>etanercept</text:p>
          </table:table-cell>
          <table:table-cell office:value-type="string" table:style-name="ce11">
            <text:p>ต้องขออนุมัติก่อนใช้ยา สำหรับยารูมาติก (RDPA), ยาสะเก็ดเงิน (DDPA)</text:p>
          </table:table-cell>
          <table:table-cell office:value-type="string" table:style-name="ce26">
            <text:p>ERELZI (SANDOZ, AUSTRIA) (etanercept 25 mg/0.5 mL) solution for injection, 0.5 mL prefilled syr</text:p>
          </table:table-cell>
          <table:table-cell table:style-name="ce13"/>
          <table:table-cell office:value-type="string" table:style-name="ce10">
            <text:p>Psoriatic arthritis, Juvenile idiopathic arthritis without systematic features</text:p>
          </table:table-cell>
          <table:table-cell office:value-type="string" table:style-name="ce10">
            <text:p>โรคข้อ, ผิวหนัง</text:p>
          </table:table-cell>
          <table:table-cell office:value-type="string" table:style-name="ce14">
            <text:p>A</text:p>
          </table:table-cell>
          <table:table-cell office:value-type="date" office:date-value="2563-09-20T00:00:00" table:style-name="ce13">
            <text:p>9-20-2563</text:p>
          </table:table-cell>
          <table:table-cell table:style-name="ce13"/>
          <table:table-cell office:value-type="date" office:date-value="2564-05-13T00:00:00" table:style-name="ce13">
            <text:p>5-13-2564</text:p>
          </table:table-cell>
          <table:table-cell office:value-type="string" table:style-name="ce13">
            <text:p>ว 124, ว 623, ว 166</text:p>
          </table:table-cell>
          <table:table-cell table:style-name="ce15"/>
          <table:table-cell table:number-columns-repeated="16371"/>
        </table:table-row>
        <table:table-row table:style-name="ro1">
          <table:table-cell office:value-type="float" office:value="1160847" table:style-name="ce20">
            <text:p>1160847</text:p>
          </table:table-cell>
          <table:table-cell office:value-type="string" table:style-name="ce10">
            <text:p>etanercept</text:p>
          </table:table-cell>
          <table:table-cell office:value-type="string" table:style-name="ce11">
            <text:p>ต้องขออนุมัติก่อนใช้ยา สำหรับยารูมาติก (RDPA), ยาสะเก็ดเงิน (DDPA)</text:p>
          </table:table-cell>
          <table:table-cell office:value-type="string" table:style-name="ce26">
            <text:p>ERELZI (SANDOZ, AUSTRIA) (etanercept 50 mg/1 mL) solution for injection, 1 mL prefilled syr</text:p>
          </table:table-cell>
          <table:table-cell table:style-name="ce13"/>
          <table:table-cell office:value-type="string" table:style-name="ce10">
            <text:p>Psoriatic arthritis, Juvenile idiopathic arthritis without systematic features</text:p>
          </table:table-cell>
          <table:table-cell office:value-type="string" table:style-name="ce10">
            <text:p>โรคข้อ, ผิวหนัง</text:p>
          </table:table-cell>
          <table:table-cell office:value-type="string" table:style-name="ce14">
            <text:p>A</text:p>
          </table:table-cell>
          <table:table-cell office:value-type="date" office:date-value="2563-09-20T00:00:00" table:style-name="ce13">
            <text:p>9-20-2563</text:p>
          </table:table-cell>
          <table:table-cell table:style-name="ce13"/>
          <table:table-cell office:value-type="date" office:date-value="2564-05-13T00:00:00" table:style-name="ce13">
            <text:p>5-13-2564</text:p>
          </table:table-cell>
          <table:table-cell office:value-type="string" table:style-name="ce13">
            <text:p>ว 124, ว 623, ว 166</text:p>
          </table:table-cell>
          <table:table-cell table:style-name="ce15"/>
          <table:table-cell table:number-columns-repeated="16371"/>
        </table:table-row>
        <table:table-row table:style-name="ro1">
          <table:table-cell office:value-type="float" office:value="1125364" table:style-name="ce20">
            <text:p>1125364</text:p>
          </table:table-cell>
          <table:table-cell office:value-type="string" table:style-name="ce10">
            <text:p>etanercept</text:p>
          </table:table-cell>
          <table:table-cell office:value-type="string" table:style-name="ce11">
            <text:p>ต้องขออนุมัติก่อนใช้ยา สำหรับยารูมาติก (RDPA), ยาสะเก็ดเงิน (DDPA)</text:p>
          </table:table-cell>
          <table:table-cell office:value-type="string" table:style-name="ce26">
            <text:p>ETVEZA (SUNSHINE GUOJIAN PHARMACEUTICAL (SHANGHAI), CHINA) (etanercept 25 mg) powder for solution for injection, 1 vial</text:p>
          </table:table-cell>
          <table:table-cell table:style-name="ce13"/>
          <table:table-cell office:value-type="string" table:style-name="ce10">
            <text:p>Psoriatic arthritis, Juvenile idiopathic arthritis without systematic features</text:p>
          </table:table-cell>
          <table:table-cell office:value-type="string" table:style-name="ce10">
            <text:p>โรคข้อ, ผิวหนัง</text:p>
          </table:table-cell>
          <table:table-cell office:value-type="string" table:style-name="ce14">
            <text:p>A</text:p>
          </table:table-cell>
          <table:table-cell office:value-type="date" office:date-value="2562-09-13T00:00:00" table:style-name="ce13">
            <text:p>9-13-2562</text:p>
          </table:table-cell>
          <table:table-cell table:style-name="ce13"/>
          <table:table-cell office:value-type="date" office:date-value="2564-05-13T00:00:00" table:style-name="ce13">
            <text:p>5-13-2564</text:p>
          </table:table-cell>
          <table:table-cell office:value-type="string" table:style-name="ce13">
            <text:p>ว 124, ว 623, ว 166</text:p>
          </table:table-cell>
          <table:table-cell table:style-name="ce15"/>
          <table:table-cell table:number-columns-repeated="16371"/>
        </table:table-row>
        <table:table-row table:style-name="ro1">
          <table:table-cell office:value-type="float" office:value="1191837" table:style-name="ce44">
            <text:p>1191837</text:p>
          </table:table-cell>
          <table:table-cell office:value-type="string" table:style-name="ce10">
            <text:p>etanercept</text:p>
          </table:table-cell>
          <table:table-cell office:value-type="string" table:style-name="ce11">
            <text:p>ต้องขออนุมัติก่อนใช้ยา สำหรับยารูมาติก (RDPA), ยาสะเก็ดเงิน (DDPA)</text:p>
          </table:table-cell>
          <table:table-cell office:value-type="string" table:style-name="ce26">
            <text:p>NEPEXTO (LUPIN, INDIA) (etanercept 25 mg/0.5 mL) solution for injection, 0.5 mL prefilled syr</text:p>
          </table:table-cell>
          <table:table-cell table:style-name="ce13"/>
          <table:table-cell office:value-type="string" table:style-name="ce10">
            <text:p>Psoriatic arthritis, Juvenile idiopathic arthritis without systematic features</text:p>
          </table:table-cell>
          <table:table-cell office:value-type="string" table:style-name="ce10">
            <text:p>โรคข้อ, ผิวหนัง</text:p>
          </table:table-cell>
          <table:table-cell office:value-type="string" table:style-name="ce14">
            <text:p>A</text:p>
          </table:table-cell>
          <table:table-cell office:value-type="date" office:date-value="2564-06-16T00:00:00" table:style-name="ce13">
            <text:p>6-16-2564</text:p>
          </table:table-cell>
          <table:table-cell table:style-name="ce13"/>
          <table:table-cell office:value-type="date" office:date-value="2564-06-22T00:00:00" table:style-name="ce13">
            <text:p>6-22-2564</text:p>
          </table:table-cell>
          <table:table-cell office:value-type="string" table:style-name="ce13">
            <text:p>ว 124, ว 623, ว 166</text:p>
          </table:table-cell>
          <table:table-cell table:style-name="ce15"/>
          <table:table-cell table:number-columns-repeated="16371"/>
        </table:table-row>
        <table:table-row table:style-name="ro1">
          <table:table-cell office:value-type="float" office:value="1191885" table:style-name="ce44">
            <text:p>1191885</text:p>
          </table:table-cell>
          <table:table-cell office:value-type="string" table:style-name="ce10">
            <text:p>etanercept</text:p>
          </table:table-cell>
          <table:table-cell office:value-type="string" table:style-name="ce11">
            <text:p>ต้องขออนุมัติก่อนใช้ยา สำหรับยารูมาติก (RDPA), ยาสะเก็ดเงิน (DDPA)</text:p>
          </table:table-cell>
          <table:table-cell office:value-type="string" table:style-name="ce26">
            <text:p>NEPEXTO (LUPIN, INDIA) (etanercept 50 mg/1 mL) solution for injection, 1 mL prefilled syr</text:p>
          </table:table-cell>
          <table:table-cell table:style-name="ce13"/>
          <table:table-cell office:value-type="string" table:style-name="ce10">
            <text:p>Psoriatic arthritis, Juvenile idiopathic arthritis without systematic features</text:p>
          </table:table-cell>
          <table:table-cell office:value-type="string" table:style-name="ce10">
            <text:p>โรคข้อ, ผิวหนัง</text:p>
          </table:table-cell>
          <table:table-cell office:value-type="string" table:style-name="ce14">
            <text:p>A</text:p>
          </table:table-cell>
          <table:table-cell office:value-type="date" office:date-value="2564-06-16T00:00:00" table:style-name="ce13">
            <text:p>6-16-2564</text:p>
          </table:table-cell>
          <table:table-cell table:style-name="ce13"/>
          <table:table-cell office:value-type="date" office:date-value="2564-06-22T00:00:00" table:style-name="ce13">
            <text:p>6-22-2564</text:p>
          </table:table-cell>
          <table:table-cell office:value-type="string" table:style-name="ce13">
            <text:p>ว 124, ว 623, ว 166</text:p>
          </table:table-cell>
          <table:table-cell table:style-name="ce15"/>
          <table:table-cell table:number-columns-repeated="16371"/>
        </table:table-row>
        <table:table-row table:style-name="ro1">
          <table:table-cell office:value-type="string" table:style-name="ce44">
            <text:p>1024409</text:p>
          </table:table-cell>
          <table:table-cell office:value-type="string" table:style-name="ce10">
            <text:p>evolocumab</text:p>
          </table:table-cell>
          <table:table-cell office:value-type="string" table:style-name="ce11">
            <text:p>กำหนดราคาเบิกจ่าย</text:p>
          </table:table-cell>
          <table:table-cell office:value-type="string" table:style-name="ce29">
            <text:p>REPATHA (AMGEN MANUFACTURING, U.S.A.) (evolocumab 140 mg/1 mL) solution for injection, 1 mL prefilled pen</text:p>
          </table:table-cell>
          <table:table-cell table:style-name="ce13"/>
          <table:table-cell table:style-name="ce10"/>
          <table:table-cell office:value-type="string" table:style-name="ce10">
            <text:p>ยาลดไขมัน</text:p>
          </table:table-cell>
          <table:table-cell office:value-type="string" table:style-name="ce14">
            <text:p>A</text:p>
          </table:table-cell>
          <table:table-cell office:value-type="date" office:date-value="2567-03-01T00:00:00" table:style-name="ce13">
            <text:p>3-1-2567</text:p>
          </table:table-cell>
          <table:table-cell table:style-name="ce13"/>
          <table:table-cell office:value-type="date" office:date-value="2567-02-14T00:00:00" table:style-name="ce13">
            <text:p>2-14-2567</text:p>
          </table:table-cell>
          <table:table-cell office:value-type="string" table:style-name="ce13">
            <text:p>ว 94</text:p>
          </table:table-cell>
          <table:table-cell table:style-name="ce15"/>
          <table:table-cell table:number-columns-repeated="16371"/>
        </table:table-row>
        <table:table-row table:style-name="ro1">
          <table:table-cell office:value-type="float" office:value="1245098" table:style-name="ce44">
            <text:p>1245098</text:p>
          </table:table-cell>
          <table:table-cell office:value-type="string" table:style-name="ce10">
            <text:p>faricimab</text:p>
          </table:table-cell>
          <table:table-cell office:value-type="string" table:style-name="ce11">
            <text:p>ไม่ให้เบิก</text:p>
          </table:table-cell>
          <table:table-cell office:value-type="string" table:style-name="ce17">
            <text:p>VABYSMO (F. HOFFMANN-LA ROCHE, SWITZERLAND) (faricimab 6 mg/0.05 mL) solution for injection, 0.05 mL vial</text:p>
          </table:table-cell>
          <table:table-cell office:value-type="date" office:date-value="2565-05-24T00:00:00" table:style-name="ce13">
            <text:p>5-24-2565</text:p>
          </table:table-cell>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D</text:p>
          </table:table-cell>
          <table:table-cell office:value-type="date" office:date-value="2565-10-14T00:00:00" table:style-name="ce13">
            <text:p>10-14-2565</text:p>
          </table:table-cell>
          <table:table-cell office:value-type="date" office:date-value="2566-11-03T00:00:00" table:style-name="ce13">
            <text:p>11-3-2566</text:p>
          </table:table-cell>
          <table:table-cell office:value-type="date" office:date-value="2565-10-18T00:00:00" table:style-name="ce13">
            <text:p>10-18-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45098" table:style-name="ce44">
            <text:p>1245098</text:p>
          </table:table-cell>
          <table:table-cell office:value-type="string" table:style-name="ce10">
            <text:p>faricimab</text:p>
          </table:table-cell>
          <table:table-cell office:value-type="string" table:style-name="ce11">
            <text:p>ไม่ให้เบิก</text:p>
          </table:table-cell>
          <table:table-cell office:value-type="string" table:style-name="ce10">
            <text:p>VABYSMO (F. HOFFMANN-LA ROCHE, SWITZERLAND) (faricimab 6 mg/0.05 mL) solution for injection, 0.24 mL vial</text:p>
          </table:table-cell>
          <table:table-cell office:value-type="date" office:date-value="2565-05-24T00:00:00" table:style-name="ce13">
            <text:p>5-24-2565</text:p>
          </table:table-cell>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D</text:p>
          </table:table-cell>
          <table:table-cell office:value-type="date" office:date-value="2566-11-04T00:00:00" table:style-name="ce13">
            <text:p>11-4-2566</text:p>
          </table:table-cell>
          <table:table-cell office:value-type="date" office:date-value="2566-11-30T00:00:00" table:style-name="ce13">
            <text:p>11-30-2566</text:p>
          </table:table-cell>
          <table:table-cell office:value-type="date" office:date-value="2566-11-17T00:00:00" table:style-name="ce13">
            <text:p>11-17-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45098" table:style-name="ce44">
            <text:p>1245098</text:p>
          </table:table-cell>
          <table:table-cell office:value-type="string" table:style-name="ce10">
            <text:p>faricimab</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10">
            <text:p>VABYSMO (F. HOFFMANN-LA ROCHE, SWITZERLAND) (faricimab 6 mg/0.05 mL) solution for injection, 0.24 mL vial</text:p>
          </table:table-cell>
          <table:table-cell office:value-type="date" office:date-value="2565-05-24T00:00:00" table:style-name="ce13">
            <text:p>5-24-2565</text:p>
          </table:table-cell>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13"/>
          <table:table-cell office:value-type="date" office:date-value="2566-11-17T00:00:00" table:style-name="ce13">
            <text:p>11-17-2566</text:p>
          </table:table-cell>
          <table:table-cell office:value-type="string" table:style-name="ce13">
            <text:p>ว 681</text:p>
          </table:table-cell>
          <table:table-cell table:style-name="ce15"/>
          <table:table-cell table:number-columns-repeated="16371"/>
        </table:table-row>
        <table:table-row table:style-name="ro1">
          <table:table-cell office:value-type="string" table:style-name="ce44">
            <text:p>1295892</text:p>
          </table:table-cell>
          <table:table-cell office:value-type="string" table:style-name="ce10">
            <text:p>fedratinib</text:p>
          </table:table-cell>
          <table:table-cell office:value-type="string" table:style-name="ce11">
            <text:p>ไม่ให้เบิก</text:p>
          </table:table-cell>
          <table:table-cell office:value-type="string" table:style-name="ce23">
            <text:p>INREBIC (CELGENE INTERNATIONAL SARL, SWITZERLAND) (fedratinib 100 mg) capsule, hard, 1 capsule</text:p>
          </table:table-cell>
          <table:table-cell office:value-type="date" office:date-value="2566-10-19T00:00:00" table:style-name="ce13">
            <text:p>10-19-2566</text:p>
          </table:table-cell>
          <table:table-cell office:value-type="string" table:style-name="ce22">
            <text:p>Treatment of adult patients with intermediate-2 or high-risk primary or secondary (post-polycythemia vera or post-essential thrombocythemia) myelofibrosis (MF)</text:p>
          </table:table-cell>
          <table:table-cell office:value-type="string" table:style-name="ce48">
            <text:p>โลหิตวิทยา</text:p>
          </table:table-cell>
          <table:table-cell office:value-type="string" table:style-name="ce14">
            <text:p>A</text:p>
          </table:table-cell>
          <table:table-cell office:value-type="date" office:date-value="2567-04-12T00:00:00" table:style-name="ce13">
            <text:p>4-12-2567</text:p>
          </table:table-cell>
          <table:table-cell table:style-name="ce13"/>
          <table:table-cell office:value-type="date" office:date-value="2567-04-19T00:00:00" table:style-name="ce13">
            <text:p>4-19-2567</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90356" table:style-name="ce44">
            <text:p>1190356</text:p>
          </table:table-cell>
          <table:table-cell office:value-type="string" table:style-name="ce10">
            <text:p>fremanezumab</text:p>
          </table:table-cell>
          <table:table-cell office:value-type="string" table:style-name="ce11">
            <text:p>ไม่ให้เบิก</text:p>
          </table:table-cell>
          <table:table-cell office:value-type="string" table:style-name="ce63">
            <text:p>AJOVY (VETTER PHARMA-FERTIGUNG, GERMANY) (fremanezumab 225 mg/1.5 mL) solution for injection, 1.5 mL prefilled pen</text:p>
          </table:table-cell>
          <table:table-cell office:value-type="date" office:date-value="2563-12-21T00:00:00" table:style-name="ce13">
            <text:p>12-21-2563</text:p>
          </table:table-cell>
          <table:table-cell office:value-type="string" table:style-name="ce10">
            <text:p>Preventive treatment of migraine in adults</text:p>
          </table:table-cell>
          <table:table-cell office:value-type="string" table:style-name="ce10">
            <text:p>ชีววัตถุรักษาไมเกรน</text:p>
          </table:table-cell>
          <table:table-cell office:value-type="string" table:style-name="ce14">
            <text:p>A</text:p>
          </table:table-cell>
          <table:table-cell office:value-type="date" office:date-value="2564-06-04T00:00:00" table:style-name="ce13">
            <text:p>6-4-2564</text:p>
          </table:table-cell>
          <table:table-cell table:style-name="ce13"/>
          <table:table-cell office:value-type="date" office:date-value="2564-06-08T00:00:00" table:style-name="ce13">
            <text:p>6-8-2564</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44">
            <text:p>145698<text:s text:c="2"/></text:p>
          </table:table-cell>
          <table:table-cell office:value-type="string" table:style-name="ce10">
            <text:p>fulvestrant</text:p>
          </table:table-cell>
          <table:table-cell office:value-type="string" table:style-name="ce11">
            <text:p>กำหนดราคาเบิกจ่าย</text:p>
          </table:table-cell>
          <table:table-cell office:value-type="string" table:style-name="ce64">
            <text:p>FASLODEX (VETTER PHARMA, GERMANY) (fulvestrant 250 mg/5 mL) solution for injection, 5 mL prefilled syr</text:p>
          </table:table-cell>
          <table:table-cell table:style-name="ce13"/>
          <table:table-cell office:value-type="string" table:style-name="ce22">
            <text:p>Treatment of HR-positive,HER2-negative advancedormetastaticbreast cancerin postmenopausalwomen in combinationwith ribociclib asinitial endocrinebased therapyor following disease progression on endocrinetherapy, HR-positive,HER2-negative advancedormetastaticbreast cancerin combinationwith palbociclib or abemaciclib in women with diseaseprogression afterendocrinetherapy</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string" table:style-name="ce44">
            <text:p>1170185</text:p>
          </table:table-cell>
          <table:table-cell office:value-type="string" table:style-name="ce10">
            <text:p>fulvestrant</text:p>
          </table:table-cell>
          <table:table-cell office:value-type="string" table:style-name="ce11">
            <text:p>กำหนดราคาเบิกจ่าย</text:p>
          </table:table-cell>
          <table:table-cell office:value-type="string" table:style-name="ce64">
            <text:p>FULVESTRANT SANDOZ (EBEWE PHARMA, AUSTRIA) (fulvestrant 250 mg/5 mL) solution for injection, 5 mL prefilled syr</text:p>
          </table:table-cell>
          <table:table-cell table:style-name="ce13"/>
          <table:table-cell office:value-type="string" table:style-name="ce10">
            <text:p>Treatment of HR-positive,HER2-negative advancedormetastaticbreast cancerin postmenopausalwomen in combinationwith ribociclib asinitial endocrinebased therapyor following disease progression on endocrinetherapy, HR-positive,HER2-negative advancedormetastaticbreast cancerin combinationwith palbociclib or abemaciclib in women with diseaseprogression afterendocrinetherapy</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string" table:style-name="ce44">
            <text:p>1175031</text:p>
          </table:table-cell>
          <table:table-cell office:value-type="string" table:style-name="ce10">
            <text:p>fulvestrant</text:p>
          </table:table-cell>
          <table:table-cell office:value-type="string" table:style-name="ce11">
            <text:p>กำหนดราคาเบิกจ่าย</text:p>
          </table:table-cell>
          <table:table-cell office:value-type="string" table:style-name="ce64">
            <text:p>ERANFU 250 MG/5ML (50 MG/ML) (DR. REDDY'S LABORATORIES (FTO-IX), INDIA) (fulvestrant 250 mg/5 mL) solution for injection, 5 mL prefilled syr</text:p>
          </table:table-cell>
          <table:table-cell table:style-name="ce13"/>
          <table:table-cell office:value-type="string" table:style-name="ce10">
            <text:p>Treatment of HR-positive,HER2-negative advancedormetastaticbreast cancerin postmenopausalwomen in combinationwith ribociclib asinitial endocrinebased therapyor following disease progression on endocrinetherapy, HR-positive,HER2-negative advancedormetastaticbreast cancerin combinationwith palbociclib or abemaciclib in women with diseaseprogression afterendocrinetherapy</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string" table:style-name="ce44">
            <text:p>1242576<text:s/></text:p>
          </table:table-cell>
          <table:table-cell office:value-type="string" table:style-name="ce10">
            <text:p>fulvestrant</text:p>
          </table:table-cell>
          <table:table-cell office:value-type="string" table:style-name="ce11">
            <text:p>กำหนดราคาเบิกจ่าย</text:p>
          </table:table-cell>
          <table:table-cell office:value-type="string" table:style-name="ce64">
            <text:p>FEMCORD (INTAS PHARMACEUTICALS, INDIA) (fulvestrant 250 mg/5 mL) solution for injection, 5 mL prefilled syr</text:p>
          </table:table-cell>
          <table:table-cell table:style-name="ce13"/>
          <table:table-cell office:value-type="string" table:style-name="ce22">
            <text:p>Treatment of HR-positive,HER2-negative advancedormetastaticbreast cancerin postmenopausalwomen in combinationwith ribociclib asinitial endocrinebased therapyor following disease progression on endocrinetherapy, HR-positive,HER2-negative advancedormetastaticbreast cancerin combinationwith palbociclib or abemaciclib in women with diseaseprogression afterendocrinetherapy</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207009" table:style-name="ce44">
            <text:p>1207009</text:p>
          </table:table-cell>
          <table:table-cell office:value-type="string" table:style-name="ce10">
            <text:p>galcanezumab</text:p>
          </table:table-cell>
          <table:table-cell office:value-type="string" table:style-name="ce11">
            <text:p>ไม่ให้เบิก</text:p>
          </table:table-cell>
          <table:table-cell office:value-type="string" table:style-name="ce17">
            <text:p>PONTEVIA SOLUTION FOR INJECTION IN PRE-FILLED PEN 120 MG/ML (ELI LILLY AND COMPANY, U.S.A.) (galcanezumab 120 mg/1 mL) solution for injection, 1 mL prefilled pen</text:p>
          </table:table-cell>
          <table:table-cell office:value-type="date" office:date-value="2564-03-15T00:00:00" table:style-name="ce13">
            <text:p>3-15-2564</text:p>
          </table:table-cell>
          <table:table-cell office:value-type="string" table:style-name="ce31">
            <text:p>Preventive treatment of migraine, Treatment of episodic cluster headache</text:p>
          </table:table-cell>
          <table:table-cell office:value-type="string" table:style-name="ce10">
            <text:p>ชีววัตถุรักษาไมเกรน</text:p>
          </table:table-cell>
          <table:table-cell office:value-type="string" table:style-name="ce14">
            <text:p>A</text:p>
          </table:table-cell>
          <table:table-cell office:value-type="date" office:date-value="2564-10-29T00:00:00" table:style-name="ce13">
            <text:p>10-29-2564</text:p>
          </table:table-cell>
          <table:table-cell table:style-name="ce13"/>
          <table:table-cell office:value-type="date" office:date-value="2564-11-02T00:00:00" table:style-name="ce13">
            <text:p>11-2-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68770" table:style-name="ce20">
            <text:p>1168770</text:p>
          </table:table-cell>
          <table:table-cell office:value-type="string" table:style-name="ce10">
            <text:p>gefitinib</text:p>
          </table:table-cell>
          <table:table-cell office:value-type="string" table:style-name="ce11">
            <text:p>ต้องขออนุมัติก่อนใช้ยา สำหรับยามะเร็ง (OCPA)</text:p>
          </table:table-cell>
          <table:table-cell office:value-type="string" table:style-name="ce22">
            <text:p>GEFITINIB ALVOGEN 250 MG (LOTUS PHARMACEUTICAL, TAIWAN) (gefitinib 250 mg) film-coated tablet, 1 tablet</text:p>
          </table:table-cell>
          <table:table-cell table:style-name="ce13"/>
          <table:table-cell office:value-type="string" table:style-name="ce22">
            <text:p>Treatment of Non-Small Cell Lung Cancer</text:p>
          </table:table-cell>
          <table:table-cell office:value-type="string" table:style-name="ce10">
            <text:p>มะเร็ง</text:p>
          </table:table-cell>
          <table:table-cell office:value-type="string" table:style-name="ce14">
            <text:p>A</text:p>
          </table:table-cell>
          <table:table-cell office:value-type="date" office:date-value="2563-12-02T00:00:00" table:style-name="ce13">
            <text:p>12-2-2563</text:p>
          </table:table-cell>
          <table:table-cell table:style-name="ce13"/>
          <table:table-cell office:value-type="date" office:date-value="2564-05-13T00:00:00" table:style-name="ce13">
            <text:p>5-13-2564</text:p>
          </table:table-cell>
          <table:table-cell office:value-type="string" table:style-name="ce13">
            <text:p>ว 1287</text:p>
          </table:table-cell>
          <table:table-cell table:style-name="ce15"/>
          <table:table-cell table:number-columns-repeated="16371"/>
        </table:table-row>
        <table:table-row table:style-name="ro1">
          <table:table-cell office:value-type="float" office:value="1190855" table:style-name="ce44">
            <text:p>1190855</text:p>
          </table:table-cell>
          <table:table-cell office:value-type="string" table:style-name="ce10">
            <text:p>gefitinib</text:p>
          </table:table-cell>
          <table:table-cell office:value-type="string" table:style-name="ce11">
            <text:p>ต้องขออนุมัติก่อนใช้ยา สำหรับยามะเร็ง (OCPA)</text:p>
          </table:table-cell>
          <table:table-cell office:value-type="string" table:style-name="ce12">
            <text:p>GEFITINIB SANDOZ (REMEDICA, CYPRUS) (gefitinib 250 mg) film-coated tablet, 1 tablet<text:s/></text:p>
          </table:table-cell>
          <table:table-cell table:style-name="ce13"/>
          <table:table-cell office:value-type="string" table:style-name="ce10">
            <text:p>Treatment of Non-Small Cell Lung Cancer</text:p>
          </table:table-cell>
          <table:table-cell office:value-type="string" table:style-name="ce10">
            <text:p>มะเร็ง</text:p>
          </table:table-cell>
          <table:table-cell office:value-type="string" table:style-name="ce14">
            <text:p>A</text:p>
          </table:table-cell>
          <table:table-cell office:value-type="date" office:date-value="2564-06-04T00:00:00" table:style-name="ce13">
            <text:p>6-4-2564</text:p>
          </table:table-cell>
          <table:table-cell table:style-name="ce13"/>
          <table:table-cell office:value-type="date" office:date-value="2564-06-08T00:00:00" table:style-name="ce13">
            <text:p>6-8-2564</text:p>
          </table:table-cell>
          <table:table-cell office:value-type="string" table:style-name="ce13">
            <text:p>ว 1287</text:p>
          </table:table-cell>
          <table:table-cell table:style-name="ce15"/>
          <table:table-cell table:number-columns-repeated="16371"/>
        </table:table-row>
        <table:table-row table:style-name="ro1">
          <table:table-cell office:value-type="float" office:value="1170472" table:style-name="ce20">
            <text:p>1170472</text:p>
          </table:table-cell>
          <table:table-cell office:value-type="string" table:style-name="ce10">
            <text:p>gefitinib</text:p>
          </table:table-cell>
          <table:table-cell office:value-type="string" table:style-name="ce11">
            <text:p>ต้องขออนุมัติก่อนใช้ยา สำหรับยามะเร็ง (OCPA)</text:p>
          </table:table-cell>
          <table:table-cell office:value-type="string" table:style-name="ce26">
            <text:p>GEFITINIB TEVA (TEVA PHARMACEUTICAL, ISRAEL) (gefitinib 250 mg) film-coated tablet, 1 tablet</text:p>
          </table:table-cell>
          <table:table-cell table:style-name="ce13"/>
          <table:table-cell office:value-type="string" table:style-name="ce10">
            <text:p>Treatment of Non-Small Cell Lung Cancer</text:p>
          </table:table-cell>
          <table:table-cell office:value-type="string" table:style-name="ce10">
            <text:p>มะเร็ง</text:p>
          </table:table-cell>
          <table:table-cell office:value-type="string" table:style-name="ce14">
            <text:p>A</text:p>
          </table:table-cell>
          <table:table-cell office:value-type="date" office:date-value="2563-12-17T00:00:00" table:style-name="ce13">
            <text:p>12-17-2563</text:p>
          </table:table-cell>
          <table:table-cell table:style-name="ce13"/>
          <table:table-cell office:value-type="date" office:date-value="2564-05-13T00:00:00" table:style-name="ce13">
            <text:p>5-13-2564</text:p>
          </table:table-cell>
          <table:table-cell office:value-type="string" table:style-name="ce13">
            <text:p>ว 1287</text:p>
          </table:table-cell>
          <table:table-cell table:style-name="ce15"/>
          <table:table-cell table:number-columns-repeated="16371"/>
        </table:table-row>
        <table:table-row table:style-name="ro1">
          <table:table-cell office:value-type="float" office:value="1162697" table:style-name="ce20">
            <text:p>1162697</text:p>
          </table:table-cell>
          <table:table-cell office:value-type="string" table:style-name="ce10">
            <text:p>gefitinib</text:p>
          </table:table-cell>
          <table:table-cell office:value-type="string" table:style-name="ce11">
            <text:p>ต้องขออนุมัติก่อนใช้ยา สำหรับยามะเร็ง (OCPA)</text:p>
          </table:table-cell>
          <table:table-cell office:value-type="string" table:style-name="ce26">
            <text:p>INGEFITINIB (REMEDICA, CYPRUS) (gefitinib 250 mg) film-coated tablet, 1 tablet</text:p>
          </table:table-cell>
          <table:table-cell table:style-name="ce13"/>
          <table:table-cell office:value-type="string" table:style-name="ce10">
            <text:p>Treatment of Non-Small Cell Lung Cancer</text:p>
          </table:table-cell>
          <table:table-cell office:value-type="string" table:style-name="ce10">
            <text:p>มะเร็ง</text:p>
          </table:table-cell>
          <table:table-cell office:value-type="string" table:style-name="ce14">
            <text:p>A</text:p>
          </table:table-cell>
          <table:table-cell office:value-type="date" office:date-value="2563-10-02T00:00:00" table:style-name="ce13">
            <text:p>10-2-2563</text:p>
          </table:table-cell>
          <table:table-cell table:style-name="ce13"/>
          <table:table-cell office:value-type="date" office:date-value="2564-05-13T00:00:00" table:style-name="ce13">
            <text:p>5-13-2564</text:p>
          </table:table-cell>
          <table:table-cell office:value-type="string" table:style-name="ce13">
            <text:p>ว 1287</text:p>
          </table:table-cell>
          <table:table-cell table:style-name="ce15"/>
          <table:table-cell table:number-columns-repeated="16371"/>
        </table:table-row>
        <table:table-row table:style-name="ro1">
          <table:table-cell office:value-type="float" office:value="749738" table:style-name="ce20">
            <text:p>749738</text:p>
          </table:table-cell>
          <table:table-cell office:value-type="string" table:style-name="ce10">
            <text:p>gefitinib</text:p>
          </table:table-cell>
          <table:table-cell office:value-type="string" table:style-name="ce11">
            <text:p>ต้องขออนุมัติก่อนใช้ยา สำหรับยามะเร็ง (OCPA)</text:p>
          </table:table-cell>
          <table:table-cell office:value-type="string" table:style-name="ce26">
            <text:p>IRESSA (ASTRAZENECA, U.K.) (gefitinib 250 mg) film-coated tablet, 1 tablet</text:p>
          </table:table-cell>
          <table:table-cell table:style-name="ce13"/>
          <table:table-cell office:value-type="string" table:style-name="ce10">
            <text:p>Treatment of Non-Small Cell Lung Cancer</text:p>
          </table:table-cell>
          <table:table-cell office:value-type="string" table:style-name="ce10">
            <text:p>มะเร็ง</text:p>
          </table:table-cell>
          <table:table-cell office:value-type="string" table:style-name="ce14">
            <text:p>A</text:p>
          </table:table-cell>
          <table:table-cell office:value-type="date" office:date-value="2560-10-01T00:00:00" table:style-name="ce13">
            <text:p>10-1-2560</text:p>
          </table:table-cell>
          <table:table-cell table:style-name="ce13"/>
          <table:table-cell office:value-type="date" office:date-value="2564-05-13T00:00:00" table:style-name="ce13">
            <text:p>5-13-2564</text:p>
          </table:table-cell>
          <table:table-cell office:value-type="string" table:style-name="ce13">
            <text:p>ว 1287</text:p>
          </table:table-cell>
          <table:table-cell table:style-name="ce15"/>
          <table:table-cell table:number-columns-repeated="16371"/>
        </table:table-row>
        <table:table-row table:style-name="ro1">
          <table:table-cell office:value-type="float" office:value="1039240" table:style-name="ce20">
            <text:p>1039240</text:p>
          </table:table-cell>
          <table:table-cell office:value-type="string" table:style-name="ce10">
            <text:p>gefitinib</text:p>
          </table:table-cell>
          <table:table-cell office:value-type="string" table:style-name="ce11">
            <text:p>ต้องขออนุมัติก่อนใช้ยา สำหรับยามะเร็ง (OCPA)</text:p>
          </table:table-cell>
          <table:table-cell office:value-type="string" table:style-name="ce26">
            <text:p>IRESSA (NIPRO PHARMA, JAPAN) (gefitinib 250 mg) film-coated tablet, 1 tablet</text:p>
          </table:table-cell>
          <table:table-cell table:style-name="ce13"/>
          <table:table-cell office:value-type="string" table:style-name="ce10">
            <text:p>Treatment of Non-Small Cell Lung Cancer</text:p>
          </table:table-cell>
          <table:table-cell office:value-type="string" table:style-name="ce10">
            <text:p>มะเร็ง</text:p>
          </table:table-cell>
          <table:table-cell office:value-type="string" table:style-name="ce14">
            <text:p>A</text:p>
          </table:table-cell>
          <table:table-cell office:value-type="date" office:date-value="2561-09-17T00:00:00" table:style-name="ce13">
            <text:p>9-17-2561</text:p>
          </table:table-cell>
          <table:table-cell table:style-name="ce13"/>
          <table:table-cell office:value-type="date" office:date-value="2564-05-13T00:00:00" table:style-name="ce13">
            <text:p>5-13-2564</text:p>
          </table:table-cell>
          <table:table-cell office:value-type="string" table:style-name="ce13">
            <text:p>ว 1287</text:p>
          </table:table-cell>
          <table:table-cell table:style-name="ce15"/>
          <table:table-cell table:number-columns-repeated="16371"/>
        </table:table-row>
        <table:table-row table:style-name="ro1">
          <table:table-cell office:value-type="string" table:style-name="ce20">
            <text:p>1268142</text:p>
          </table:table-cell>
          <table:table-cell office:value-type="string" table:style-name="ce10">
            <text:p>gefitinib</text:p>
          </table:table-cell>
          <table:table-cell office:value-type="string" table:style-name="ce11">
            <text:p>ต้องขออนุมัติก่อนใช้ยา สำหรับยามะเร็ง (OCPA)</text:p>
          </table:table-cell>
          <table:table-cell office:value-type="string" table:style-name="ce10">
            <text:p>GEFITINIB 250 EURODRUG (SYNTHON HISPANIA, SPAIN) (gefitinib 250 mg) film-coated tablet, 1 tablet</text:p>
          </table:table-cell>
          <table:table-cell table:style-name="ce13"/>
          <table:table-cell office:value-type="string" table:style-name="ce10">
            <text:p>Treatment of Non-Small Cell Lung Cancer</text:p>
          </table:table-cell>
          <table:table-cell office:value-type="string" table:style-name="ce10">
            <text:p>มะเร็ง</text:p>
          </table:table-cell>
          <table:table-cell office:value-type="string" table:style-name="ce14">
            <text:p>A</text:p>
          </table:table-cell>
          <table:table-cell office:value-type="date" office:date-value="2566-06-17T00:00:00" table:style-name="ce13">
            <text:p>6-17-2566</text:p>
          </table:table-cell>
          <table:table-cell table:style-name="ce13"/>
          <table:table-cell office:value-type="date" office:date-value="2566-06-21T00:00:00" table:style-name="ce13">
            <text:p>6-21-2566</text:p>
          </table:table-cell>
          <table:table-cell office:value-type="string" table:style-name="ce13">
            <text:p>ว 1287</text:p>
          </table:table-cell>
          <table:table-cell table:style-name="ce15"/>
          <table:table-cell table:number-columns-repeated="16371"/>
        </table:table-row>
        <table:table-row table:style-name="ro1">
          <table:table-cell office:value-type="string" table:style-name="ce16">
            <text:p>1279598</text:p>
          </table:table-cell>
          <table:table-cell office:value-type="string" table:style-name="ce10">
            <text:p>gefitinib</text:p>
          </table:table-cell>
          <table:table-cell office:value-type="string" table:style-name="ce11">
            <text:p>ต้องขออนุมัติก่อนใช้ยา สำหรับยามะเร็ง (OCPA)</text:p>
          </table:table-cell>
          <table:table-cell office:value-type="string" table:style-name="ce23">
            <text:p>GEFITINIB NIKP FC TAB 250 MG (DAITO PHARMACEUTICAL, JAPAN) (gefitinib 250 mg) film-coated tablet, 1 tablet</text:p>
          </table:table-cell>
          <table:table-cell table:style-name="ce13"/>
          <table:table-cell office:value-type="string" table:style-name="ce10">
            <text:p>Treatment of Non-Small Cell Lung Cancer</text:p>
          </table:table-cell>
          <table:table-cell office:value-type="string" table:style-name="ce10">
            <text:p>มะเร็ง</text:p>
          </table:table-cell>
          <table:table-cell office:value-type="string" table:style-name="ce14">
            <text:p>A</text:p>
          </table:table-cell>
          <table:table-cell office:value-type="date" office:date-value="2566-08-05T00:00:00" table:style-name="ce13">
            <text:p>8-5-2566</text:p>
          </table:table-cell>
          <table:table-cell table:style-name="ce13"/>
          <table:table-cell office:value-type="date" office:date-value="2566-08-08T00:00:00" table:style-name="ce13">
            <text:p>8-8-2566</text:p>
          </table:table-cell>
          <table:table-cell office:value-type="string" table:style-name="ce13">
            <text:p>ว 1287</text:p>
          </table:table-cell>
          <table:table-cell table:style-name="ce15"/>
          <table:table-cell table:number-columns-repeated="16371"/>
        </table:table-row>
        <table:table-row table:style-name="ro1">
          <table:table-cell office:value-type="string" table:style-name="ce61">
            <text:p>1284211</text:p>
          </table:table-cell>
          <table:table-cell office:value-type="string" table:style-name="ce10">
            <text:p>gefitinib</text:p>
          </table:table-cell>
          <table:table-cell office:value-type="string" table:style-name="ce11">
            <text:p>ต้องขออนุมัติก่อนใช้ยา สำหรับยามะเร็ง (OCPA)</text:p>
          </table:table-cell>
          <table:table-cell office:value-type="string" table:style-name="ce61">
            <text:p>GEFTICIP (CIPLA, INDIA) (gefitinib 250 mg) film-coated tablet, 1 tablet</text:p>
          </table:table-cell>
          <table:table-cell table:style-name="ce13"/>
          <table:table-cell office:value-type="string" table:style-name="ce10">
            <text:p>Treatment of Non-Small Cell Lung Cancer</text:p>
          </table:table-cell>
          <table:table-cell office:value-type="string" table:style-name="ce10">
            <text:p>มะเร็ง</text:p>
          </table:table-cell>
          <table:table-cell office:value-type="string" table:style-name="ce14">
            <text:p>A</text:p>
          </table:table-cell>
          <table:table-cell office:value-type="date" office:date-value="2566-10-01T00:00:00" table:style-name="ce13">
            <text:p>10-1-2566</text:p>
          </table:table-cell>
          <table:table-cell table:style-name="ce13"/>
          <table:table-cell office:value-type="date" office:date-value="2566-10-03T00:00:00" table:style-name="ce13">
            <text:p>10-3-2566</text:p>
          </table:table-cell>
          <table:table-cell office:value-type="string" table:style-name="ce13">
            <text:p>ว 1287</text:p>
          </table:table-cell>
          <table:table-cell table:style-name="ce15"/>
          <table:table-cell table:number-columns-repeated="16371"/>
        </table:table-row>
        <table:table-row table:style-name="ro1">
          <table:table-cell office:value-type="string" table:style-name="ce20">
            <text:p>1256901</text:p>
          </table:table-cell>
          <table:table-cell office:value-type="string" table:style-name="ce10">
            <text:p>gilteritinib</text:p>
          </table:table-cell>
          <table:table-cell office:value-type="string" table:style-name="ce11">
            <text:p>ไม่ให้เบิก</text:p>
          </table:table-cell>
          <table:table-cell office:value-type="string" table:style-name="ce16">
            <text:p>XOSPATA 40 MG (ASTELLAS PHARMA TECH (YAIZU TECHNOLOGY CENTER), JAPAN) (gilteritinib 40 mg) film-coated tablet, 1 tablet</text:p>
          </table:table-cell>
          <table:table-cell office:value-type="date" office:date-value="2565-08-26T00:00:00" table:style-name="ce13">
            <text:p>8-26-2565</text:p>
          </table:table-cell>
          <table:table-cell office:value-type="string" table:style-name="ce65">
            <text:p>Treatment of patients who have relapsed or refractory acute myeloid leukaemia (AML) with FMS-like tyrosine kinase 3 (FLT3) mutations</text:p>
          </table:table-cell>
          <table:table-cell office:value-type="string" table:style-name="ce10">
            <text:p>มะเร็ง</text:p>
          </table:table-cell>
          <table:table-cell office:value-type="string" table:style-name="ce14">
            <text:p>A</text:p>
          </table:table-cell>
          <table:table-cell office:value-type="date" office:date-value="2566-03-04T00:00:00" table:style-name="ce13">
            <text:p>3-4-2566</text:p>
          </table:table-cell>
          <table:table-cell table:style-name="ce13"/>
          <table:table-cell office:value-type="date" office:date-value="2566-03-08T00:00:00" table:style-name="ce13">
            <text:p>3-8-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052061" table:style-name="ce20">
            <text:p>1052061</text:p>
          </table:table-cell>
          <table:table-cell office:value-type="string" table:style-name="ce10">
            <text:p>golimumab</text:p>
          </table:table-cell>
          <table:table-cell office:value-type="string" table:style-name="ce11">
            <text:p>ไม่ให้เบิก</text:p>
          </table:table-cell>
          <table:table-cell office:value-type="string" table:style-name="ce28">
            <text:p>SIMPONI (BAXTER PHARMACEUTICAL SOLUTIONS, U.S.A.) (golimumab 100 mg/1 mL) solution for injection, 1 mL prefilled pen</text:p>
          </table:table-cell>
          <table:table-cell table:style-name="ce13"/>
          <table:table-cell office:value-type="string" table:style-name="ce50">
            <text:p>Treatment of RA, polyarticular juvenile idiopathic arthritis (pJIA), psoriatic arthritis, ankylosing spondylitis, non-radiographic axial spondyloarthritis (nr-Axial SpA), Ulcerative colitis</text:p>
          </table:table-cell>
          <table:table-cell office:value-type="string" table:style-name="ce10">
            <text:p>ชีววัตถุ</text:p>
          </table:table-cell>
          <table:table-cell office:value-type="string" table:style-name="ce14">
            <text:p>A</text:p>
          </table:table-cell>
          <table:table-cell office:value-type="date" office:date-value="2562-02-03T00:00:00" table:style-name="ce13">
            <text:p>2-3-2562</text:p>
          </table:table-cell>
          <table:table-cell table:style-name="ce13"/>
          <table:table-cell office:value-type="date" office:date-value="2564-08-09T00:00:00" table:style-name="ce13">
            <text:p>8-9-2564</text:p>
          </table:table-cell>
          <table:table-cell office:value-type="string" table:style-name="ce13">
            <text:p>ว 124, ว 681, ว 1106</text:p>
          </table:table-cell>
          <table:table-cell table:style-name="ce15"/>
          <table:table-cell table:number-columns-repeated="16371"/>
        </table:table-row>
        <table:table-row table:style-name="ro1">
          <table:table-cell office:value-type="float" office:value="779266" table:style-name="ce20">
            <text:p>779266</text:p>
          </table:table-cell>
          <table:table-cell office:value-type="string" table:style-name="ce10">
            <text:p>golimumab</text:p>
          </table:table-cell>
          <table:table-cell office:value-type="string" table:style-name="ce11">
            <text:p>ไม่ให้เบิก</text:p>
          </table:table-cell>
          <table:table-cell office:value-type="string" table:style-name="ce28">
            <text:p>SIMPONI (BAXTER PHARMACEUTICAL SOLUTIONS, U.S.A.) (golimumab 50 mg/0.5 mL) solution for injection, 0.5 mL prefilled pen</text:p>
          </table:table-cell>
          <table:table-cell table:style-name="ce13"/>
          <table:table-cell office:value-type="string" table:style-name="ce50">
            <text:p>Treatment of RA, polyarticular juvenile idiopathic arthritis (pJIA), psoriatic arthritis, ankylosing spondylitis, non-radiographic axial spondyloarthritis (nr-Axial SpA), Ulcerative colitis</text:p>
          </table:table-cell>
          <table:table-cell office:value-type="string" table:style-name="ce10">
            <text:p>ชีววัตถุ</text:p>
          </table:table-cell>
          <table:table-cell office:value-type="string" table:style-name="ce14">
            <text:p>A</text:p>
          </table:table-cell>
          <table:table-cell office:value-type="date" office:date-value="2557-04-20T00:00:00" table:style-name="ce13">
            <text:p>4-20-2557</text:p>
          </table:table-cell>
          <table:table-cell table:style-name="ce13"/>
          <table:table-cell office:value-type="date" office:date-value="2564-08-09T00:00:00" table:style-name="ce13">
            <text:p>8-9-2564</text:p>
          </table:table-cell>
          <table:table-cell office:value-type="string" table:style-name="ce13">
            <text:p>ว 124, ว 681, ว 1106</text:p>
          </table:table-cell>
          <table:table-cell table:style-name="ce15"/>
          <table:table-cell table:number-columns-repeated="16371"/>
        </table:table-row>
        <table:table-row table:style-name="ro1">
          <table:table-cell office:value-type="float" office:value="1249867" table:style-name="ce66">
            <text:p>1249867</text:p>
          </table:table-cell>
          <table:table-cell office:value-type="string" table:style-name="ce10">
            <text:p>golimumab</text:p>
          </table:table-cell>
          <table:table-cell office:value-type="string" table:style-name="ce11">
            <text:p>ไม่ให้เบิก</text:p>
          </table:table-cell>
          <table:table-cell office:value-type="string" table:style-name="ce67">
            <text:p>SIMPONI IV (CILAG, SWITZERLAND) (golimumab 50 mg/4 mL) solution for injection, 4 mL vial</text:p>
          </table:table-cell>
          <table:table-cell table:style-name="ce13"/>
          <table:table-cell office:value-type="string" table:style-name="ce50">
            <text:p>Treatment of RA, polyarticular juvenile idiopathic arthritis (pJIA), psoriatic arthritis, ankylosing spondylitis, non-radiographic axial spondyloarthritis (nr-Axial SpA), Ulcerative colitis</text:p>
          </table:table-cell>
          <table:table-cell office:value-type="string" table:style-name="ce10">
            <text:p>ชีววัตถุ</text:p>
          </table:table-cell>
          <table:table-cell office:value-type="string" table:style-name="ce14">
            <text:p>A</text:p>
          </table:table-cell>
          <table:table-cell office:value-type="date" office:date-value="2565-12-02T00:00:00" table:style-name="ce13">
            <text:p>12-2-2565</text:p>
          </table:table-cell>
          <table:table-cell table:style-name="ce13"/>
          <table:table-cell office:value-type="date" office:date-value="2565-12-07T00:00:00" table:style-name="ce13">
            <text:p>12-7-2565</text:p>
          </table:table-cell>
          <table:table-cell office:value-type="string" table:style-name="ce13">
            <text:p>ว 124, ว 681, ว 1106</text:p>
          </table:table-cell>
          <table:table-cell table:style-name="ce15"/>
          <table:table-cell table:number-columns-repeated="16371"/>
        </table:table-row>
        <table:table-row table:style-name="ro1">
          <table:table-cell office:value-type="string" table:style-name="ce66">
            <text:p>1252547</text:p>
          </table:table-cell>
          <table:table-cell office:value-type="string" table:style-name="ce10">
            <text:p>golimumab</text:p>
          </table:table-cell>
          <table:table-cell office:value-type="string" table:style-name="ce11">
            <text:p>ไม่ให้เบิก</text:p>
          </table:table-cell>
          <table:table-cell office:value-type="string" table:style-name="ce68">
            <text:p>SIMPONI SOLUTION FOR INJECTION (BAXTER PHARMACEUTICAL SOLUTIONS LLC, U.S.A.) (golimumab 45 mg/0.45 mL) solution for injection, 0.45 mL prefilled pen</text:p>
          </table:table-cell>
          <table:table-cell table:style-name="ce13"/>
          <table:table-cell office:value-type="string" table:style-name="ce50">
            <text:p>Treatment of RA, polyarticular juvenile idiopathic arthritis (pJIA), psoriatic arthritis, ankylosing spondylitis, non-radiographic axial spondyloarthritis (nr-Axial SpA), Ulcerative colitis</text:p>
          </table:table-cell>
          <table:table-cell office:value-type="string" table:style-name="ce10">
            <text:p>ชีววัตถุ</text:p>
          </table:table-cell>
          <table:table-cell office:value-type="string" table:style-name="ce14">
            <text:p>A</text:p>
          </table:table-cell>
          <table:table-cell office:value-type="date" office:date-value="2566-01-13T00:00:00" table:style-name="ce13">
            <text:p>1-13-2566</text:p>
          </table:table-cell>
          <table:table-cell table:style-name="ce13"/>
          <table:table-cell office:value-type="date" office:date-value="2566-01-17T00:00:00" table:style-name="ce13">
            <text:p>1-17-2566</text:p>
          </table:table-cell>
          <table:table-cell office:value-type="string" table:style-name="ce13">
            <text:p>ว 124, ว 681, ว 1106</text:p>
          </table:table-cell>
          <table:table-cell table:style-name="ce15"/>
          <table:table-cell table:number-columns-repeated="16371"/>
        </table:table-row>
        <table:table-row table:style-name="ro1">
          <table:table-cell office:value-type="float" office:value="1177059" table:style-name="ce20">
            <text:p>1177059</text:p>
          </table:table-cell>
          <table:table-cell office:value-type="string" table:style-name="ce10">
            <text:p>guselkumab</text:p>
          </table:table-cell>
          <table:table-cell office:value-type="string" table:style-name="ce11">
            <text:p>ไม่ให้เบิก</text:p>
          </table:table-cell>
          <table:table-cell office:value-type="string" table:style-name="ce26">
            <text:p>TREMFYA (CILAG, SWITZERLAND) (guselkumab 100 mg/1 mL) solution for injection, 1 mL prefilled pen</text:p>
          </table:table-cell>
          <table:table-cell office:value-type="date" office:date-value="2562-02-26T00:00:00" table:style-name="ce13">
            <text:p>2-26-2562</text:p>
          </table:table-cell>
          <table:table-cell office:value-type="string" table:style-name="ce24">
            <text:p>Treatment of moderate to severe plaque psoriasis in adults who are candidates for systemic therapy</text:p>
          </table:table-cell>
          <table:table-cell office:value-type="string" table:style-name="ce10">
            <text:p>ชีววัตถุรักษาสะเก็ดเงิน</text:p>
          </table:table-cell>
          <table:table-cell office:value-type="string" table:style-name="ce14">
            <text:p>A</text:p>
          </table:table-cell>
          <table:table-cell office:value-type="date" office:date-value="2564-02-11T00:00:00" table:style-name="ce13">
            <text:p>2-11-2564</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14471" table:style-name="ce20">
            <text:p>1114471</text:p>
          </table:table-cell>
          <table:table-cell office:value-type="string" table:style-name="ce10">
            <text:p>guselkumab</text:p>
          </table:table-cell>
          <table:table-cell office:value-type="string" table:style-name="ce11">
            <text:p>ไม่ให้เบิก</text:p>
          </table:table-cell>
          <table:table-cell office:value-type="string" table:style-name="ce26">
            <text:p>TREMFYA (CILAG, SWITZERLAND) (guselkumab 100 mg/1 mL) solution for injection, 1 mL prefilled syr</text:p>
          </table:table-cell>
          <table:table-cell office:value-type="date" office:date-value="2562-02-26T00:00:00" table:style-name="ce13">
            <text:p>2-26-2562</text:p>
          </table:table-cell>
          <table:table-cell office:value-type="string" table:style-name="ce10">
            <text:p>Moderate to severe plaque psoriasis, <text:s/>Psoriatic arthritis</text:p>
          </table:table-cell>
          <table:table-cell office:value-type="string" table:style-name="ce10">
            <text:p>ชีววัตถุรักษาสะเก็ดเงิน</text:p>
          </table:table-cell>
          <table:table-cell office:value-type="string" table:style-name="ce14">
            <text:p>A</text:p>
          </table:table-cell>
          <table:table-cell office:value-type="date" office:date-value="2562-05-31T00:00:00" table:style-name="ce13">
            <text:p>5-31-2562</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022454" table:style-name="ce20">
            <text:p>1022454</text:p>
          </table:table-cell>
          <table:table-cell office:value-type="string" table:style-name="ce10">
            <text:p>ibrutinib</text:p>
          </table:table-cell>
          <table:table-cell office:value-type="string" table:style-name="ce11">
            <text:p>ต้องขออนุมัติก่อนใช้ยา สำหรับยามะเร็ง (OCPA old cases)</text:p>
          </table:table-cell>
          <table:table-cell office:value-type="string" table:style-name="ce26">
            <text:p>IMBRUVICA (CILAG, SWITZERLAND) (ibrutinib 140 mg) capsule, hard, 1 capsule</text:p>
          </table:table-cell>
          <table:table-cell table:style-name="ce13"/>
          <table:table-cell table:style-name="ce10"/>
          <table:table-cell office:value-type="string" table:style-name="ce10">
            <text:p>มะเร็ง</text:p>
          </table:table-cell>
          <table:table-cell office:value-type="string" table:style-name="ce14">
            <text:p>D</text:p>
          </table:table-cell>
          <table:table-cell office:value-type="date" office:date-value="2560-12-28T00:00:00" table:style-name="ce13">
            <text:p>12-28-2560</text:p>
          </table:table-cell>
          <table:table-cell office:value-type="date" office:date-value="2563-09-30T00:00:00" table:style-name="ce13">
            <text:p>9-30-2563</text:p>
          </table:table-cell>
          <table:table-cell office:value-type="date" office:date-value="2564-05-13T00:00:00" table:style-name="ce13">
            <text:p>5-13-2564</text:p>
          </table:table-cell>
          <table:table-cell office:value-type="string" table:style-name="ce13">
            <text:p>ว 441, ว 442</text:p>
          </table:table-cell>
          <table:table-cell table:style-name="ce15"/>
          <table:table-cell table:number-columns-repeated="16371"/>
        </table:table-row>
        <table:table-row table:style-name="ro1">
          <table:table-cell office:value-type="float" office:value="1022454" table:style-name="ce20">
            <text:p>1022454</text:p>
          </table:table-cell>
          <table:table-cell office:value-type="string" table:style-name="ce10">
            <text:p>ibrutinib</text:p>
          </table:table-cell>
          <table:table-cell office:value-type="string" table:style-name="ce11">
            <text:p>ไม่ให้เบิก</text:p>
          </table:table-cell>
          <table:table-cell office:value-type="string" table:style-name="ce26">
            <text:p>IMBRUVICA (CILAG, SWITZERLAND) (ibrutinib 140 mg) capsule, hard, 1 capsule</text:p>
          </table:table-cell>
          <table:table-cell table:style-name="ce13"/>
          <table:table-cell table:style-name="ce10"/>
          <table:table-cell office:value-type="string" table:style-name="ce10">
            <text:p>มะเร็ง</text:p>
          </table:table-cell>
          <table:table-cell office:value-type="string" table:style-name="ce14">
            <text:p>A</text:p>
          </table:table-cell>
          <table:table-cell office:value-type="date" office:date-value="2563-10-01T00:00:00" table:style-name="ce13">
            <text:p>10-1-2563</text:p>
          </table:table-cell>
          <table:table-cell table:style-name="ce13"/>
          <table:table-cell office:value-type="date" office:date-value="2564-05-13T00:00:00" table:style-name="ce13">
            <text:p>5-13-2564</text:p>
          </table:table-cell>
          <table:table-cell office:value-type="string" table:style-name="ce13">
            <text:p>ว 441, ว 442</text:p>
          </table:table-cell>
          <table:table-cell table:style-name="ce15"/>
          <table:table-cell table:number-columns-repeated="16371"/>
        </table:table-row>
        <table:table-row table:style-name="ro1">
          <table:table-cell office:value-type="string" table:style-name="ce16">
            <text:p>1275160</text:p>
          </table:table-cell>
          <table:table-cell office:value-type="string" table:style-name="ce10">
            <text:p>ibrutinib</text:p>
          </table:table-cell>
          <table:table-cell office:value-type="string" table:style-name="ce11">
            <text:p>ไม่ให้เบิก</text:p>
          </table:table-cell>
          <table:table-cell office:value-type="string" table:style-name="ce23">
            <text:p>IMBRUVICA 140 MG (CILAG, SWITZERLAND) (ibrutinib 140 mg) film-coated tablet, 1 tablet</text:p>
          </table:table-cell>
          <table:table-cell table:style-name="ce13"/>
          <table:table-cell table:style-name="ce10"/>
          <table:table-cell office:value-type="string" table:style-name="ce10">
            <text:p>มะเร็ง</text:p>
          </table:table-cell>
          <table:table-cell office:value-type="string" table:style-name="ce14">
            <text:p>A</text:p>
          </table:table-cell>
          <table:table-cell office:value-type="date" office:date-value="2566-07-15T00:00:00" table:style-name="ce13">
            <text:p>7-15-2566</text:p>
          </table:table-cell>
          <table:table-cell table:style-name="ce13"/>
          <table:table-cell office:value-type="date" office:date-value="2566-07-18T00:00:00" table:style-name="ce13">
            <text:p>7-18-2566</text:p>
          </table:table-cell>
          <table:table-cell office:value-type="string" table:style-name="ce13">
            <text:p>ว 441, ว 442</text:p>
          </table:table-cell>
          <table:table-cell table:style-name="ce15"/>
          <table:table-cell table:number-columns-repeated="16371"/>
        </table:table-row>
        <table:table-row table:style-name="ro1">
          <table:table-cell office:value-type="float" office:value="1220007" table:style-name="ce20">
            <text:p>1220007</text:p>
          </table:table-cell>
          <table:table-cell office:value-type="string" table:style-name="ce10">
            <text:p>icatibant</text:p>
          </table:table-cell>
          <table:table-cell office:value-type="string" table:style-name="ce11">
            <text:p>ไม่ให้เบิก</text:p>
          </table:table-cell>
          <table:table-cell office:value-type="string" table:style-name="ce29">
            <text:p>FIRAZYR 30 MG (VETTER PHARMA-FERTIGUNG, GERMANY) (icatibant 30 mg/3 mL) solution for injection, 3 mL prefilled syr</text:p>
          </table:table-cell>
          <table:table-cell office:value-type="date" office:date-value="2564-06-18T00:00:00" table:style-name="ce13">
            <text:p>6-18-2564</text:p>
          </table:table-cell>
          <table:table-cell office:value-type="string" table:style-name="ce10">
            <text:p>Symptomatic treatment of acute attacks of hereditary angioedema (HAE) in adults, adolescents &amp; childn ≥2 yr, w/ C1-esterase-inhibitor deficiency</text:p>
          </table:table-cell>
          <table:table-cell office:value-type="string" table:style-name="ce10">
            <text:p>ยากดภูมิคุ้มกัน</text:p>
          </table:table-cell>
          <table:table-cell office:value-type="string" table:style-name="ce14">
            <text:p>A</text:p>
          </table:table-cell>
          <table:table-cell office:value-type="date" office:date-value="2565-10-03T00:00:00" table:style-name="ce13">
            <text:p>10-3-2565</text:p>
          </table:table-cell>
          <table:table-cell table:style-name="ce13"/>
          <table:table-cell office:value-type="date" office:date-value="2565-10-03T00:00:00" table:style-name="ce13">
            <text:p>10-3-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868266" table:style-name="ce20">
            <text:p>868266</text:p>
          </table:table-cell>
          <table:table-cell office:value-type="string" table:style-name="ce10">
            <text:p>imatinib</text:p>
          </table:table-cell>
          <table:table-cell office:value-type="string" table:style-name="ce11">
            <text:p>ต้องขออนุมัติก่อนใช้ยา สำหรับยามะเร็ง (OCPA)</text:p>
          </table:table-cell>
          <table:table-cell office:value-type="string" table:style-name="ce21">
            <text:p>ALVOTINIB (REMEDICA, CYPRUS) (imatinib 100 mg) film-coated tablet, 1 tablet</text:p>
          </table:table-cell>
          <table:table-cell table:style-name="ce13"/>
          <table:table-cell office:value-type="string" table:style-name="ce10">
            <text:p>OCPA (IMT-CML IMT-ALL IMT-GIST)</text:p>
          </table:table-cell>
          <table:table-cell office:value-type="string" table:style-name="ce10">
            <text:p>มะเร็ง</text:p>
          </table:table-cell>
          <table:table-cell office:value-type="string" table:style-name="ce14">
            <text:p>D</text:p>
          </table:table-cell>
          <table:table-cell office:value-type="date" office:date-value="2560-10-01T00:00:00" table:style-name="ce13">
            <text:p>10-1-2560</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868266" table:style-name="ce20">
            <text:p>868266</text:p>
          </table:table-cell>
          <table:table-cell office:value-type="string" table:style-name="ce10">
            <text:p>imatinib</text:p>
          </table:table-cell>
          <table:table-cell office:value-type="string" table:style-name="ce11">
            <text:p>OCPA กำหนดราคาเบิกจ่าย</text:p>
          </table:table-cell>
          <table:table-cell office:value-type="string" table:style-name="ce21">
            <text:p>ALVOTINIB (REMEDICA, CYPRUS) (imatinib 1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D</text:p>
          </table:table-cell>
          <table:table-cell office:value-type="date" office:date-value="2566-02-01T00:00:00" table:style-name="ce13">
            <text:p>2-1-2566</text:p>
          </table:table-cell>
          <table:table-cell office:value-type="date" office:date-value="2567-07-09T00:00:00" table:style-name="ce13">
            <text:p>7-9-2567</text:p>
          </table:table-cell>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868266" table:style-name="ce20">
            <text:p>868266</text:p>
          </table:table-cell>
          <table:table-cell office:value-type="string" table:style-name="ce10">
            <text:p>imatinib</text:p>
          </table:table-cell>
          <table:table-cell office:value-type="string" table:style-name="ce11">
            <text:p>OCPA ปรับราคาเบิกจ่าย</text:p>
          </table:table-cell>
          <table:table-cell office:value-type="string" table:style-name="ce21">
            <text:p>ALVOTINIB (REMEDICA, CYPRUS) (imatinib 1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868307" table:style-name="ce20">
            <text:p>868307</text:p>
          </table:table-cell>
          <table:table-cell office:value-type="string" table:style-name="ce10">
            <text:p>imatinib</text:p>
          </table:table-cell>
          <table:table-cell office:value-type="string" table:style-name="ce11">
            <text:p>ต้องขออนุมัติก่อนใช้ยา สำหรับยามะเร็ง (OCPA)</text:p>
          </table:table-cell>
          <table:table-cell office:value-type="string" table:style-name="ce21">
            <text:p>ALVOTINIB (REMEDICA, CYPRUS) (imatinib 400 mg) film-coated tablet, 1 tablet</text:p>
          </table:table-cell>
          <table:table-cell table:style-name="ce13"/>
          <table:table-cell office:value-type="string" table:style-name="ce10">
            <text:p>OCPA (IMT-CML IMT-ALL IMT-GIST)</text:p>
          </table:table-cell>
          <table:table-cell office:value-type="string" table:style-name="ce10">
            <text:p>มะเร็ง</text:p>
          </table:table-cell>
          <table:table-cell office:value-type="string" table:style-name="ce14">
            <text:p>D</text:p>
          </table:table-cell>
          <table:table-cell office:value-type="date" office:date-value="2560-10-01T00:00:00" table:style-name="ce13">
            <text:p>10-1-2560</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868307" table:style-name="ce20">
            <text:p>868307</text:p>
          </table:table-cell>
          <table:table-cell office:value-type="string" table:style-name="ce10">
            <text:p>imatinib</text:p>
          </table:table-cell>
          <table:table-cell office:value-type="string" table:style-name="ce11">
            <text:p>OCPA กำหนดราคาเบิกจ่าย</text:p>
          </table:table-cell>
          <table:table-cell office:value-type="string" table:style-name="ce21">
            <text:p>ALVOTINIB (REMEDICA, CYPRUS) (imatinib 4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D</text:p>
          </table:table-cell>
          <table:table-cell office:value-type="date" office:date-value="2566-02-01T00:00:00" table:style-name="ce13">
            <text:p>2-1-2566</text:p>
          </table:table-cell>
          <table:table-cell office:value-type="date" office:date-value="2567-07-09T00:00:00" table:style-name="ce13">
            <text:p>7-9-2567</text:p>
          </table:table-cell>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868307" table:style-name="ce20">
            <text:p>868307</text:p>
          </table:table-cell>
          <table:table-cell office:value-type="string" table:style-name="ce10">
            <text:p>imatinib</text:p>
          </table:table-cell>
          <table:table-cell office:value-type="string" table:style-name="ce11">
            <text:p>OCPA ปรับราคาเบิกจ่าย</text:p>
          </table:table-cell>
          <table:table-cell office:value-type="string" table:style-name="ce21">
            <text:p>ALVOTINIB (REMEDICA, CYPRUS) (imatinib 4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019512" table:style-name="ce20">
            <text:p>1019512</text:p>
          </table:table-cell>
          <table:table-cell office:value-type="string" table:style-name="ce10">
            <text:p>imatinib</text:p>
          </table:table-cell>
          <table:table-cell office:value-type="string" table:style-name="ce11">
            <text:p>ต้องขออนุมัติก่อนใช้ยา สำหรับยามะเร็ง (OCPA)</text:p>
          </table:table-cell>
          <table:table-cell office:value-type="string" table:style-name="ce21">
            <text:p>GLIVEC (NOVARTIS PHARMA PRODUKTIONS, GERMANY) (imatinib 100 mg) film-coated tablet, 1 tablet</text:p>
          </table:table-cell>
          <table:table-cell table:style-name="ce13"/>
          <table:table-cell office:value-type="string" table:style-name="ce10">
            <text:p>OCPA (IMT-CML IMT-ALL IMT-GIST)</text:p>
          </table:table-cell>
          <table:table-cell office:value-type="string" table:style-name="ce10">
            <text:p>มะเร็ง</text:p>
          </table:table-cell>
          <table:table-cell office:value-type="string" table:style-name="ce14">
            <text:p>D</text:p>
          </table:table-cell>
          <table:table-cell office:value-type="date" office:date-value="2560-12-15T00:00:00" table:style-name="ce13">
            <text:p>12-15-2560</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019512" table:style-name="ce20">
            <text:p>1019512</text:p>
          </table:table-cell>
          <table:table-cell office:value-type="string" table:style-name="ce10">
            <text:p>imatinib</text:p>
          </table:table-cell>
          <table:table-cell office:value-type="string" table:style-name="ce11">
            <text:p>OCPA กำหนดราคาเบิกจ่าย</text:p>
          </table:table-cell>
          <table:table-cell office:value-type="string" table:style-name="ce21">
            <text:p>GLIVEC (NOVARTIS PHARMA PRODUKTIONS, GERMANY) (imatinib 1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D</text:p>
          </table:table-cell>
          <table:table-cell office:value-type="date" office:date-value="2566-02-01T00:00:00" table:style-name="ce13">
            <text:p>2-1-2566</text:p>
          </table:table-cell>
          <table:table-cell office:value-type="date" office:date-value="2567-07-09T00:00:00" table:style-name="ce13">
            <text:p>7-9-2567</text:p>
          </table:table-cell>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1019512" table:style-name="ce20">
            <text:p>1019512</text:p>
          </table:table-cell>
          <table:table-cell office:value-type="string" table:style-name="ce10">
            <text:p>imatinib</text:p>
          </table:table-cell>
          <table:table-cell office:value-type="string" table:style-name="ce11">
            <text:p>OCPA ปรับราคาเบิกจ่าย</text:p>
          </table:table-cell>
          <table:table-cell office:value-type="string" table:style-name="ce21">
            <text:p>GLIVEC (NOVARTIS PHARMA PRODUKTIONS, GERMANY) (imatinib 1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46079" table:style-name="ce20">
            <text:p>146079</text:p>
          </table:table-cell>
          <table:table-cell office:value-type="string" table:style-name="ce10">
            <text:p>imatinib</text:p>
          </table:table-cell>
          <table:table-cell office:value-type="string" table:style-name="ce11">
            <text:p>ต้องขออนุมัติก่อนใช้ยา สำหรับยามะเร็ง (OCPA)</text:p>
          </table:table-cell>
          <table:table-cell office:value-type="string" table:style-name="ce21">
            <text:p>GLIVEC (NOVARTIS PHARMA, SWITZERLAND) (imatinib 100 mg) capsule, hard, 1 capsule</text:p>
          </table:table-cell>
          <table:table-cell table:style-name="ce13"/>
          <table:table-cell office:value-type="string" table:style-name="ce10">
            <text:p>OCPA (IMT-CML IMT-ALL IMT-GIST)</text:p>
          </table:table-cell>
          <table:table-cell office:value-type="string" table:style-name="ce10">
            <text:p>มะเร็ง</text:p>
          </table:table-cell>
          <table:table-cell office:value-type="string" table:style-name="ce14">
            <text:p>D</text:p>
          </table:table-cell>
          <table:table-cell office:value-type="date" office:date-value="2560-10-01T00:00:00" table:style-name="ce13">
            <text:p>10-1-2560</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46079" table:style-name="ce20">
            <text:p>146079</text:p>
          </table:table-cell>
          <table:table-cell office:value-type="string" table:style-name="ce10">
            <text:p>imatinib</text:p>
          </table:table-cell>
          <table:table-cell office:value-type="string" table:style-name="ce11">
            <text:p>OCPA กำหนดราคาเบิกจ่าย</text:p>
          </table:table-cell>
          <table:table-cell office:value-type="string" table:style-name="ce21">
            <text:p>GLIVEC (NOVARTIS PHARMA, SWITZERLAND) (imatinib 100 mg) capsule, hard, 1 capsule</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D</text:p>
          </table:table-cell>
          <table:table-cell office:value-type="date" office:date-value="2566-02-01T00:00:00" table:style-name="ce13">
            <text:p>2-1-2566</text:p>
          </table:table-cell>
          <table:table-cell office:value-type="date" office:date-value="2567-07-09T00:00:00" table:style-name="ce13">
            <text:p>7-9-2567</text:p>
          </table:table-cell>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146079" table:style-name="ce20">
            <text:p>146079</text:p>
          </table:table-cell>
          <table:table-cell office:value-type="string" table:style-name="ce10">
            <text:p>imatinib</text:p>
          </table:table-cell>
          <table:table-cell office:value-type="string" table:style-name="ce11">
            <text:p>OCPA ปรับราคาเบิกจ่าย</text:p>
          </table:table-cell>
          <table:table-cell office:value-type="string" table:style-name="ce21">
            <text:p>GLIVEC (NOVARTIS PHARMA, SWITZERLAND) (imatinib 100 mg) capsule, hard, 1 capsule</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46080" table:style-name="ce20">
            <text:p>146080</text:p>
          </table:table-cell>
          <table:table-cell office:value-type="string" table:style-name="ce10">
            <text:p>imatinib</text:p>
          </table:table-cell>
          <table:table-cell office:value-type="string" table:style-name="ce11">
            <text:p>ต้องขออนุมัติก่อนใช้ยา สำหรับยามะเร็ง (OCPA)</text:p>
          </table:table-cell>
          <table:table-cell office:value-type="string" table:style-name="ce21">
            <text:p>GLIVEC (NOVARTIS PHARMA, SWITZERLAND) (imatinib 100 mg) film-coated tablet, 1 tablet</text:p>
          </table:table-cell>
          <table:table-cell table:style-name="ce13"/>
          <table:table-cell office:value-type="string" table:style-name="ce10">
            <text:p>OCPA (IMT-CML IMT-ALL IMT-GIST)</text:p>
          </table:table-cell>
          <table:table-cell office:value-type="string" table:style-name="ce10">
            <text:p>มะเร็ง</text:p>
          </table:table-cell>
          <table:table-cell office:value-type="string" table:style-name="ce14">
            <text:p>D</text:p>
          </table:table-cell>
          <table:table-cell office:value-type="date" office:date-value="2560-10-01T00:00:00" table:style-name="ce13">
            <text:p>10-1-2560</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46080" table:style-name="ce20">
            <text:p>146080</text:p>
          </table:table-cell>
          <table:table-cell office:value-type="string" table:style-name="ce10">
            <text:p>imatinib</text:p>
          </table:table-cell>
          <table:table-cell office:value-type="string" table:style-name="ce11">
            <text:p>OCPA กำหนดราคาเบิกจ่าย</text:p>
          </table:table-cell>
          <table:table-cell office:value-type="string" table:style-name="ce21">
            <text:p>GLIVEC (NOVARTIS PHARMA, SWITZERLAND) (imatinib 1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D</text:p>
          </table:table-cell>
          <table:table-cell office:value-type="date" office:date-value="2566-02-01T00:00:00" table:style-name="ce13">
            <text:p>2-1-2566</text:p>
          </table:table-cell>
          <table:table-cell office:value-type="date" office:date-value="2567-07-09T00:00:00" table:style-name="ce13">
            <text:p>7-9-2567</text:p>
          </table:table-cell>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146080" table:style-name="ce20">
            <text:p>146080</text:p>
          </table:table-cell>
          <table:table-cell office:value-type="string" table:style-name="ce10">
            <text:p>imatinib</text:p>
          </table:table-cell>
          <table:table-cell office:value-type="string" table:style-name="ce11">
            <text:p>OCPA ปรับราคาเบิกจ่าย</text:p>
          </table:table-cell>
          <table:table-cell office:value-type="string" table:style-name="ce21">
            <text:p>GLIVEC (NOVARTIS PHARMA, SWITZERLAND) (imatinib 1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46098" table:style-name="ce20">
            <text:p>146098</text:p>
          </table:table-cell>
          <table:table-cell office:value-type="string" table:style-name="ce10">
            <text:p>imatinib</text:p>
          </table:table-cell>
          <table:table-cell office:value-type="string" table:style-name="ce11">
            <text:p>ต้องขออนุมัติก่อนใช้ยา สำหรับยามะเร็ง (OCPA)</text:p>
          </table:table-cell>
          <table:table-cell office:value-type="string" table:style-name="ce21">
            <text:p>GLIVEC (NOVARTIS PHARMA, SWITZERLAND) (imatinib 400 mg) film-coated tablet, 1 tablet</text:p>
          </table:table-cell>
          <table:table-cell table:style-name="ce13"/>
          <table:table-cell office:value-type="string" table:style-name="ce10">
            <text:p>OCPA (IMT-CML IMT-ALL IMT-GIST)</text:p>
          </table:table-cell>
          <table:table-cell office:value-type="string" table:style-name="ce10">
            <text:p>มะเร็ง</text:p>
          </table:table-cell>
          <table:table-cell office:value-type="string" table:style-name="ce14">
            <text:p>D</text:p>
          </table:table-cell>
          <table:table-cell office:value-type="date" office:date-value="2560-10-01T00:00:00" table:style-name="ce13">
            <text:p>10-1-2560</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46098" table:style-name="ce20">
            <text:p>146098</text:p>
          </table:table-cell>
          <table:table-cell office:value-type="string" table:style-name="ce10">
            <text:p>imatinib</text:p>
          </table:table-cell>
          <table:table-cell office:value-type="string" table:style-name="ce11">
            <text:p>OCPA กำหนดราคาเบิกจ่าย</text:p>
          </table:table-cell>
          <table:table-cell office:value-type="string" table:style-name="ce21">
            <text:p>GLIVEC (NOVARTIS PHARMA, SWITZERLAND) (imatinib 4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D</text:p>
          </table:table-cell>
          <table:table-cell office:value-type="date" office:date-value="2566-02-01T00:00:00" table:style-name="ce13">
            <text:p>2-1-2566</text:p>
          </table:table-cell>
          <table:table-cell office:value-type="date" office:date-value="2567-07-09T00:00:00" table:style-name="ce13">
            <text:p>7-9-2567</text:p>
          </table:table-cell>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146098" table:style-name="ce20">
            <text:p>146098</text:p>
          </table:table-cell>
          <table:table-cell office:value-type="string" table:style-name="ce10">
            <text:p>imatinib</text:p>
          </table:table-cell>
          <table:table-cell office:value-type="string" table:style-name="ce11">
            <text:p>OCPA ปรับราคาเบิกจ่าย</text:p>
          </table:table-cell>
          <table:table-cell office:value-type="string" table:style-name="ce21">
            <text:p>GLIVEC (NOVARTIS PHARMA, SWITZERLAND) (imatinib 4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46108" table:style-name="ce20">
            <text:p>146108</text:p>
          </table:table-cell>
          <table:table-cell office:value-type="string" table:style-name="ce10">
            <text:p>imatinib</text:p>
          </table:table-cell>
          <table:table-cell office:value-type="string" table:style-name="ce11">
            <text:p>ต้องขออนุมัติก่อนใช้ยา สำหรับยามะเร็ง (OCPA)</text:p>
          </table:table-cell>
          <table:table-cell office:value-type="string" table:style-name="ce21">
            <text:p>GLIVEC (NOVARTIS PHARMA, SWITZERLAND) (imatinib 50 mg) capsule, hard, 1 capsule</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D</text:p>
          </table:table-cell>
          <table:table-cell office:value-type="date" office:date-value="2560-10-01T00:00:00" table:style-name="ce13">
            <text:p>10-1-2560</text:p>
          </table:table-cell>
          <table:table-cell office:value-type="date" office:date-value="2566-01-26T00:00:00" table:style-name="ce13">
            <text:p>1-26-2566</text:p>
          </table:table-cell>
          <table:table-cell office:value-type="date" office:date-value="2566-01-26T00:00:00" table:style-name="ce13">
            <text:p>1-26-2566</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46108" table:style-name="ce20">
            <text:p>146108</text:p>
          </table:table-cell>
          <table:table-cell office:value-type="string" table:style-name="ce10">
            <text:p>imatinib</text:p>
          </table:table-cell>
          <table:table-cell office:value-type="string" table:style-name="ce11">
            <text:p>ห้ามเบิก เนื่องจากไม่มีการนำเข้ามาจำหน่ายแล้ว</text:p>
          </table:table-cell>
          <table:table-cell office:value-type="string" table:style-name="ce21">
            <text:p>GLIVEC (NOVARTIS PHARMA, SWITZERLAND) (imatinib 50 mg) capsule, hard, 1 capsule</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A</text:p>
          </table:table-cell>
          <table:table-cell office:value-type="date" office:date-value="2566-01-27T00:00:00" table:style-name="ce13">
            <text:p>1-27-2566</text:p>
          </table:table-cell>
          <table:table-cell table:style-name="ce13"/>
          <table:table-cell office:value-type="date" office:date-value="2566-02-08T00:00:00" table:style-name="ce13">
            <text:p>2-8-2566</text:p>
          </table:table-cell>
          <table:table-cell table:style-name="ce13"/>
          <table:table-cell table:style-name="ce15"/>
          <table:table-cell table:number-columns-repeated="16371"/>
        </table:table-row>
        <table:table-row table:style-name="ro1">
          <table:table-cell office:value-type="float" office:value="1183213" table:style-name="ce20">
            <text:p>1183213</text:p>
          </table:table-cell>
          <table:table-cell office:value-type="string" table:style-name="ce10">
            <text:p>imatinib</text:p>
          </table:table-cell>
          <table:table-cell office:value-type="string" table:style-name="ce11">
            <text:p>ต้องขออนุมัติก่อนใช้ยา สำหรับยามะเร็ง (OCPA)</text:p>
          </table:table-cell>
          <table:table-cell office:value-type="string" table:style-name="ce26">
            <text:p>IMAREM 100 (REMEDICA, CYPRUS) (imatinib 100 mg) film-coated tablet, 1 tablet</text:p>
          </table:table-cell>
          <table:table-cell table:style-name="ce13"/>
          <table:table-cell office:value-type="string" table:style-name="ce10">
            <text:p>OCPA (IMT-CML IMT-ALL IMT-GIST)</text:p>
          </table:table-cell>
          <table:table-cell office:value-type="string" table:style-name="ce10">
            <text:p>มะเร็ง</text:p>
          </table:table-cell>
          <table:table-cell office:value-type="string" table:style-name="ce14">
            <text:p>D</text:p>
          </table:table-cell>
          <table:table-cell office:value-type="date" office:date-value="2564-03-31T00:00:00" table:style-name="ce13">
            <text:p>3-31-2564</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183213" table:style-name="ce20">
            <text:p>1183213</text:p>
          </table:table-cell>
          <table:table-cell office:value-type="string" table:style-name="ce10">
            <text:p>imatinib</text:p>
          </table:table-cell>
          <table:table-cell office:value-type="string" table:style-name="ce11">
            <text:p>OCPA กำหนดราคาเบิกจ่าย</text:p>
          </table:table-cell>
          <table:table-cell office:value-type="string" table:style-name="ce26">
            <text:p>IMAREM 100 (REMEDICA, CYPRUS) (imatinib 1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D</text:p>
          </table:table-cell>
          <table:table-cell office:value-type="date" office:date-value="2566-02-01T00:00:00" table:style-name="ce13">
            <text:p>2-1-2566</text:p>
          </table:table-cell>
          <table:table-cell office:value-type="date" office:date-value="2567-07-09T00:00:00" table:style-name="ce13">
            <text:p>7-9-2567</text:p>
          </table:table-cell>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1183213" table:style-name="ce20">
            <text:p>1183213</text:p>
          </table:table-cell>
          <table:table-cell office:value-type="string" table:style-name="ce10">
            <text:p>imatinib</text:p>
          </table:table-cell>
          <table:table-cell office:value-type="string" table:style-name="ce11">
            <text:p>OCPA ปรับราคาเบิกจ่าย</text:p>
          </table:table-cell>
          <table:table-cell office:value-type="string" table:style-name="ce26">
            <text:p>IMAREM 100 (REMEDICA, CYPRUS) (imatinib 1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183250" table:style-name="ce20">
            <text:p>1183250</text:p>
          </table:table-cell>
          <table:table-cell office:value-type="string" table:style-name="ce10">
            <text:p>imatinib</text:p>
          </table:table-cell>
          <table:table-cell office:value-type="string" table:style-name="ce11">
            <text:p>ต้องขออนุมัติก่อนใช้ยา สำหรับยามะเร็ง (OCPA)</text:p>
          </table:table-cell>
          <table:table-cell office:value-type="string" table:style-name="ce26">
            <text:p>IMAREM 400 (REMEDICA, CYPRUS) (imatinib 400 mg) film-coated tablet, 1 tablet</text:p>
          </table:table-cell>
          <table:table-cell table:style-name="ce13"/>
          <table:table-cell office:value-type="string" table:style-name="ce10">
            <text:p>OCPA (IMT-CML IMT-ALL IMT-GIST)</text:p>
          </table:table-cell>
          <table:table-cell office:value-type="string" table:style-name="ce10">
            <text:p>มะเร็ง</text:p>
          </table:table-cell>
          <table:table-cell office:value-type="string" table:style-name="ce14">
            <text:p>D</text:p>
          </table:table-cell>
          <table:table-cell office:value-type="date" office:date-value="2564-03-31T00:00:00" table:style-name="ce13">
            <text:p>3-31-2564</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183250" table:style-name="ce20">
            <text:p>1183250</text:p>
          </table:table-cell>
          <table:table-cell office:value-type="string" table:style-name="ce10">
            <text:p>imatinib</text:p>
          </table:table-cell>
          <table:table-cell office:value-type="string" table:style-name="ce11">
            <text:p>OCPA กำหนดราคาเบิกจ่าย</text:p>
          </table:table-cell>
          <table:table-cell office:value-type="string" table:style-name="ce26">
            <text:p>IMAREM 400 (REMEDICA, CYPRUS) (imatinib 4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D</text:p>
          </table:table-cell>
          <table:table-cell office:value-type="date" office:date-value="2566-02-01T00:00:00" table:style-name="ce13">
            <text:p>2-1-2566</text:p>
          </table:table-cell>
          <table:table-cell office:value-type="date" office:date-value="2567-07-09T00:00:00" table:style-name="ce13">
            <text:p>7-9-2567</text:p>
          </table:table-cell>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1183250" table:style-name="ce20">
            <text:p>1183250</text:p>
          </table:table-cell>
          <table:table-cell office:value-type="string" table:style-name="ce10">
            <text:p>imatinib</text:p>
          </table:table-cell>
          <table:table-cell office:value-type="string" table:style-name="ce11">
            <text:p>OCPA ปรับราคาเบิกจ่าย</text:p>
          </table:table-cell>
          <table:table-cell office:value-type="string" table:style-name="ce26">
            <text:p>IMAREM 400 (REMEDICA, CYPRUS) (imatinib 4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117434" table:style-name="ce20">
            <text:p>1117434</text:p>
          </table:table-cell>
          <table:table-cell office:value-type="string" table:style-name="ce10">
            <text:p>imatinib</text:p>
          </table:table-cell>
          <table:table-cell office:value-type="string" table:style-name="ce11">
            <text:p>ต้องขออนุมัติก่อนใช้ยา สำหรับยามะเร็ง (OCPA)</text:p>
          </table:table-cell>
          <table:table-cell office:value-type="string" table:style-name="ce26">
            <text:p>IMATERO-400 (HETERO LABS, INDIA) (imatinib 400 mg) film-coated tablet, 1 tablet</text:p>
          </table:table-cell>
          <table:table-cell table:style-name="ce13"/>
          <table:table-cell office:value-type="string" table:style-name="ce10">
            <text:p>OCPA (IMT-CML IMT-ALL IMT-GIST)</text:p>
          </table:table-cell>
          <table:table-cell office:value-type="string" table:style-name="ce10">
            <text:p>มะเร็ง</text:p>
          </table:table-cell>
          <table:table-cell office:value-type="string" table:style-name="ce14">
            <text:p>D</text:p>
          </table:table-cell>
          <table:table-cell office:value-type="date" office:date-value="2562-06-28T00:00:00" table:style-name="ce13">
            <text:p>6-28-2562</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117434" table:style-name="ce20">
            <text:p>1117434</text:p>
          </table:table-cell>
          <table:table-cell office:value-type="string" table:style-name="ce10">
            <text:p>imatinib</text:p>
          </table:table-cell>
          <table:table-cell office:value-type="string" table:style-name="ce11">
            <text:p>OCPA กำหนดราคาเบิกจ่าย</text:p>
          </table:table-cell>
          <table:table-cell office:value-type="string" table:style-name="ce26">
            <text:p>IMATERO-400 (HETERO LABS, INDIA) (imatinib 4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D</text:p>
          </table:table-cell>
          <table:table-cell office:value-type="date" office:date-value="2566-02-01T00:00:00" table:style-name="ce13">
            <text:p>2-1-2566</text:p>
          </table:table-cell>
          <table:table-cell office:value-type="date" office:date-value="2567-07-09T00:00:00" table:style-name="ce13">
            <text:p>7-9-2567</text:p>
          </table:table-cell>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1117434" table:style-name="ce20">
            <text:p>1117434</text:p>
          </table:table-cell>
          <table:table-cell office:value-type="string" table:style-name="ce10">
            <text:p>imatinib</text:p>
          </table:table-cell>
          <table:table-cell office:value-type="string" table:style-name="ce11">
            <text:p>OCPA ปรับราคาเบิกจ่าย</text:p>
          </table:table-cell>
          <table:table-cell office:value-type="string" table:style-name="ce26">
            <text:p>IMATERO-400 (HETERO LABS, INDIA) (imatinib 4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132601" table:style-name="ce20">
            <text:p>1132601</text:p>
          </table:table-cell>
          <table:table-cell office:value-type="string" table:style-name="ce10">
            <text:p>imatinib</text:p>
          </table:table-cell>
          <table:table-cell office:value-type="string" table:style-name="ce11">
            <text:p>ต้องขออนุมัติก่อนใช้ยา สำหรับยามะเร็ง (OCPA)</text:p>
          </table:table-cell>
          <table:table-cell office:value-type="string" table:style-name="ce26">
            <text:p>IMATINIB TEVA 100 (PLIVA, CROATIA) (imatinib 100 mg) film-coated tablet, 1 tablet</text:p>
          </table:table-cell>
          <table:table-cell table:style-name="ce13"/>
          <table:table-cell office:value-type="string" table:style-name="ce10">
            <text:p>OCPA (IMT-CML IMT-ALL IMT-GIST)</text:p>
          </table:table-cell>
          <table:table-cell office:value-type="string" table:style-name="ce10">
            <text:p>มะเร็ง</text:p>
          </table:table-cell>
          <table:table-cell office:value-type="string" table:style-name="ce14">
            <text:p>D</text:p>
          </table:table-cell>
          <table:table-cell office:value-type="date" office:date-value="2562-11-27T00:00:00" table:style-name="ce13">
            <text:p>11-27-2562</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132601" table:style-name="ce20">
            <text:p>1132601</text:p>
          </table:table-cell>
          <table:table-cell office:value-type="string" table:style-name="ce10">
            <text:p>imatinib</text:p>
          </table:table-cell>
          <table:table-cell office:value-type="string" table:style-name="ce11">
            <text:p>OCPA กำหนดราคาเบิกจ่าย</text:p>
          </table:table-cell>
          <table:table-cell office:value-type="string" table:style-name="ce26">
            <text:p>IMATINIB TEVA 100 (PLIVA, CROATIA) (imatinib 1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D</text:p>
          </table:table-cell>
          <table:table-cell office:value-type="date" office:date-value="2566-02-01T00:00:00" table:style-name="ce13">
            <text:p>2-1-2566</text:p>
          </table:table-cell>
          <table:table-cell office:value-type="date" office:date-value="2567-07-09T00:00:00" table:style-name="ce13">
            <text:p>7-9-2567</text:p>
          </table:table-cell>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1132601" table:style-name="ce20">
            <text:p>1132601</text:p>
          </table:table-cell>
          <table:table-cell office:value-type="string" table:style-name="ce10">
            <text:p>imatinib</text:p>
          </table:table-cell>
          <table:table-cell office:value-type="string" table:style-name="ce11">
            <text:p>OCPA ปรับราคาเบิกจ่าย</text:p>
          </table:table-cell>
          <table:table-cell office:value-type="string" table:style-name="ce26">
            <text:p>IMATINIB TEVA 100 (PLIVA, CROATIA) (imatinib 1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159668" table:style-name="ce20">
            <text:p>1159668</text:p>
          </table:table-cell>
          <table:table-cell office:value-type="string" table:style-name="ce10">
            <text:p>imatinib</text:p>
          </table:table-cell>
          <table:table-cell office:value-type="string" table:style-name="ce11">
            <text:p>ต้องขออนุมัติก่อนใช้ยา สำหรับยามะเร็ง (OCPA)</text:p>
          </table:table-cell>
          <table:table-cell office:value-type="string" table:style-name="ce26">
            <text:p>IMATINIB TEVA 400 (PLIVA, CROATIA) (imatinib 400 mg) film-coated tablet, 1 tablet</text:p>
          </table:table-cell>
          <table:table-cell table:style-name="ce13"/>
          <table:table-cell office:value-type="string" table:style-name="ce10">
            <text:p>OCPA (IMT-CML IMT-ALL IMT-GIST)</text:p>
          </table:table-cell>
          <table:table-cell office:value-type="string" table:style-name="ce10">
            <text:p>มะเร็ง</text:p>
          </table:table-cell>
          <table:table-cell office:value-type="string" table:style-name="ce14">
            <text:p>D</text:p>
          </table:table-cell>
          <table:table-cell office:value-type="date" office:date-value="2563-09-04T00:00:00" table:style-name="ce13">
            <text:p>9-4-2563</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159668" table:style-name="ce20">
            <text:p>1159668</text:p>
          </table:table-cell>
          <table:table-cell office:value-type="string" table:style-name="ce10">
            <text:p>imatinib</text:p>
          </table:table-cell>
          <table:table-cell office:value-type="string" table:style-name="ce11">
            <text:p>OCPA กำหนดราคาเบิกจ่าย</text:p>
          </table:table-cell>
          <table:table-cell office:value-type="string" table:style-name="ce26">
            <text:p>IMATINIB TEVA 400 (PLIVA, CROATIA) (imatinib 4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D</text:p>
          </table:table-cell>
          <table:table-cell office:value-type="date" office:date-value="2566-02-01T00:00:00" table:style-name="ce13">
            <text:p>2-1-2566</text:p>
          </table:table-cell>
          <table:table-cell office:value-type="date" office:date-value="2567-07-09T00:00:00" table:style-name="ce13">
            <text:p>7-9-2567</text:p>
          </table:table-cell>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1159668" table:style-name="ce20">
            <text:p>1159668</text:p>
          </table:table-cell>
          <table:table-cell office:value-type="string" table:style-name="ce10">
            <text:p>imatinib</text:p>
          </table:table-cell>
          <table:table-cell office:value-type="string" table:style-name="ce11">
            <text:p>OCPA ปรับราคาเบิกจ่าย</text:p>
          </table:table-cell>
          <table:table-cell office:value-type="string" table:style-name="ce26">
            <text:p>IMATINIB TEVA 400 (PLIVA, CROATIA) (imatinib 4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104546" table:style-name="ce20">
            <text:p>1104546</text:p>
          </table:table-cell>
          <table:table-cell office:value-type="string" table:style-name="ce10">
            <text:p>imatinib</text:p>
          </table:table-cell>
          <table:table-cell office:value-type="string" table:style-name="ce11">
            <text:p>ต้องขออนุมัติก่อนใช้ยา สำหรับยามะเร็ง (OCPA)</text:p>
          </table:table-cell>
          <table:table-cell office:value-type="string" table:style-name="ce26">
            <text:p>IMNIB 100 (INTAS PHARMACEUTICALS, INDIA) (imatinib 100 mg) film-coated tablet, 1 tablet</text:p>
          </table:table-cell>
          <table:table-cell table:style-name="ce13"/>
          <table:table-cell office:value-type="string" table:style-name="ce10">
            <text:p>OCPA (IMT-CML IMT-ALL IMT-GIST)</text:p>
          </table:table-cell>
          <table:table-cell office:value-type="string" table:style-name="ce10">
            <text:p>มะเร็ง</text:p>
          </table:table-cell>
          <table:table-cell office:value-type="string" table:style-name="ce14">
            <text:p>D</text:p>
          </table:table-cell>
          <table:table-cell office:value-type="date" office:date-value="2562-03-31T00:00:00" table:style-name="ce13">
            <text:p>3-31-2562</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104546" table:style-name="ce20">
            <text:p>1104546</text:p>
          </table:table-cell>
          <table:table-cell office:value-type="string" table:style-name="ce10">
            <text:p>imatinib</text:p>
          </table:table-cell>
          <table:table-cell office:value-type="string" table:style-name="ce11">
            <text:p>OCPA กำหนดราคาเบิกจ่าย</text:p>
          </table:table-cell>
          <table:table-cell office:value-type="string" table:style-name="ce26">
            <text:p>IMNIB 100 (INTAS PHARMACEUTICALS, INDIA) (imatinib 1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D</text:p>
          </table:table-cell>
          <table:table-cell office:value-type="date" office:date-value="2566-02-01T00:00:00" table:style-name="ce13">
            <text:p>2-1-2566</text:p>
          </table:table-cell>
          <table:table-cell office:value-type="date" office:date-value="2567-07-09T00:00:00" table:style-name="ce13">
            <text:p>7-9-2567</text:p>
          </table:table-cell>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1104546" table:style-name="ce20">
            <text:p>1104546</text:p>
          </table:table-cell>
          <table:table-cell office:value-type="string" table:style-name="ce10">
            <text:p>imatinib</text:p>
          </table:table-cell>
          <table:table-cell office:value-type="string" table:style-name="ce11">
            <text:p>OCPA ปรับราคาเบิกจ่าย</text:p>
          </table:table-cell>
          <table:table-cell office:value-type="string" table:style-name="ce26">
            <text:p>IMNIB 100 (INTAS PHARMACEUTICALS, INDIA) (imatinib 1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104607" table:style-name="ce20">
            <text:p>1104607</text:p>
          </table:table-cell>
          <table:table-cell office:value-type="string" table:style-name="ce10">
            <text:p>imatinib</text:p>
          </table:table-cell>
          <table:table-cell office:value-type="string" table:style-name="ce11">
            <text:p>ต้องขออนุมัติก่อนใช้ยา สำหรับยามะเร็ง (OCPA)</text:p>
          </table:table-cell>
          <table:table-cell office:value-type="string" table:style-name="ce26">
            <text:p>IMNIB 400 (INTAS PHARMACEUTICALS, INDIA) (imatinib 400 mg) film-coated tablet, 1 tablet</text:p>
          </table:table-cell>
          <table:table-cell table:style-name="ce13"/>
          <table:table-cell office:value-type="string" table:style-name="ce10">
            <text:p>OCPA (IMT-CML IMT-ALL IMT-GIST)</text:p>
          </table:table-cell>
          <table:table-cell office:value-type="string" table:style-name="ce10">
            <text:p>มะเร็ง</text:p>
          </table:table-cell>
          <table:table-cell office:value-type="string" table:style-name="ce14">
            <text:p>D</text:p>
          </table:table-cell>
          <table:table-cell office:value-type="date" office:date-value="2562-03-31T00:00:00" table:style-name="ce13">
            <text:p>3-31-2562</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104607" table:style-name="ce20">
            <text:p>1104607</text:p>
          </table:table-cell>
          <table:table-cell office:value-type="string" table:style-name="ce10">
            <text:p>imatinib</text:p>
          </table:table-cell>
          <table:table-cell office:value-type="string" table:style-name="ce11">
            <text:p>OCPA กำหนดราคาเบิกจ่าย</text:p>
          </table:table-cell>
          <table:table-cell office:value-type="string" table:style-name="ce26">
            <text:p>IMNIB 400 (INTAS PHARMACEUTICALS, INDIA) (imatinib 4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D</text:p>
          </table:table-cell>
          <table:table-cell office:value-type="date" office:date-value="2566-02-01T00:00:00" table:style-name="ce13">
            <text:p>2-1-2566</text:p>
          </table:table-cell>
          <table:table-cell office:value-type="date" office:date-value="2567-07-09T00:00:00" table:style-name="ce13">
            <text:p>7-9-2567</text:p>
          </table:table-cell>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1104607" table:style-name="ce20">
            <text:p>1104607</text:p>
          </table:table-cell>
          <table:table-cell office:value-type="string" table:style-name="ce10">
            <text:p>imatinib</text:p>
          </table:table-cell>
          <table:table-cell office:value-type="string" table:style-name="ce11">
            <text:p>OCPA ปรับราคาเบิกจ่าย</text:p>
          </table:table-cell>
          <table:table-cell office:value-type="string" table:style-name="ce26">
            <text:p>IMNIB 400 (INTAS PHARMACEUTICALS, INDIA) (imatinib 4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190935" table:style-name="ce44">
            <text:p>1190935</text:p>
          </table:table-cell>
          <table:table-cell office:value-type="string" table:style-name="ce10">
            <text:p>imatinib</text:p>
          </table:table-cell>
          <table:table-cell office:value-type="string" table:style-name="ce11">
            <text:p>ต้องขออนุมัติก่อนใช้ยา สำหรับยามะเร็ง (OCPA)</text:p>
          </table:table-cell>
          <table:table-cell office:value-type="string" table:style-name="ce12">
            <text:p>IVIC (TTY BIOPHARM, TAIWAN) (imatinib 100 mg) film-coated tablet, 1 tablet<text:s/></text:p>
          </table:table-cell>
          <table:table-cell table:style-name="ce13"/>
          <table:table-cell office:value-type="string" table:style-name="ce10">
            <text:p>OCPA (IMT-CML IMT-ALL IMT-GIST)</text:p>
          </table:table-cell>
          <table:table-cell office:value-type="string" table:style-name="ce10">
            <text:p>มะเร็ง</text:p>
          </table:table-cell>
          <table:table-cell office:value-type="string" table:style-name="ce14">
            <text:p>D</text:p>
          </table:table-cell>
          <table:table-cell office:value-type="date" office:date-value="2564-06-04T00:00:00" table:style-name="ce13">
            <text:p>6-4-2564</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190935" table:style-name="ce44">
            <text:p>1190935</text:p>
          </table:table-cell>
          <table:table-cell office:value-type="string" table:style-name="ce10">
            <text:p>imatinib</text:p>
          </table:table-cell>
          <table:table-cell office:value-type="string" table:style-name="ce11">
            <text:p>OCPA กำหนดราคาเบิกจ่าย</text:p>
          </table:table-cell>
          <table:table-cell office:value-type="string" table:style-name="ce12">
            <text:p>IVIC (TTY BIOPHARM, TAIWAN) (imatinib 100 mg) film-coated tablet, 1 tablet<text:s/></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D</text:p>
          </table:table-cell>
          <table:table-cell office:value-type="date" office:date-value="2566-02-01T00:00:00" table:style-name="ce13">
            <text:p>2-1-2566</text:p>
          </table:table-cell>
          <table:table-cell office:value-type="date" office:date-value="2567-07-09T00:00:00" table:style-name="ce13">
            <text:p>7-9-2567</text:p>
          </table:table-cell>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1190935" table:style-name="ce44">
            <text:p>1190935</text:p>
          </table:table-cell>
          <table:table-cell office:value-type="string" table:style-name="ce10">
            <text:p>imatinib</text:p>
          </table:table-cell>
          <table:table-cell office:value-type="string" table:style-name="ce11">
            <text:p>OCPA ปรับราคาเบิกจ่าย</text:p>
          </table:table-cell>
          <table:table-cell office:value-type="string" table:style-name="ce12">
            <text:p>IVIC (TTY BIOPHARM, TAIWAN) (imatinib 100 mg) film-coated tablet, 1 tablet<text:s/></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104892" table:style-name="ce20">
            <text:p>1104892</text:p>
          </table:table-cell>
          <table:table-cell office:value-type="string" table:style-name="ce10">
            <text:p>imatinib</text:p>
          </table:table-cell>
          <table:table-cell office:value-type="string" table:style-name="ce11">
            <text:p>ต้องขออนุมัติก่อนใช้ยา สำหรับยามะเร็ง (OCPA)</text:p>
          </table:table-cell>
          <table:table-cell office:value-type="string" table:style-name="ce26">
            <text:p>TINIBAT 100 (RELIANCE LIFE SCIENCES, INDIA) (imatinib 100 mg) film-coated tablet, 1 tablet</text:p>
          </table:table-cell>
          <table:table-cell table:style-name="ce13"/>
          <table:table-cell office:value-type="string" table:style-name="ce10">
            <text:p>OCPA (IMT-CML IMT-ALL IMT-GIST)</text:p>
          </table:table-cell>
          <table:table-cell office:value-type="string" table:style-name="ce10">
            <text:p>มะเร็ง</text:p>
          </table:table-cell>
          <table:table-cell office:value-type="string" table:style-name="ce14">
            <text:p>D</text:p>
          </table:table-cell>
          <table:table-cell office:value-type="date" office:date-value="2562-03-31T00:00:00" table:style-name="ce13">
            <text:p>3-31-2562</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104892" table:style-name="ce20">
            <text:p>1104892</text:p>
          </table:table-cell>
          <table:table-cell office:value-type="string" table:style-name="ce10">
            <text:p>imatinib</text:p>
          </table:table-cell>
          <table:table-cell office:value-type="string" table:style-name="ce11">
            <text:p>OCPA กำหนดราคาเบิกจ่าย</text:p>
          </table:table-cell>
          <table:table-cell office:value-type="string" table:style-name="ce26">
            <text:p>TINIBAT 100 (RELIANCE LIFE SCIENCES, INDIA) (imatinib 1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D</text:p>
          </table:table-cell>
          <table:table-cell office:value-type="date" office:date-value="2566-02-01T00:00:00" table:style-name="ce13">
            <text:p>2-1-2566</text:p>
          </table:table-cell>
          <table:table-cell office:value-type="date" office:date-value="2567-07-09T00:00:00" table:style-name="ce13">
            <text:p>7-9-2567</text:p>
          </table:table-cell>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1104892" table:style-name="ce20">
            <text:p>1104892</text:p>
          </table:table-cell>
          <table:table-cell office:value-type="string" table:style-name="ce10">
            <text:p>imatinib</text:p>
          </table:table-cell>
          <table:table-cell office:value-type="string" table:style-name="ce11">
            <text:p>OCPA ปรับราคาเบิกจ่าย</text:p>
          </table:table-cell>
          <table:table-cell office:value-type="string" table:style-name="ce26">
            <text:p>TINIBAT 100 (RELIANCE LIFE SCIENCES, INDIA) (imatinib 1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104939" table:style-name="ce20">
            <text:p>1104939</text:p>
          </table:table-cell>
          <table:table-cell office:value-type="string" table:style-name="ce10">
            <text:p>imatinib</text:p>
          </table:table-cell>
          <table:table-cell office:value-type="string" table:style-name="ce11">
            <text:p>ต้องขออนุมัติก่อนใช้ยา สำหรับยามะเร็ง (OCPA)</text:p>
          </table:table-cell>
          <table:table-cell office:value-type="string" table:style-name="ce26">
            <text:p>TINIBAT 400 (RELIANCE LIFE SCIENCES, INDIA) (imatinib 400 mg) film-coated tablet, 1 tablet</text:p>
          </table:table-cell>
          <table:table-cell table:style-name="ce13"/>
          <table:table-cell office:value-type="string" table:style-name="ce10">
            <text:p>OCPA (IMT-CML IMT-ALL IMT-GIST)</text:p>
          </table:table-cell>
          <table:table-cell office:value-type="string" table:style-name="ce10">
            <text:p>มะเร็ง</text:p>
          </table:table-cell>
          <table:table-cell office:value-type="string" table:style-name="ce14">
            <text:p>D</text:p>
          </table:table-cell>
          <table:table-cell office:value-type="date" office:date-value="2562-03-31T00:00:00" table:style-name="ce13">
            <text:p>3-31-2562</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104939" table:style-name="ce20">
            <text:p>1104939</text:p>
          </table:table-cell>
          <table:table-cell office:value-type="string" table:style-name="ce10">
            <text:p>imatinib</text:p>
          </table:table-cell>
          <table:table-cell office:value-type="string" table:style-name="ce11">
            <text:p>OCPA กำหนดราคาเบิกจ่าย</text:p>
          </table:table-cell>
          <table:table-cell office:value-type="string" table:style-name="ce26">
            <text:p>TINIBAT 400 (RELIANCE LIFE SCIENCES, INDIA) (imatinib 4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D</text:p>
          </table:table-cell>
          <table:table-cell office:value-type="date" office:date-value="2566-02-01T00:00:00" table:style-name="ce13">
            <text:p>2-1-2566</text:p>
          </table:table-cell>
          <table:table-cell office:value-type="date" office:date-value="2567-07-09T00:00:00" table:style-name="ce13">
            <text:p>7-9-2567</text:p>
          </table:table-cell>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1104939" table:style-name="ce20">
            <text:p>1104939</text:p>
          </table:table-cell>
          <table:table-cell office:value-type="string" table:style-name="ce10">
            <text:p>imatinib</text:p>
          </table:table-cell>
          <table:table-cell office:value-type="string" table:style-name="ce11">
            <text:p>OCPA ปรับราคาเบิกจ่าย</text:p>
          </table:table-cell>
          <table:table-cell office:value-type="string" table:style-name="ce26">
            <text:p>TINIBAT 400 (RELIANCE LIFE SCIENCES, INDIA) (imatinib 4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238532" table:style-name="ce20">
            <text:p>1238532</text:p>
          </table:table-cell>
          <table:table-cell office:value-type="string" table:style-name="ce10">
            <text:p>imatinib</text:p>
          </table:table-cell>
          <table:table-cell office:value-type="string" table:style-name="ce11">
            <text:p>ต้องขออนุมัติก่อนใช้ยา สำหรับยามะเร็ง (OCPA)</text:p>
          </table:table-cell>
          <table:table-cell office:value-type="string" table:style-name="ce26">
            <text:p>GLIVEC 400 MG (NOVARTIS PHARMA PRODUKTIONS, GERMANY) (imatinib 400 mg) film-coated tablet, 1 tablet</text:p>
          </table:table-cell>
          <table:table-cell table:style-name="ce13"/>
          <table:table-cell office:value-type="string" table:style-name="ce10">
            <text:p>OCPA (IMT-CML IMT-ALL IMT-GIST)</text:p>
          </table:table-cell>
          <table:table-cell office:value-type="string" table:style-name="ce10">
            <text:p>มะเร็ง</text:p>
          </table:table-cell>
          <table:table-cell office:value-type="string" table:style-name="ce14">
            <text:p>D</text:p>
          </table:table-cell>
          <table:table-cell office:value-type="date" office:date-value="2565-06-18T00:00:00" table:style-name="ce13">
            <text:p>6-18-2565</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238532" table:style-name="ce20">
            <text:p>1238532</text:p>
          </table:table-cell>
          <table:table-cell office:value-type="string" table:style-name="ce10">
            <text:p>imatinib</text:p>
          </table:table-cell>
          <table:table-cell office:value-type="string" table:style-name="ce11">
            <text:p>OCPA กำหนดราคาเบิกจ่าย</text:p>
          </table:table-cell>
          <table:table-cell office:value-type="string" table:style-name="ce26">
            <text:p>GLIVEC 400 MG (NOVARTIS PHARMA PRODUKTIONS, GERMANY) (imatinib 4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D</text:p>
          </table:table-cell>
          <table:table-cell office:value-type="date" office:date-value="2566-02-01T00:00:00" table:style-name="ce13">
            <text:p>2-1-2566</text:p>
          </table:table-cell>
          <table:table-cell office:value-type="date" office:date-value="2567-07-09T00:00:00" table:style-name="ce13">
            <text:p>7-9-2567</text:p>
          </table:table-cell>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1238532" table:style-name="ce20">
            <text:p>1238532</text:p>
          </table:table-cell>
          <table:table-cell office:value-type="string" table:style-name="ce10">
            <text:p>imatinib</text:p>
          </table:table-cell>
          <table:table-cell office:value-type="string" table:style-name="ce11">
            <text:p>OCPA ปรับราคาเบิกจ่าย</text:p>
          </table:table-cell>
          <table:table-cell office:value-type="string" table:style-name="ce26">
            <text:p>GLIVEC 400 MG (NOVARTIS PHARMA PRODUKTIONS, GERMANY) (imatinib 4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string" table:style-name="ce20">
            <text:p>1254480</text:p>
          </table:table-cell>
          <table:table-cell office:value-type="string" table:style-name="ce10">
            <text:p>imatinib</text:p>
          </table:table-cell>
          <table:table-cell office:value-type="string" table:style-name="ce11">
            <text:p>OCPA กำหนดราคาเบิกจ่าย</text:p>
          </table:table-cell>
          <table:table-cell office:value-type="string" table:style-name="ce26">
            <text:p>VEENAT 100 (NATCO PHARMA, INDIA) (imatinib 1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D</text:p>
          </table:table-cell>
          <table:table-cell office:value-type="date" office:date-value="2566-02-03T00:00:00" table:style-name="ce13">
            <text:p>2-3-2566</text:p>
          </table:table-cell>
          <table:table-cell office:value-type="date" office:date-value="2567-07-09T00:00:00" table:style-name="ce13">
            <text:p>7-9-2567</text:p>
          </table:table-cell>
          <table:table-cell office:value-type="date" office:date-value="2566-02-07T00:00:00" table:style-name="ce13">
            <text:p>2-7-2566</text:p>
          </table:table-cell>
          <table:table-cell office:value-type="string" table:style-name="ce13">
            <text:p>ว 1342</text:p>
          </table:table-cell>
          <table:table-cell table:style-name="ce15"/>
          <table:table-cell table:number-columns-repeated="16371"/>
        </table:table-row>
        <table:table-row table:style-name="ro1">
          <table:table-cell office:value-type="string" table:style-name="ce20">
            <text:p>1254480</text:p>
          </table:table-cell>
          <table:table-cell office:value-type="string" table:style-name="ce10">
            <text:p>imatinib</text:p>
          </table:table-cell>
          <table:table-cell office:value-type="string" table:style-name="ce11">
            <text:p>OCPA ปรับราคาเบิกจ่าย</text:p>
          </table:table-cell>
          <table:table-cell office:value-type="string" table:style-name="ce26">
            <text:p>VEENAT 100 (NATCO PHARMA, INDIA) (imatinib 1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string" table:style-name="ce16">
            <text:p>1255287</text:p>
          </table:table-cell>
          <table:table-cell office:value-type="string" table:style-name="ce10">
            <text:p>imatinib</text:p>
          </table:table-cell>
          <table:table-cell office:value-type="string" table:style-name="ce11">
            <text:p>OCPA กำหนดราคาเบิกจ่าย</text:p>
          </table:table-cell>
          <table:table-cell office:value-type="string" table:style-name="ce23">
            <text:p>VEENAT 400 (NATCO PHARMA, INDIA) (imatinib 4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D</text:p>
          </table:table-cell>
          <table:table-cell office:value-type="date" office:date-value="2566-02-17T00:00:00" table:style-name="ce13">
            <text:p>2-17-2566</text:p>
          </table:table-cell>
          <table:table-cell office:value-type="date" office:date-value="2567-07-09T00:00:00" table:style-name="ce13">
            <text:p>7-9-2567</text:p>
          </table:table-cell>
          <table:table-cell office:value-type="date" office:date-value="2566-02-21T00:00:00" table:style-name="ce13">
            <text:p>2-21-2566</text:p>
          </table:table-cell>
          <table:table-cell office:value-type="string" table:style-name="ce13">
            <text:p>ว 1342</text:p>
          </table:table-cell>
          <table:table-cell table:style-name="ce15"/>
          <table:table-cell table:number-columns-repeated="16371"/>
        </table:table-row>
        <table:table-row table:style-name="ro1">
          <table:table-cell office:value-type="string" table:style-name="ce16">
            <text:p>1255287</text:p>
          </table:table-cell>
          <table:table-cell office:value-type="string" table:style-name="ce10">
            <text:p>imatinib</text:p>
          </table:table-cell>
          <table:table-cell office:value-type="string" table:style-name="ce11">
            <text:p>OCPA ปรับราคาเบิกจ่าย</text:p>
          </table:table-cell>
          <table:table-cell office:value-type="string" table:style-name="ce16">
            <text:p>VEENAT 400 (NATCO PHARMA, INDIA) (imatinib 4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string" table:style-name="ce20">
            <text:p>1261919</text:p>
          </table:table-cell>
          <table:table-cell office:value-type="string" table:style-name="ce10">
            <text:p>imatinib</text:p>
          </table:table-cell>
          <table:table-cell office:value-type="string" table:style-name="ce11">
            <text:p>OCPA กำหนดราคาเบิกจ่าย</text:p>
          </table:table-cell>
          <table:table-cell office:value-type="string" table:style-name="ce10">
            <text:p>BILEUKEM 100 MG (NOVARTIS PHARMA PRODUKTIONS, GERMANY) (imatinib 100 mg) film-coated tablet, 1 tablet<text:s/></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D</text:p>
          </table:table-cell>
          <table:table-cell office:value-type="date" office:date-value="2566-04-28T00:00:00" table:style-name="ce13">
            <text:p>4-28-2566</text:p>
          </table:table-cell>
          <table:table-cell office:value-type="date" office:date-value="2567-07-09T00:00:00" table:style-name="ce13">
            <text:p>7-9-2567</text:p>
          </table:table-cell>
          <table:table-cell office:value-type="date" office:date-value="2566-05-02T00:00:00" table:style-name="ce13">
            <text:p>5-2-2566</text:p>
          </table:table-cell>
          <table:table-cell office:value-type="string" table:style-name="ce13">
            <text:p>ว 1342</text:p>
          </table:table-cell>
          <table:table-cell table:style-name="ce15"/>
          <table:table-cell table:number-columns-repeated="16371"/>
        </table:table-row>
        <table:table-row table:style-name="ro1">
          <table:table-cell office:value-type="string" table:style-name="ce20">
            <text:p>1261919</text:p>
          </table:table-cell>
          <table:table-cell office:value-type="string" table:style-name="ce10">
            <text:p>imatinib</text:p>
          </table:table-cell>
          <table:table-cell office:value-type="string" table:style-name="ce11">
            <text:p>OCPA ปรับราคาเบิกจ่าย</text:p>
          </table:table-cell>
          <table:table-cell office:value-type="string" table:style-name="ce10">
            <text:p>BILEUKEM 100 MG (NOVARTIS PHARMA PRODUKTIONS, GERMANY) (imatinib 100 mg) film-coated tablet, 1 tablet<text:s/></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string" table:style-name="ce20">
            <text:p>1292963</text:p>
          </table:table-cell>
          <table:table-cell office:value-type="string" table:style-name="ce10">
            <text:p>imatinib</text:p>
          </table:table-cell>
          <table:table-cell office:value-type="string" table:style-name="ce11">
            <text:p>OCPA กำหนดราคาเบิกจ่าย</text:p>
          </table:table-cell>
          <table:table-cell office:value-type="string" table:style-name="ce10">
            <text:p>ZIMAGLIV 100 (CADILA HEALTHCARE, INDIA) (imatinib 1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D</text:p>
          </table:table-cell>
          <table:table-cell office:value-type="date" office:date-value="2567-03-13T00:00:00" table:style-name="ce13">
            <text:p>3-13-2567</text:p>
          </table:table-cell>
          <table:table-cell office:value-type="date" office:date-value="2567-07-09T00:00:00" table:style-name="ce13">
            <text:p>7-9-2567</text:p>
          </table:table-cell>
          <table:table-cell office:value-type="date" office:date-value="2567-03-19T00:00:00" table:style-name="ce13">
            <text:p>3-19-2567</text:p>
          </table:table-cell>
          <table:table-cell office:value-type="string" table:style-name="ce13">
            <text:p>ว 1342</text:p>
          </table:table-cell>
          <table:table-cell table:style-name="ce15"/>
          <table:table-cell table:number-columns-repeated="16371"/>
        </table:table-row>
        <table:table-row table:style-name="ro1">
          <table:table-cell office:value-type="string" table:style-name="ce20">
            <text:p>1292963</text:p>
          </table:table-cell>
          <table:table-cell office:value-type="string" table:style-name="ce10">
            <text:p>imatinib</text:p>
          </table:table-cell>
          <table:table-cell office:value-type="string" table:style-name="ce11">
            <text:p>OCPA ปรับราคาเบิกจ่าย</text:p>
          </table:table-cell>
          <table:table-cell office:value-type="string" table:style-name="ce22">
            <text:p>ZIMAGLIV 100 (CADILA HEALTHCARE, INDIA) (imatinib 100 mg) film-coated tablet, 1 tablet</text:p>
          </table:table-cell>
          <table:table-cell table:style-name="ce13"/>
          <table:table-cell office:value-type="string" table:style-name="ce10">
            <text:p>OCPA (IMT-CML IMT-ALL IMT-GIST IMT-DFSP)</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211953" table:style-name="ce20">
            <text:p>1211953</text:p>
          </table:table-cell>
          <table:table-cell office:value-type="string" table:style-name="ce10">
            <text:p>imdevimab</text:p>
          </table:table-cell>
          <table:table-cell office:value-type="string" table:style-name="ce11">
            <text:p>ไม่ให้เบิก</text:p>
          </table:table-cell>
          <table:table-cell office:value-type="string" table:style-name="ce17">
            <text:p>CASIRIVIMAB AND IMDEVIMAB (GENENTECH, U.S.A.) (imdevimab 120 mg/1 mL) concentrate for solution for infusion, 11.1 mL vial</text:p>
          </table:table-cell>
          <table:table-cell office:value-type="date" office:date-value="2564-07-15T00:00:00" table:style-name="ce13">
            <text:p>7-15-2564</text:p>
          </table:table-cell>
          <table:table-cell office:value-type="string" table:style-name="ce10">
            <text:p>Treatment of mild to moderate coronavirus disease 2019 (COVID-19) in adult and pediatric patients (12 years of age) with positive results of direct SARS-CoV-2 viral testing, and who are at high risk for progression to severe COVID-19</text:p>
          </table:table-cell>
          <table:table-cell office:value-type="string" table:style-name="ce48">
            <text:p>ชีววัตถุรักษาโควิด</text:p>
          </table:table-cell>
          <table:table-cell office:value-type="string" table:style-name="ce14">
            <text:p>A</text:p>
          </table:table-cell>
          <table:table-cell office:value-type="date" office:date-value="2564-12-02T00:00:00" table:style-name="ce13">
            <text:p>12-2-2564</text:p>
          </table:table-cell>
          <table:table-cell table:style-name="ce13"/>
          <table:table-cell office:value-type="date" office:date-value="2564-12-08T00:00:00" table:style-name="ce13">
            <text:p>12-8-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11832" table:style-name="ce20">
            <text:p>1211832</text:p>
          </table:table-cell>
          <table:table-cell office:value-type="string" table:style-name="ce10">
            <text:p>imdevimab</text:p>
          </table:table-cell>
          <table:table-cell office:value-type="string" table:style-name="ce11">
            <text:p>ไม่ให้เบิก</text:p>
          </table:table-cell>
          <table:table-cell office:value-type="string" table:style-name="ce17">
            <text:p>CASIRIVIMAB AND IMDEVIMAB (GENENTECH, U.S.A.) (imdevimab 120 mg/1 mL) concentrate for solution for infusion, 2.5 mL vial</text:p>
          </table:table-cell>
          <table:table-cell office:value-type="date" office:date-value="2564-07-15T00:00:00" table:style-name="ce13">
            <text:p>7-15-2564</text:p>
          </table:table-cell>
          <table:table-cell office:value-type="string" table:style-name="ce10">
            <text:p>Treatment of mild to moderate coronavirus disease 2019 (COVID-19) in adult and pediatric patients (12 years of age) with positive results of direct SARS-CoV-2 viral testing, and who are at high risk for progression to severe COVID-19</text:p>
          </table:table-cell>
          <table:table-cell office:value-type="string" table:style-name="ce48">
            <text:p>ชีววัตถุรักษาโควิด</text:p>
          </table:table-cell>
          <table:table-cell office:value-type="string" table:style-name="ce14">
            <text:p>A</text:p>
          </table:table-cell>
          <table:table-cell office:value-type="date" office:date-value="2564-12-02T00:00:00" table:style-name="ce13">
            <text:p>12-2-2564</text:p>
          </table:table-cell>
          <table:table-cell table:style-name="ce13"/>
          <table:table-cell office:value-type="date" office:date-value="2564-12-08T00:00:00" table:style-name="ce13">
            <text:p>12-8-2564</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20">
            <text:p>1260388</text:p>
          </table:table-cell>
          <table:table-cell office:value-type="string" table:style-name="ce10">
            <text:p>inclisiran</text:p>
          </table:table-cell>
          <table:table-cell office:value-type="string" table:style-name="ce11">
            <text:p>ไม่ให้เบิก</text:p>
          </table:table-cell>
          <table:table-cell office:value-type="string" table:style-name="ce16">
            <text:p>SYBRAVA (284 MG SOLUTION FOR INJECTION) (CORDEN PHARMA, ITALY) (inclisiran 284 mg) solution for injection, 1 prefilled syr</text:p>
          </table:table-cell>
          <table:table-cell office:value-type="date" office:date-value="2566-02-21T00:00:00" table:style-name="ce13">
            <text:p>2-21-2566</text:p>
          </table:table-cell>
          <table:table-cell office:value-type="string" table:style-name="ce10">
            <text:p>Adjunct to diet and maximally tolerated statin therapy for the treatment of adults with heterozygous familial hypercholesterolemia (HeFH) or clinical atherosclerotic cardiovascular disease (ASCVD), who require additional lowering of lowdensity lipoprotein cholesterol (LDL-C)</text:p>
          </table:table-cell>
          <table:table-cell office:value-type="string" table:style-name="ce48">
            <text:p>ยาลดไขมัน</text:p>
          </table:table-cell>
          <table:table-cell office:value-type="string" table:style-name="ce14">
            <text:p>D</text:p>
          </table:table-cell>
          <table:table-cell office:value-type="date" office:date-value="2566-04-01T00:00:00" table:style-name="ce13">
            <text:p>4-1-2566</text:p>
          </table:table-cell>
          <table:table-cell office:value-type="string" table:style-name="ce69">
            <text:p>29/02/2567</text:p>
          </table:table-cell>
          <table:table-cell office:value-type="date" office:date-value="2566-04-04T00:00:00" table:style-name="ce13">
            <text:p>4-4-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32574" table:style-name="ce20">
            <text:p>1132574</text:p>
          </table:table-cell>
          <table:table-cell office:value-type="string" table:style-name="ce10">
            <text:p>infliximab</text:p>
          </table:table-cell>
          <table:table-cell office:value-type="string" table:style-name="ce11">
            <text:p>ต้องขออนุมัติก่อนใช้ยา สำหรับยารูมาติก (RDPA), ยาสะเก็ดเงิน (DDPA)</text:p>
          </table:table-cell>
          <table:table-cell office:value-type="string" table:style-name="ce26">
            <text:p>IXIFI (PFIZER MANUFACTURING, BELGIUM) (infliximab 100 mg) powder for concentrate for solution for infusion, 1 vial</text:p>
          </table:table-cell>
          <table:table-cell table:style-name="ce13"/>
          <table:table-cell office:value-type="string" table:style-name="ce10">
            <text:p>Psoriatic arthritis, Spondyloarthritis, Juvenile idiopathic arthritis without systematic features</text:p>
          </table:table-cell>
          <table:table-cell office:value-type="string" table:style-name="ce48">
            <text:p>โรคข้อ, ผิวหนัง</text:p>
          </table:table-cell>
          <table:table-cell office:value-type="string" table:style-name="ce14">
            <text:p>D</text:p>
          </table:table-cell>
          <table:table-cell office:value-type="date" office:date-value="2562-11-27T00:00:00" table:style-name="ce13">
            <text:p>11-27-2562</text:p>
          </table:table-cell>
          <table:table-cell office:value-type="date" office:date-value="2564-05-31T00:00:00" table:style-name="ce13">
            <text:p>5-31-2564</text:p>
          </table:table-cell>
          <table:table-cell office:value-type="date" office:date-value="2564-05-13T00:00:00" table:style-name="ce13">
            <text:p>5-13-2564</text:p>
          </table:table-cell>
          <table:table-cell office:value-type="string" table:style-name="ce13">
            <text:p>ว 124</text:p>
          </table:table-cell>
          <table:table-cell table:style-name="ce15"/>
          <table:table-cell table:number-columns-repeated="16371"/>
        </table:table-row>
        <table:table-row table:style-name="ro1">
          <table:table-cell office:value-type="float" office:value="1132574" table:style-name="ce20">
            <text:p>1132574</text:p>
          </table:table-cell>
          <table:table-cell office:value-type="string" table:style-name="ce10">
            <text:p>infliximab</text:p>
          </table:table-cell>
          <table:table-cell office:value-type="string" table:style-name="ce11">
            <text:p>RDPA, DDPA กำหนดราคาเบิกจ่าย</text:p>
          </table:table-cell>
          <table:table-cell office:value-type="string" table:style-name="ce26">
            <text:p>IXIFI (PFIZER MANUFACTURING, BELGIUM) (infliximab 100 mg) powder for concentrate for solution for infusion, 1 vial</text:p>
          </table:table-cell>
          <table:table-cell table:style-name="ce13"/>
          <table:table-cell office:value-type="string" table:style-name="ce10">
            <text:p>Psoriatic arthritis, Spondyloarthritis, Juvenile idiopathic arthritis without systematic features</text:p>
          </table:table-cell>
          <table:table-cell office:value-type="string" table:style-name="ce48">
            <text:p>โรคข้อ, ผิวหนัง</text:p>
          </table:table-cell>
          <table:table-cell office:value-type="string" table:style-name="ce14">
            <text:p>D</text:p>
          </table:table-cell>
          <table:table-cell office:value-type="date" office:date-value="2564-06-01T00:00:00" table:style-name="ce13">
            <text:p>6-1-2564</text:p>
          </table:table-cell>
          <table:table-cell office:value-type="date" office:date-value="2566-07-31T00:00:00" table:style-name="ce13">
            <text:p>7-31-2566</text:p>
          </table:table-cell>
          <table:table-cell office:value-type="date" office:date-value="2564-06-01T00:00:00" table:style-name="ce13">
            <text:p>6-1-2564</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1132574" table:style-name="ce20">
            <text:p>1132574</text:p>
          </table:table-cell>
          <table:table-cell office:value-type="string" table:style-name="ce10">
            <text:p>infliximab</text:p>
          </table:table-cell>
          <table:table-cell office:value-type="string" table:style-name="ce11">
            <text:p>ต้องขออนุมัติก่อนใช้ยา สำหรับยาตา (UVEA)</text:p>
          </table:table-cell>
          <table:table-cell office:value-type="string" table:style-name="ce26">
            <text:p>IXIFI (PFIZER MANUFACTURING, BELGIUM) (infliximab 100 mg) powder for concentrate for solution for infusion, 1 vial</text:p>
          </table:table-cell>
          <table:table-cell table:style-name="ce13"/>
          <table:table-cell office:value-type="string" table:style-name="ce10">
            <text:p>Behcet, Noninfectious necrotizing scleritis, Ocular sarcoidosis, Vogt Koyanagi Harada (VKH disease)</text:p>
          </table:table-cell>
          <table:table-cell office:value-type="string" table:style-name="ce70">
            <text:p>โรคตา</text:p>
          </table:table-cell>
          <table:table-cell office:value-type="string" table:style-name="ce14">
            <text:p>D</text:p>
          </table:table-cell>
          <table:table-cell office:value-type="date" office:date-value="2564-09-01T00:00:00" table:style-name="ce13">
            <text:p>9-1-2564</text:p>
          </table:table-cell>
          <table:table-cell office:value-type="date" office:date-value="2566-07-31T00:00:00" table:style-name="ce13">
            <text:p>7-31-2566</text:p>
          </table:table-cell>
          <table:table-cell office:value-type="date" office:date-value="2564-08-06T00:00:00" table:style-name="ce13">
            <text:p>8-6-2564</text:p>
          </table:table-cell>
          <table:table-cell office:value-type="string" table:style-name="ce13">
            <text:p>ว 681</text:p>
          </table:table-cell>
          <table:table-cell table:style-name="ce15"/>
          <table:table-cell table:number-columns-repeated="16371"/>
        </table:table-row>
        <table:table-row table:style-name="ro1">
          <table:table-cell office:value-type="float" office:value="1132574" table:style-name="ce20">
            <text:p>1132574</text:p>
          </table:table-cell>
          <table:table-cell office:value-type="string" table:style-name="ce10">
            <text:p>infliximab</text:p>
          </table:table-cell>
          <table:table-cell office:value-type="string" table:style-name="ce11">
            <text:p>ต้องขออนุมัติก่อนใช้ยา สำหรับยาลำไส้ (IBD)</text:p>
          </table:table-cell>
          <table:table-cell office:value-type="string" table:style-name="ce26">
            <text:p>IXIFI (PFIZER MANUFACTURING, BELGIUM) (infliximab 100 mg) powder for concentrate for solution for infusion, 1 vial</text:p>
          </table:table-cell>
          <table:table-cell table:style-name="ce13"/>
          <table:table-cell office:value-type="string" table:style-name="ce10">
            <text:p>Crohn's disease, Ulcerative colitis</text:p>
          </table:table-cell>
          <table:table-cell office:value-type="string" table:style-name="ce27">
            <text:p>โรคลำไส้อักเสบเรื้อรัง</text:p>
          </table:table-cell>
          <table:table-cell office:value-type="string" table:style-name="ce14">
            <text:p>D</text:p>
          </table:table-cell>
          <table:table-cell office:value-type="date" office:date-value="2564-11-12T00:00:00" table:style-name="ce13">
            <text:p>11-12-2564</text:p>
          </table:table-cell>
          <table:table-cell office:value-type="date" office:date-value="2566-07-31T00:00:00" table:style-name="ce13">
            <text:p>7-31-2566</text:p>
          </table:table-cell>
          <table:table-cell office:value-type="date" office:date-value="2564-11-05T00:00:00" table:style-name="ce13">
            <text:p>11-5-2564</text:p>
          </table:table-cell>
          <table:table-cell office:value-type="string" table:style-name="ce13">
            <text:p>ว 1106</text:p>
          </table:table-cell>
          <table:table-cell table:style-name="ce15"/>
          <table:table-cell table:number-columns-repeated="16371"/>
        </table:table-row>
        <table:table-row table:style-name="ro1">
          <table:table-cell office:value-type="float" office:value="1132574" table:style-name="ce20">
            <text:p>1132574</text:p>
          </table:table-cell>
          <table:table-cell office:value-type="string" table:style-name="ce10">
            <text:p>infliximab</text:p>
          </table:table-cell>
          <table:table-cell office:value-type="string" table:style-name="ce11">
            <text:p>RDPA DDPA UVEA IBD ยกเลิกราคาเบิกจ่าย</text:p>
          </table:table-cell>
          <table:table-cell office:value-type="string" table:style-name="ce26">
            <text:p>IXIFI (PFIZER MANUFACTURING, BELGIUM) (infliximab 100 mg) powder for concentrate for solution for infusion, 1 vial</text:p>
          </table:table-cell>
          <table:table-cell table:style-name="ce13"/>
          <table:table-cell office:value-type="string" table:style-name="ce10">
            <text:p>Rheumatoid arthritis, Spondyloarthritis, Juvenile idiopathic arthritis without systematic features, Moderate to severe Psoriasis, Behcet, Noninfectious necrotizing scleritis, Ocular sarcoidosis, Vogt Koyanagi Harada (VKH disease), Crohn's disease, Ulcerative colitis</text:p>
          </table:table-cell>
          <table:table-cell office:value-type="string" table:style-name="ce27">
            <text:p>โรคข้ออักเสบรูมาตอยด์, โรคผิวหนัง, โรคตา, โรคลำไส้อักเสบเรื้อรัง</text:p>
          </table:table-cell>
          <table:table-cell office:value-type="string" table:style-name="ce14">
            <text:p>A</text:p>
          </table:table-cell>
          <table:table-cell office:value-type="date" office:date-value="2566-08-01T00:00:00" table:style-name="ce13">
            <text:p>8-1-2566</text:p>
          </table:table-cell>
          <table:table-cell table:style-name="ce13"/>
          <table:table-cell office:value-type="date" office:date-value="2566-07-18T00:00:00" table:style-name="ce13">
            <text:p>7-18-2566</text:p>
          </table:table-cell>
          <table:table-cell office:value-type="string" table:style-name="ce13">
            <text:p>ว 405</text:p>
          </table:table-cell>
          <table:table-cell table:style-name="ce15"/>
          <table:table-cell table:number-columns-repeated="16371"/>
        </table:table-row>
        <table:table-row table:style-name="ro1">
          <table:table-cell office:value-type="float" office:value="146112" table:style-name="ce20">
            <text:p>146112</text:p>
          </table:table-cell>
          <table:table-cell office:value-type="string" table:style-name="ce10">
            <text:p>infliximab</text:p>
          </table:table-cell>
          <table:table-cell office:value-type="string" table:style-name="ce11">
            <text:p>ต้องขออนุมัติก่อนใช้ยา สำหรับยารูมาติก (RDPA), ยาสะเก็ดเงิน (DDPA)</text:p>
          </table:table-cell>
          <table:table-cell office:value-type="string" table:style-name="ce26">
            <text:p>REMICADE (CENTOCOR, NETHERLANDS) (infliximab 100 mg) powder for concentrate for solution for infusion, 1 vial</text:p>
          </table:table-cell>
          <table:table-cell table:style-name="ce13"/>
          <table:table-cell office:value-type="string" table:style-name="ce10">
            <text:p>Psoriatic arthritis, Spondyloarthritis, Juvenile idiopathic arthritis without systematic features</text:p>
          </table:table-cell>
          <table:table-cell office:value-type="string" table:style-name="ce10">
            <text:p>โรคข้อ, ผิวหนัง</text:p>
          </table:table-cell>
          <table:table-cell office:value-type="string" table:style-name="ce14">
            <text:p>D</text:p>
          </table:table-cell>
          <table:table-cell office:value-type="date" office:date-value="2560-10-01T00:00:00" table:style-name="ce13">
            <text:p>10-1-2560</text:p>
          </table:table-cell>
          <table:table-cell office:value-type="date" office:date-value="2564-05-31T00:00:00" table:style-name="ce13">
            <text:p>5-31-2564</text:p>
          </table:table-cell>
          <table:table-cell office:value-type="date" office:date-value="2564-05-13T00:00:00" table:style-name="ce13">
            <text:p>5-13-2564</text:p>
          </table:table-cell>
          <table:table-cell office:value-type="string" table:style-name="ce13">
            <text:p>ว 124</text:p>
          </table:table-cell>
          <table:table-cell table:style-name="ce15"/>
          <table:table-cell table:number-columns-repeated="16371"/>
        </table:table-row>
        <table:table-row table:style-name="ro1">
          <table:table-cell office:value-type="float" office:value="146112" table:style-name="ce20">
            <text:p>146112</text:p>
          </table:table-cell>
          <table:table-cell office:value-type="string" table:style-name="ce10">
            <text:p>infliximab</text:p>
          </table:table-cell>
          <table:table-cell office:value-type="string" table:style-name="ce11">
            <text:p>RDPA, DDPA กำหนดราคาเบิกจ่าย</text:p>
          </table:table-cell>
          <table:table-cell office:value-type="string" table:style-name="ce26">
            <text:p>REMICADE (CENTOCOR, NETHERLANDS) (infliximab 100 mg) powder for concentrate for solution for infusion, 1 vial</text:p>
          </table:table-cell>
          <table:table-cell table:style-name="ce13"/>
          <table:table-cell office:value-type="string" table:style-name="ce10">
            <text:p>Psoriatic arthritis, Spondyloarthritis, Juvenile idiopathic arthritis without systematic features</text:p>
          </table:table-cell>
          <table:table-cell office:value-type="string" table:style-name="ce48">
            <text:p>โรคข้อ, ผิวหนัง</text:p>
          </table:table-cell>
          <table:table-cell office:value-type="string" table:style-name="ce14">
            <text:p>D</text:p>
          </table:table-cell>
          <table:table-cell office:value-type="date" office:date-value="2564-06-01T00:00:00" table:style-name="ce13">
            <text:p>6-1-2564</text:p>
          </table:table-cell>
          <table:table-cell office:value-type="date" office:date-value="2566-07-31T00:00:00" table:style-name="ce13">
            <text:p>7-31-2566</text:p>
          </table:table-cell>
          <table:table-cell office:value-type="date" office:date-value="2564-06-01T00:00:00" table:style-name="ce13">
            <text:p>6-1-2564</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146112" table:style-name="ce20">
            <text:p>146112</text:p>
          </table:table-cell>
          <table:table-cell office:value-type="string" table:style-name="ce10">
            <text:p>infliximab</text:p>
          </table:table-cell>
          <table:table-cell office:value-type="string" table:style-name="ce11">
            <text:p>ต้องขออนุมัติก่อนใช้ยา สำหรับยาตา (UVEA)</text:p>
          </table:table-cell>
          <table:table-cell office:value-type="string" table:style-name="ce26">
            <text:p>REMICADE (CENTOCOR, NETHERLANDS) (infliximab 100 mg) powder for concentrate for solution for infusion, 1 vial</text:p>
          </table:table-cell>
          <table:table-cell table:style-name="ce13"/>
          <table:table-cell office:value-type="string" table:style-name="ce10">
            <text:p>Behcet, Noninfectious necrotizing scleritis, Ocular sarcoidosis, Vogt Koyanagi Harada (VKH disease)</text:p>
          </table:table-cell>
          <table:table-cell office:value-type="string" table:style-name="ce70">
            <text:p>โรคตา</text:p>
          </table:table-cell>
          <table:table-cell office:value-type="string" table:style-name="ce14">
            <text:p>D</text:p>
          </table:table-cell>
          <table:table-cell office:value-type="date" office:date-value="2564-09-01T00:00:00" table:style-name="ce13">
            <text:p>9-1-2564</text:p>
          </table:table-cell>
          <table:table-cell office:value-type="date" office:date-value="2566-07-31T00:00:00" table:style-name="ce13">
            <text:p>7-31-2566</text:p>
          </table:table-cell>
          <table:table-cell office:value-type="date" office:date-value="2564-08-06T00:00:00" table:style-name="ce13">
            <text:p>8-6-2564</text:p>
          </table:table-cell>
          <table:table-cell office:value-type="string" table:style-name="ce13">
            <text:p>ว 681</text:p>
          </table:table-cell>
          <table:table-cell table:style-name="ce15"/>
          <table:table-cell table:number-columns-repeated="16371"/>
        </table:table-row>
        <table:table-row table:style-name="ro1">
          <table:table-cell office:value-type="string" table:style-name="ce20">
            <text:p>146112</text:p>
          </table:table-cell>
          <table:table-cell office:value-type="string" table:style-name="ce10">
            <text:p>infliximab</text:p>
          </table:table-cell>
          <table:table-cell office:value-type="string" table:style-name="ce11">
            <text:p>ต้องขออนุมัติก่อนใช้ยา สำหรับยาลำไส้ (IBD)</text:p>
          </table:table-cell>
          <table:table-cell office:value-type="string" table:style-name="ce26">
            <text:p>REMICADE (CENTOCOR, NETHERLANDS) (infliximab 100 mg) powder for concentrate for solution for infusion, 1 vial</text:p>
          </table:table-cell>
          <table:table-cell table:style-name="ce13"/>
          <table:table-cell office:value-type="string" table:style-name="ce10">
            <text:p>Crohn's disease, Ulcerative colitis</text:p>
          </table:table-cell>
          <table:table-cell office:value-type="string" table:style-name="ce27">
            <text:p>โรคลำไส้อักเสบเรื้อรัง</text:p>
          </table:table-cell>
          <table:table-cell office:value-type="string" table:style-name="ce14">
            <text:p>D</text:p>
          </table:table-cell>
          <table:table-cell office:value-type="date" office:date-value="2564-11-12T00:00:00" table:style-name="ce13">
            <text:p>11-12-2564</text:p>
          </table:table-cell>
          <table:table-cell office:value-type="date" office:date-value="2566-07-31T00:00:00" table:style-name="ce13">
            <text:p>7-31-2566</text:p>
          </table:table-cell>
          <table:table-cell office:value-type="date" office:date-value="2564-11-05T00:00:00" table:style-name="ce13">
            <text:p>11-5-2564</text:p>
          </table:table-cell>
          <table:table-cell office:value-type="string" table:style-name="ce13">
            <text:p>ว 1106</text:p>
          </table:table-cell>
          <table:table-cell table:style-name="ce15"/>
          <table:table-cell table:number-columns-repeated="16371"/>
        </table:table-row>
        <table:table-row table:style-name="ro1">
          <table:table-cell office:value-type="string" table:style-name="ce20">
            <text:p>146112</text:p>
          </table:table-cell>
          <table:table-cell office:value-type="string" table:style-name="ce10">
            <text:p>infliximab</text:p>
          </table:table-cell>
          <table:table-cell office:value-type="string" table:style-name="ce11">
            <text:p>RDPA DDPA UVEA IBD ยกเลิกราคาเบิกจ่าย</text:p>
          </table:table-cell>
          <table:table-cell office:value-type="string" table:style-name="ce26">
            <text:p>REMICADE (CENTOCOR, NETHERLANDS) (infliximab 100 mg) powder for concentrate for solution for infusion, 1 vial</text:p>
          </table:table-cell>
          <table:table-cell table:style-name="ce13"/>
          <table:table-cell office:value-type="string" table:style-name="ce10">
            <text:p>Rheumatoid arthritis, Spondyloarthritis, Juvenile idiopathic arthritis without systematic features, Moderate to severe Psoriasis, Behcet, Noninfectious necrotizing scleritis, Ocular sarcoidosis, Vogt Koyanagi Harada (VKH disease), Crohn's disease, Ulcerative colitis</text:p>
          </table:table-cell>
          <table:table-cell office:value-type="string" table:style-name="ce27">
            <text:p>โรคข้ออักเสบรูมาตอยด์, โรคผิวหนัง, โรคตา, โรคลำไส้อักเสบเรื้อรัง</text:p>
          </table:table-cell>
          <table:table-cell office:value-type="string" table:style-name="ce14">
            <text:p>A</text:p>
          </table:table-cell>
          <table:table-cell office:value-type="date" office:date-value="2566-08-01T00:00:00" table:style-name="ce13">
            <text:p>8-1-2566</text:p>
          </table:table-cell>
          <table:table-cell table:style-name="ce13"/>
          <table:table-cell office:value-type="date" office:date-value="2566-07-18T00:00:00" table:style-name="ce13">
            <text:p>7-18-2566</text:p>
          </table:table-cell>
          <table:table-cell office:value-type="string" table:style-name="ce13">
            <text:p>ว 405</text:p>
          </table:table-cell>
          <table:table-cell table:style-name="ce15"/>
          <table:table-cell table:number-columns-repeated="16371"/>
        </table:table-row>
        <table:table-row table:style-name="ro1">
          <table:table-cell office:value-type="float" office:value="789246" table:style-name="ce20">
            <text:p>789246</text:p>
          </table:table-cell>
          <table:table-cell office:value-type="string" table:style-name="ce10">
            <text:p>infliximab</text:p>
          </table:table-cell>
          <table:table-cell office:value-type="string" table:style-name="ce11">
            <text:p>ต้องขออนุมัติก่อนใช้ยา สำหรับยารูมาติก (RDPA), ยาสะเก็ดเงิน (DDPA)</text:p>
          </table:table-cell>
          <table:table-cell office:value-type="string" table:style-name="ce26">
            <text:p>REMICADE (CILAG, SWITZERLAND) (infliximab 100 mg) powder for concentrate for solution for infusion, 1 vial</text:p>
          </table:table-cell>
          <table:table-cell table:style-name="ce13"/>
          <table:table-cell office:value-type="string" table:style-name="ce10">
            <text:p>Psoriatic arthritis, Spondyloarthritis, Juvenile idiopathic arthritis without systematic features</text:p>
          </table:table-cell>
          <table:table-cell office:value-type="string" table:style-name="ce10">
            <text:p>โรคข้อ, ผิวหนัง</text:p>
          </table:table-cell>
          <table:table-cell office:value-type="string" table:style-name="ce14">
            <text:p>D</text:p>
          </table:table-cell>
          <table:table-cell office:value-type="date" office:date-value="2560-10-01T00:00:00" table:style-name="ce13">
            <text:p>10-1-2560</text:p>
          </table:table-cell>
          <table:table-cell office:value-type="date" office:date-value="2564-05-31T00:00:00" table:style-name="ce13">
            <text:p>5-31-2564</text:p>
          </table:table-cell>
          <table:table-cell office:value-type="date" office:date-value="2564-05-13T00:00:00" table:style-name="ce13">
            <text:p>5-13-2564</text:p>
          </table:table-cell>
          <table:table-cell office:value-type="string" table:style-name="ce13">
            <text:p>ว 124</text:p>
          </table:table-cell>
          <table:table-cell table:style-name="ce15"/>
          <table:table-cell table:number-columns-repeated="16371"/>
        </table:table-row>
        <table:table-row table:style-name="ro1">
          <table:table-cell office:value-type="float" office:value="789246" table:style-name="ce20">
            <text:p>789246</text:p>
          </table:table-cell>
          <table:table-cell office:value-type="string" table:style-name="ce10">
            <text:p>infliximab</text:p>
          </table:table-cell>
          <table:table-cell office:value-type="string" table:style-name="ce11">
            <text:p>RDPA, DDPA กำหนดราคาเบิกจ่าย</text:p>
          </table:table-cell>
          <table:table-cell office:value-type="string" table:style-name="ce26">
            <text:p>REMICADE (CILAG, SWITZERLAND) (infliximab 100 mg) powder for concentrate for solution for infusion, 1 vial</text:p>
          </table:table-cell>
          <table:table-cell table:style-name="ce13"/>
          <table:table-cell office:value-type="string" table:style-name="ce10">
            <text:p>Psoriatic arthritis, Spondyloarthritis, Juvenile idiopathic arthritis without systematic features</text:p>
          </table:table-cell>
          <table:table-cell office:value-type="string" table:style-name="ce48">
            <text:p>โรคข้อ, ผิวหนัง</text:p>
          </table:table-cell>
          <table:table-cell office:value-type="string" table:style-name="ce14">
            <text:p>D</text:p>
          </table:table-cell>
          <table:table-cell office:value-type="date" office:date-value="2564-06-01T00:00:00" table:style-name="ce13">
            <text:p>6-1-2564</text:p>
          </table:table-cell>
          <table:table-cell office:value-type="date" office:date-value="2566-07-31T00:00:00" table:style-name="ce13">
            <text:p>7-31-2566</text:p>
          </table:table-cell>
          <table:table-cell office:value-type="date" office:date-value="2564-06-01T00:00:00" table:style-name="ce13">
            <text:p>6-1-2564</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789246" table:style-name="ce20">
            <text:p>789246</text:p>
          </table:table-cell>
          <table:table-cell office:value-type="string" table:style-name="ce10">
            <text:p>infliximab</text:p>
          </table:table-cell>
          <table:table-cell office:value-type="string" table:style-name="ce11">
            <text:p>ต้องขออนุมัติก่อนใช้ยา สำหรับยาตา (UVEA)</text:p>
          </table:table-cell>
          <table:table-cell office:value-type="string" table:style-name="ce26">
            <text:p>REMICADE (CILAG, SWITZERLAND) (infliximab 100 mg) powder for concentrate for solution for infusion, 1 vial</text:p>
          </table:table-cell>
          <table:table-cell table:style-name="ce13"/>
          <table:table-cell office:value-type="string" table:style-name="ce10">
            <text:p>Behcet, Noninfectious necrotizing scleritis, Ocular sarcoidosis, Vogt Koyanagi Harada (VKH disease)</text:p>
          </table:table-cell>
          <table:table-cell office:value-type="string" table:style-name="ce70">
            <text:p>โรคตา</text:p>
          </table:table-cell>
          <table:table-cell office:value-type="string" table:style-name="ce14">
            <text:p>D</text:p>
          </table:table-cell>
          <table:table-cell office:value-type="date" office:date-value="2564-09-01T00:00:00" table:style-name="ce13">
            <text:p>9-1-2564</text:p>
          </table:table-cell>
          <table:table-cell office:value-type="date" office:date-value="2566-07-31T00:00:00" table:style-name="ce13">
            <text:p>7-31-2566</text:p>
          </table:table-cell>
          <table:table-cell office:value-type="date" office:date-value="2564-08-06T00:00:00" table:style-name="ce13">
            <text:p>8-6-2564</text:p>
          </table:table-cell>
          <table:table-cell office:value-type="string" table:style-name="ce13">
            <text:p>ว 681</text:p>
          </table:table-cell>
          <table:table-cell table:style-name="ce15"/>
          <table:table-cell table:number-columns-repeated="16371"/>
        </table:table-row>
        <table:table-row table:style-name="ro1">
          <table:table-cell office:value-type="float" office:value="789246" table:style-name="ce20">
            <text:p>789246</text:p>
          </table:table-cell>
          <table:table-cell office:value-type="string" table:style-name="ce10">
            <text:p>infliximab</text:p>
          </table:table-cell>
          <table:table-cell office:value-type="string" table:style-name="ce11">
            <text:p>ต้องขออนุมัติก่อนใช้ยา สำหรับยาลำไส้ (IBD)</text:p>
          </table:table-cell>
          <table:table-cell office:value-type="string" table:style-name="ce26">
            <text:p>REMICADE (CILAG, SWITZERLAND) (infliximab 100 mg) powder for concentrate for solution for infusion, 1 vial</text:p>
          </table:table-cell>
          <table:table-cell table:style-name="ce13"/>
          <table:table-cell office:value-type="string" table:style-name="ce10">
            <text:p>Crohn's disease, Ulcerative colitis</text:p>
          </table:table-cell>
          <table:table-cell office:value-type="string" table:style-name="ce27">
            <text:p>โรคลำไส้อักเสบเรื้อรัง</text:p>
          </table:table-cell>
          <table:table-cell office:value-type="string" table:style-name="ce14">
            <text:p>D</text:p>
          </table:table-cell>
          <table:table-cell office:value-type="date" office:date-value="2564-11-12T00:00:00" table:style-name="ce13">
            <text:p>11-12-2564</text:p>
          </table:table-cell>
          <table:table-cell office:value-type="date" office:date-value="2566-07-31T00:00:00" table:style-name="ce13">
            <text:p>7-31-2566</text:p>
          </table:table-cell>
          <table:table-cell office:value-type="date" office:date-value="2564-11-05T00:00:00" table:style-name="ce13">
            <text:p>11-5-2564</text:p>
          </table:table-cell>
          <table:table-cell office:value-type="string" table:style-name="ce13">
            <text:p>ว 1106</text:p>
          </table:table-cell>
          <table:table-cell table:style-name="ce15"/>
          <table:table-cell table:number-columns-repeated="16371"/>
        </table:table-row>
        <table:table-row table:style-name="ro1">
          <table:table-cell office:value-type="float" office:value="789246" table:style-name="ce20">
            <text:p>789246</text:p>
          </table:table-cell>
          <table:table-cell office:value-type="string" table:style-name="ce10">
            <text:p>infliximab</text:p>
          </table:table-cell>
          <table:table-cell office:value-type="string" table:style-name="ce11">
            <text:p>RDPA DDPA UVEA IBD ยกเลิกราคาเบิกจ่าย</text:p>
          </table:table-cell>
          <table:table-cell office:value-type="string" table:style-name="ce26">
            <text:p>REMICADE (CILAG, SWITZERLAND) (infliximab 100 mg) powder for concentrate for solution for infusion, 1 vial</text:p>
          </table:table-cell>
          <table:table-cell table:style-name="ce13"/>
          <table:table-cell office:value-type="string" table:style-name="ce10">
            <text:p>Rheumatoid arthritis, Spondyloarthritis, Juvenile idiopathic arthritis without systematic features, Moderate to severe Psoriasis, Behcet, Noninfectious necrotizing scleritis, Ocular sarcoidosis, Vogt Koyanagi Harada (VKH disease), Crohn's disease, Ulcerative colitis</text:p>
          </table:table-cell>
          <table:table-cell office:value-type="string" table:style-name="ce27">
            <text:p>โรคข้ออักเสบรูมาตอยด์, โรคผิวหนัง, โรคตา, โรคลำไส้อักเสบเรื้อรัง</text:p>
          </table:table-cell>
          <table:table-cell office:value-type="string" table:style-name="ce14">
            <text:p>A</text:p>
          </table:table-cell>
          <table:table-cell office:value-type="date" office:date-value="2566-08-01T00:00:00" table:style-name="ce13">
            <text:p>8-1-2566</text:p>
          </table:table-cell>
          <table:table-cell table:style-name="ce13"/>
          <table:table-cell office:value-type="date" office:date-value="2566-07-18T00:00:00" table:style-name="ce13">
            <text:p>7-18-2566</text:p>
          </table:table-cell>
          <table:table-cell office:value-type="string" table:style-name="ce13">
            <text:p>ว 405</text:p>
          </table:table-cell>
          <table:table-cell table:style-name="ce15"/>
          <table:table-cell table:number-columns-repeated="16371"/>
        </table:table-row>
        <table:table-row table:style-name="ro1">
          <table:table-cell office:value-type="float" office:value="653978" table:style-name="ce20">
            <text:p>653978</text:p>
          </table:table-cell>
          <table:table-cell office:value-type="string" table:style-name="ce10">
            <text:p>infliximab</text:p>
          </table:table-cell>
          <table:table-cell office:value-type="string" table:style-name="ce11">
            <text:p>ต้องขออนุมัติก่อนใช้ยา สำหรับยารูมาติก (RDPA), ยาสะเก็ดเงิน (DDPA)</text:p>
          </table:table-cell>
          <table:table-cell office:value-type="string" table:style-name="ce26">
            <text:p>REMICADE (JANSSEN BIOLOGICS, NETHERLANDS) (infliximab 100 mg) powder for concentrate for solution for infusion, 1 vial</text:p>
          </table:table-cell>
          <table:table-cell table:style-name="ce13"/>
          <table:table-cell office:value-type="string" table:style-name="ce10">
            <text:p>Psoriatic arthritis, Spondyloarthritis, Juvenile idiopathic arthritis without systematic features</text:p>
          </table:table-cell>
          <table:table-cell office:value-type="string" table:style-name="ce10">
            <text:p>โรคข้อ, ผิวหนัง</text:p>
          </table:table-cell>
          <table:table-cell office:value-type="string" table:style-name="ce14">
            <text:p>D</text:p>
          </table:table-cell>
          <table:table-cell office:value-type="date" office:date-value="2560-10-01T00:00:00" table:style-name="ce13">
            <text:p>10-1-2560</text:p>
          </table:table-cell>
          <table:table-cell office:value-type="date" office:date-value="2564-05-31T00:00:00" table:style-name="ce13">
            <text:p>5-31-2564</text:p>
          </table:table-cell>
          <table:table-cell office:value-type="date" office:date-value="2564-05-13T00:00:00" table:style-name="ce13">
            <text:p>5-13-2564</text:p>
          </table:table-cell>
          <table:table-cell office:value-type="string" table:style-name="ce13">
            <text:p>ว 124</text:p>
          </table:table-cell>
          <table:table-cell table:style-name="ce15"/>
          <table:table-cell table:number-columns-repeated="16371"/>
        </table:table-row>
        <table:table-row table:style-name="ro1">
          <table:table-cell office:value-type="float" office:value="653978" table:style-name="ce20">
            <text:p>653978</text:p>
          </table:table-cell>
          <table:table-cell office:value-type="string" table:style-name="ce10">
            <text:p>infliximab</text:p>
          </table:table-cell>
          <table:table-cell office:value-type="string" table:style-name="ce11">
            <text:p>RDPA, DDPA กำหนดราคาเบิกจ่าย</text:p>
          </table:table-cell>
          <table:table-cell office:value-type="string" table:style-name="ce26">
            <text:p>REMICADE (JANSSEN BIOLOGICS, NETHERLANDS) (infliximab 100 mg) powder for concentrate for solution for infusion, 1 vial</text:p>
          </table:table-cell>
          <table:table-cell table:style-name="ce13"/>
          <table:table-cell office:value-type="string" table:style-name="ce10">
            <text:p>Psoriatic arthritis, Spondyloarthritis, Juvenile idiopathic arthritis without systematic features</text:p>
          </table:table-cell>
          <table:table-cell office:value-type="string" table:style-name="ce48">
            <text:p>โรคข้อ, ผิวหนัง</text:p>
          </table:table-cell>
          <table:table-cell office:value-type="string" table:style-name="ce14">
            <text:p>D</text:p>
          </table:table-cell>
          <table:table-cell office:value-type="date" office:date-value="2564-06-01T00:00:00" table:style-name="ce13">
            <text:p>6-1-2564</text:p>
          </table:table-cell>
          <table:table-cell office:value-type="date" office:date-value="2566-07-31T00:00:00" table:style-name="ce13">
            <text:p>7-31-2566</text:p>
          </table:table-cell>
          <table:table-cell office:value-type="date" office:date-value="2564-06-01T00:00:00" table:style-name="ce13">
            <text:p>6-1-2564</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653978" table:style-name="ce20">
            <text:p>653978</text:p>
          </table:table-cell>
          <table:table-cell office:value-type="string" table:style-name="ce10">
            <text:p>infliximab</text:p>
          </table:table-cell>
          <table:table-cell office:value-type="string" table:style-name="ce11">
            <text:p>ต้องขออนุมัติก่อนใช้ยา สำหรับยาตา (UVEA)</text:p>
          </table:table-cell>
          <table:table-cell office:value-type="string" table:style-name="ce26">
            <text:p>REMICADE (JANSSEN BIOLOGICS, NETHERLANDS) (infliximab 100 mg) powder for concentrate for solution for infusion, 1 vial</text:p>
          </table:table-cell>
          <table:table-cell table:style-name="ce13"/>
          <table:table-cell office:value-type="string" table:style-name="ce10">
            <text:p>Behcet, Noninfectious necrotizing scleritis, Ocular sarcoidosis, Vogt Koyanagi Harada (VKH disease)</text:p>
          </table:table-cell>
          <table:table-cell office:value-type="string" table:style-name="ce70">
            <text:p>โรคตา</text:p>
          </table:table-cell>
          <table:table-cell office:value-type="string" table:style-name="ce14">
            <text:p>D</text:p>
          </table:table-cell>
          <table:table-cell office:value-type="date" office:date-value="2564-09-01T00:00:00" table:style-name="ce13">
            <text:p>9-1-2564</text:p>
          </table:table-cell>
          <table:table-cell office:value-type="date" office:date-value="2566-07-31T00:00:00" table:style-name="ce13">
            <text:p>7-31-2566</text:p>
          </table:table-cell>
          <table:table-cell office:value-type="date" office:date-value="2564-08-06T00:00:00" table:style-name="ce13">
            <text:p>8-6-2564</text:p>
          </table:table-cell>
          <table:table-cell office:value-type="string" table:style-name="ce13">
            <text:p>ว 681</text:p>
          </table:table-cell>
          <table:table-cell table:style-name="ce15"/>
          <table:table-cell table:number-columns-repeated="16371"/>
        </table:table-row>
        <table:table-row table:style-name="ro1">
          <table:table-cell office:value-type="float" office:value="653978" table:style-name="ce20">
            <text:p>653978</text:p>
          </table:table-cell>
          <table:table-cell office:value-type="string" table:style-name="ce10">
            <text:p>infliximab</text:p>
          </table:table-cell>
          <table:table-cell office:value-type="string" table:style-name="ce11">
            <text:p>ต้องขออนุมัติก่อนใช้ยา สำหรับยาลำไส้ (IBD)</text:p>
          </table:table-cell>
          <table:table-cell office:value-type="string" table:style-name="ce26">
            <text:p>REMICADE (JANSSEN BIOLOGICS, NETHERLANDS) (infliximab 100 mg) powder for concentrate for solution for infusion, 1 vial</text:p>
          </table:table-cell>
          <table:table-cell table:style-name="ce13"/>
          <table:table-cell office:value-type="string" table:style-name="ce10">
            <text:p>Crohn's disease, Ulcerative colitis</text:p>
          </table:table-cell>
          <table:table-cell office:value-type="string" table:style-name="ce27">
            <text:p>โรคลำไส้อักเสบเรื้อรัง</text:p>
          </table:table-cell>
          <table:table-cell office:value-type="string" table:style-name="ce14">
            <text:p>D</text:p>
          </table:table-cell>
          <table:table-cell office:value-type="date" office:date-value="2564-11-12T00:00:00" table:style-name="ce13">
            <text:p>11-12-2564</text:p>
          </table:table-cell>
          <table:table-cell office:value-type="date" office:date-value="2566-07-31T00:00:00" table:style-name="ce13">
            <text:p>7-31-2566</text:p>
          </table:table-cell>
          <table:table-cell office:value-type="date" office:date-value="2564-11-05T00:00:00" table:style-name="ce13">
            <text:p>11-5-2564</text:p>
          </table:table-cell>
          <table:table-cell office:value-type="string" table:style-name="ce13">
            <text:p>ว 1106</text:p>
          </table:table-cell>
          <table:table-cell table:style-name="ce15"/>
          <table:table-cell table:number-columns-repeated="16371"/>
        </table:table-row>
        <table:table-row table:style-name="ro1">
          <table:table-cell office:value-type="float" office:value="653978" table:style-name="ce20">
            <text:p>653978</text:p>
          </table:table-cell>
          <table:table-cell office:value-type="string" table:style-name="ce10">
            <text:p>infliximab</text:p>
          </table:table-cell>
          <table:table-cell office:value-type="string" table:style-name="ce11">
            <text:p>RDPA DDPA UVEA IBD ยกเลิกราคาเบิกจ่าย</text:p>
          </table:table-cell>
          <table:table-cell office:value-type="string" table:style-name="ce26">
            <text:p>REMICADE (JANSSEN BIOLOGICS, NETHERLANDS) (infliximab 100 mg) powder for concentrate for solution for infusion, 1 vial</text:p>
          </table:table-cell>
          <table:table-cell table:style-name="ce13"/>
          <table:table-cell office:value-type="string" table:style-name="ce10">
            <text:p>Rheumatoid arthritis, Spondyloarthritis, Juvenile idiopathic arthritis without systematic features, Moderate to severe Psoriasis, Behcet, Noninfectious necrotizing scleritis, Ocular sarcoidosis, Vogt Koyanagi Harada (VKH disease), Crohn's disease, Ulcerative colitis</text:p>
          </table:table-cell>
          <table:table-cell office:value-type="string" table:style-name="ce27">
            <text:p>โรคข้ออักเสบรูมาตอยด์, โรคผิวหนัง, โรคตา, โรคลำไส้อักเสบเรื้อรัง</text:p>
          </table:table-cell>
          <table:table-cell office:value-type="string" table:style-name="ce14">
            <text:p>A</text:p>
          </table:table-cell>
          <table:table-cell office:value-type="date" office:date-value="2566-08-01T00:00:00" table:style-name="ce13">
            <text:p>8-1-2566</text:p>
          </table:table-cell>
          <table:table-cell table:style-name="ce13"/>
          <table:table-cell office:value-type="date" office:date-value="2566-07-18T00:00:00" table:style-name="ce13">
            <text:p>7-18-2566</text:p>
          </table:table-cell>
          <table:table-cell office:value-type="string" table:style-name="ce13">
            <text:p>ว 405</text:p>
          </table:table-cell>
          <table:table-cell table:style-name="ce15"/>
          <table:table-cell table:number-columns-repeated="16371"/>
        </table:table-row>
        <table:table-row table:style-name="ro1">
          <table:table-cell office:value-type="float" office:value="992009" table:style-name="ce20">
            <text:p>992009</text:p>
          </table:table-cell>
          <table:table-cell office:value-type="string" table:style-name="ce10">
            <text:p>infliximab</text:p>
          </table:table-cell>
          <table:table-cell office:value-type="string" table:style-name="ce11">
            <text:p>ต้องขออนุมัติก่อนใช้ยา สำหรับยารูมาติก (RDPA), ยาสะเก็ดเงิน (DDPA)</text:p>
          </table:table-cell>
          <table:table-cell office:value-type="string" table:style-name="ce26">
            <text:p>REMSIMA (CELLTRION, KOREA) (infliximab 100 mg) powder for concentrate for solution for infusion, 1 vial</text:p>
          </table:table-cell>
          <table:table-cell table:style-name="ce13"/>
          <table:table-cell office:value-type="string" table:style-name="ce10">
            <text:p>Psoriatic arthritis, Spondyloarthritis, Juvenile idiopathic arthritis without systematic features</text:p>
          </table:table-cell>
          <table:table-cell office:value-type="string" table:style-name="ce10">
            <text:p>โรคข้อ, ผิวหนัง</text:p>
          </table:table-cell>
          <table:table-cell office:value-type="string" table:style-name="ce14">
            <text:p>D</text:p>
          </table:table-cell>
          <table:table-cell office:value-type="date" office:date-value="2560-10-01T00:00:00" table:style-name="ce13">
            <text:p>10-1-2560</text:p>
          </table:table-cell>
          <table:table-cell office:value-type="date" office:date-value="2564-05-31T00:00:00" table:style-name="ce13">
            <text:p>5-31-2564</text:p>
          </table:table-cell>
          <table:table-cell office:value-type="date" office:date-value="2564-05-13T00:00:00" table:style-name="ce13">
            <text:p>5-13-2564</text:p>
          </table:table-cell>
          <table:table-cell office:value-type="string" table:style-name="ce13">
            <text:p>ว 124</text:p>
          </table:table-cell>
          <table:table-cell table:style-name="ce15"/>
          <table:table-cell table:number-columns-repeated="16371"/>
        </table:table-row>
        <table:table-row table:style-name="ro1">
          <table:table-cell office:value-type="float" office:value="992009" table:style-name="ce20">
            <text:p>992009</text:p>
          </table:table-cell>
          <table:table-cell office:value-type="string" table:style-name="ce10">
            <text:p>infliximab</text:p>
          </table:table-cell>
          <table:table-cell office:value-type="string" table:style-name="ce11">
            <text:p>RDPA, DDPA กำหนดราคาเบิกจ่าย</text:p>
          </table:table-cell>
          <table:table-cell office:value-type="string" table:style-name="ce26">
            <text:p>REMSIMA (CELLTRION, KOREA) (infliximab 100 mg) powder for concentrate for solution for infusion, 1 vial</text:p>
          </table:table-cell>
          <table:table-cell table:style-name="ce13"/>
          <table:table-cell office:value-type="string" table:style-name="ce10">
            <text:p>Psoriatic arthritis, Spondyloarthritis, Juvenile idiopathic arthritis without systematic features</text:p>
          </table:table-cell>
          <table:table-cell office:value-type="string" table:style-name="ce48">
            <text:p>โรคข้อ, ผิวหนัง</text:p>
          </table:table-cell>
          <table:table-cell office:value-type="string" table:style-name="ce14">
            <text:p>D</text:p>
          </table:table-cell>
          <table:table-cell office:value-type="date" office:date-value="2564-06-01T00:00:00" table:style-name="ce13">
            <text:p>6-1-2564</text:p>
          </table:table-cell>
          <table:table-cell office:value-type="date" office:date-value="2566-07-31T00:00:00" table:style-name="ce13">
            <text:p>7-31-2566</text:p>
          </table:table-cell>
          <table:table-cell office:value-type="date" office:date-value="2564-06-01T00:00:00" table:style-name="ce13">
            <text:p>6-1-2564</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992009" table:style-name="ce20">
            <text:p>992009</text:p>
          </table:table-cell>
          <table:table-cell office:value-type="string" table:style-name="ce10">
            <text:p>infliximab</text:p>
          </table:table-cell>
          <table:table-cell office:value-type="string" table:style-name="ce11">
            <text:p>ต้องขออนุมัติก่อนใช้ยา สำหรับยาตา (UVEA)</text:p>
          </table:table-cell>
          <table:table-cell office:value-type="string" table:style-name="ce26">
            <text:p>REMSIMA (CELLTRION, KOREA) (infliximab 100 mg) powder for concentrate for solution for infusion, 1 vial</text:p>
          </table:table-cell>
          <table:table-cell table:style-name="ce13"/>
          <table:table-cell office:value-type="string" table:style-name="ce10">
            <text:p>Behcet, Noninfectious necrotizing scleritis, Ocular sarcoidosis, Vogt Koyanagi Harada (VKH disease)</text:p>
          </table:table-cell>
          <table:table-cell office:value-type="string" table:style-name="ce70">
            <text:p>โรคตา</text:p>
          </table:table-cell>
          <table:table-cell office:value-type="string" table:style-name="ce14">
            <text:p>D</text:p>
          </table:table-cell>
          <table:table-cell office:value-type="date" office:date-value="2564-09-01T00:00:00" table:style-name="ce13">
            <text:p>9-1-2564</text:p>
          </table:table-cell>
          <table:table-cell office:value-type="date" office:date-value="2566-07-31T00:00:00" table:style-name="ce13">
            <text:p>7-31-2566</text:p>
          </table:table-cell>
          <table:table-cell office:value-type="date" office:date-value="2564-08-06T00:00:00" table:style-name="ce13">
            <text:p>8-6-2564</text:p>
          </table:table-cell>
          <table:table-cell office:value-type="string" table:style-name="ce13">
            <text:p>ว 681</text:p>
          </table:table-cell>
          <table:table-cell table:style-name="ce15"/>
          <table:table-cell table:number-columns-repeated="16371"/>
        </table:table-row>
        <table:table-row table:style-name="ro1">
          <table:table-cell office:value-type="float" office:value="992009" table:style-name="ce20">
            <text:p>992009</text:p>
          </table:table-cell>
          <table:table-cell office:value-type="string" table:style-name="ce10">
            <text:p>infliximab</text:p>
          </table:table-cell>
          <table:table-cell office:value-type="string" table:style-name="ce11">
            <text:p>ต้องขออนุมัติก่อนใช้ยา สำหรับยาลำไส้ (IBD)</text:p>
          </table:table-cell>
          <table:table-cell office:value-type="string" table:style-name="ce26">
            <text:p>REMSIMA (CELLTRION, KOREA) (infliximab 100 mg) powder for concentrate for solution for infusion, 1 vial</text:p>
          </table:table-cell>
          <table:table-cell table:style-name="ce13"/>
          <table:table-cell office:value-type="string" table:style-name="ce10">
            <text:p>Crohn's disease, Ulcerative colitis</text:p>
          </table:table-cell>
          <table:table-cell office:value-type="string" table:style-name="ce27">
            <text:p>โรคลำไส้อักเสบเรื้อรัง</text:p>
          </table:table-cell>
          <table:table-cell office:value-type="string" table:style-name="ce14">
            <text:p>D</text:p>
          </table:table-cell>
          <table:table-cell office:value-type="date" office:date-value="2564-11-12T00:00:00" table:style-name="ce13">
            <text:p>11-12-2564</text:p>
          </table:table-cell>
          <table:table-cell office:value-type="date" office:date-value="2566-07-31T00:00:00" table:style-name="ce13">
            <text:p>7-31-2566</text:p>
          </table:table-cell>
          <table:table-cell office:value-type="date" office:date-value="2564-11-05T00:00:00" table:style-name="ce13">
            <text:p>11-5-2564</text:p>
          </table:table-cell>
          <table:table-cell office:value-type="string" table:style-name="ce13">
            <text:p>ว 1106</text:p>
          </table:table-cell>
          <table:table-cell table:style-name="ce15"/>
          <table:table-cell table:number-columns-repeated="16371"/>
        </table:table-row>
        <table:table-row table:style-name="ro1">
          <table:table-cell office:value-type="string" table:style-name="ce20">
            <text:p>992009</text:p>
          </table:table-cell>
          <table:table-cell office:value-type="string" table:style-name="ce10">
            <text:p>infliximab</text:p>
          </table:table-cell>
          <table:table-cell office:value-type="string" table:style-name="ce11">
            <text:p>RDPA DDPA UVEA IBD ยกเลิกราคาเบิกจ่าย</text:p>
          </table:table-cell>
          <table:table-cell office:value-type="string" table:style-name="ce26">
            <text:p>REMSIMA (CELLTRION, KOREA) (infliximab 100 mg) powder for concentrate for solution for infusion, 1 vial</text:p>
          </table:table-cell>
          <table:table-cell table:style-name="ce13"/>
          <table:table-cell office:value-type="string" table:style-name="ce10">
            <text:p>Rheumatoid arthritis, Spondyloarthritis, Juvenile idiopathic arthritis without systematic features, Moderate to severe Psoriasis, Behcet, Noninfectious necrotizing scleritis, Ocular sarcoidosis, Vogt Koyanagi Harada (VKH disease), Crohn's disease, Ulcerative colitis</text:p>
          </table:table-cell>
          <table:table-cell office:value-type="string" table:style-name="ce27">
            <text:p>โรคข้ออักเสบรูมาตอยด์, โรคผิวหนัง, โรคตา, โรคลำไส้อักเสบเรื้อรัง</text:p>
          </table:table-cell>
          <table:table-cell office:value-type="string" table:style-name="ce14">
            <text:p>A</text:p>
          </table:table-cell>
          <table:table-cell office:value-type="date" office:date-value="2566-08-01T00:00:00" table:style-name="ce13">
            <text:p>8-1-2566</text:p>
          </table:table-cell>
          <table:table-cell table:style-name="ce13"/>
          <table:table-cell office:value-type="date" office:date-value="2566-07-18T00:00:00" table:style-name="ce13">
            <text:p>7-18-2566</text:p>
          </table:table-cell>
          <table:table-cell office:value-type="string" table:style-name="ce13">
            <text:p>ว 405</text:p>
          </table:table-cell>
          <table:table-cell table:style-name="ce15"/>
          <table:table-cell table:number-columns-repeated="16371"/>
        </table:table-row>
        <table:table-row table:style-name="ro1">
          <table:table-cell office:value-type="string" table:style-name="ce20">
            <text:p>1295788</text:p>
          </table:table-cell>
          <table:table-cell office:value-type="string" table:style-name="ce10">
            <text:p>infliximab</text:p>
          </table:table-cell>
          <table:table-cell office:value-type="string" table:style-name="ce11">
            <text:p>ไม่ให้เบิก</text:p>
          </table:table-cell>
          <table:table-cell office:value-type="string" table:style-name="ce16">
            <text:p>REMSIMA SC (VETTER PHARMA-FERTIGUNG, GERMANY) (infliximab 120 mg/1 mL) solution for injection, 1 mL prefilled pen</text:p>
          </table:table-cell>
          <table:table-cell office:value-type="date" office:date-value="2566-10-06T00:00:00" table:style-name="ce13">
            <text:p>10-6-2566</text:p>
          </table:table-cell>
          <table:table-cell office:value-type="string" table:style-name="ce10">
            <text:p>Rheumatoid arthritis</text:p>
          </table:table-cell>
          <table:table-cell office:value-type="string" table:style-name="ce27">
            <text:p>โรคข้ออักเสบรูมาตอยด์</text:p>
          </table:table-cell>
          <table:table-cell office:value-type="string" table:style-name="ce14">
            <text:p>A</text:p>
          </table:table-cell>
          <table:table-cell office:value-type="date" office:date-value="2567-04-12T00:00:00" table:style-name="ce13">
            <text:p>4-12-2567</text:p>
          </table:table-cell>
          <table:table-cell table:style-name="ce13"/>
          <table:table-cell office:value-type="date" office:date-value="2567-04-19T00:00:00" table:style-name="ce13">
            <text:p>4-19-2567</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960083" table:style-name="ce20">
            <text:p>960083</text:p>
          </table:table-cell>
          <table:table-cell office:value-type="string" table:style-name="ce10">
            <text:p>ipilimumab</text:p>
          </table:table-cell>
          <table:table-cell office:value-type="string" table:style-name="ce11">
            <text:p>ไม่ให้เบิกในระบบเบิกจ่ายตรงหรือเบิกนอก DRG</text:p>
          </table:table-cell>
          <table:table-cell office:value-type="string" table:style-name="ce17">
            <text:p>YERVOY (BAXTER PHARMACEUTICAL SOLUTIONS, U.S.A.) (ipilimumab 200 mg/40 mL) concentrate for solution for infusion, 40 mL vial</text:p>
          </table:table-cell>
          <table:table-cell table:style-name="ce13"/>
          <table:table-cell table:style-name="ce10"/>
          <table:table-cell office:value-type="string" table:style-name="ce10">
            <text:p>มะเร็ง</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960031" table:style-name="ce20">
            <text:p>960031</text:p>
          </table:table-cell>
          <table:table-cell office:value-type="string" table:style-name="ce10">
            <text:p>ipilimumab</text:p>
          </table:table-cell>
          <table:table-cell office:value-type="string" table:style-name="ce11">
            <text:p>ไม่ให้เบิกในระบบเบิกจ่ายตรงหรือเบิกนอก DRG</text:p>
          </table:table-cell>
          <table:table-cell office:value-type="string" table:style-name="ce17">
            <text:p>YERVOY (BAXTER PHARMACEUTICAL SOLUTIONS, U.S.A.) (ipilimumab 50 mg/10 mL) concentrate for solution for infusion, 10 mL vial</text:p>
          </table:table-cell>
          <table:table-cell table:style-name="ce13"/>
          <table:table-cell table:style-name="ce10"/>
          <table:table-cell office:value-type="string" table:style-name="ce48">
            <text:p>มะเร็ง</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151031" table:style-name="ce20">
            <text:p>1151031</text:p>
          </table:table-cell>
          <table:table-cell office:value-type="string" table:style-name="ce10">
            <text:p>isavuconazole</text:p>
          </table:table-cell>
          <table:table-cell office:value-type="string" table:style-name="ce11">
            <text:p>ไม่ให้เบิก</text:p>
          </table:table-cell>
          <table:table-cell office:value-type="string" table:style-name="ce26">
            <text:p>CRESEMBA (SWISSCO SERVICES AG, SWITZERLAND) (isavuconazole 100 mg) capsule, hard, 1 capsule</text:p>
          </table:table-cell>
          <table:table-cell office:value-type="date" office:date-value="2563-04-09T00:00:00" table:style-name="ce13">
            <text:p>4-9-2563</text:p>
          </table:table-cell>
          <table:table-cell office:value-type="string" table:style-name="ce10">
            <text:p>Treatment of Invasive aspergillosis, Treatment of Mucormycosis in patients for whom amphotericin B is inappropriate</text:p>
          </table:table-cell>
          <table:table-cell office:value-type="string" table:style-name="ce48">
            <text:p>ยาต้านเชื้อรา</text:p>
          </table:table-cell>
          <table:table-cell office:value-type="string" table:style-name="ce14">
            <text:p>A</text:p>
          </table:table-cell>
          <table:table-cell office:value-type="date" office:date-value="2565-12-22T00:00:00" table:style-name="ce13">
            <text:p>12-22-2565</text:p>
          </table:table-cell>
          <table:table-cell table:style-name="ce13"/>
          <table:table-cell office:value-type="date" office:date-value="2565-12-22T00:00:00" table:style-name="ce13">
            <text:p>12-22-2565</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20">
            <text:p>1151123</text:p>
          </table:table-cell>
          <table:table-cell office:value-type="string" table:style-name="ce10">
            <text:p>isavuconazole</text:p>
          </table:table-cell>
          <table:table-cell office:value-type="string" table:style-name="ce11">
            <text:p>ไม่ให้เบิก</text:p>
          </table:table-cell>
          <table:table-cell office:value-type="string" table:style-name="ce22">
            <text:p>CRESEMBA (BAXTER PHARMACEUTICAL SOLUTIONS LLC, U.S.A.) (isavuconazole 200 mg) powder for concentrate for solution for infusion, 1 vial</text:p>
          </table:table-cell>
          <table:table-cell office:value-type="date" office:date-value="2563-04-09T00:00:00" table:style-name="ce13">
            <text:p>4-9-2563</text:p>
          </table:table-cell>
          <table:table-cell office:value-type="string" table:style-name="ce22">
            <text:p>Treatment of Invasive aspergillosis, Treatment of Mucormycosis in patients for whom amphotericin B is inappropriate</text:p>
          </table:table-cell>
          <table:table-cell office:value-type="string" table:style-name="ce48">
            <text:p>ยาต้านเชื้อรา</text:p>
          </table:table-cell>
          <table:table-cell office:value-type="string" table:style-name="ce14">
            <text:p>A</text:p>
          </table:table-cell>
          <table:table-cell office:value-type="date" office:date-value="2565-12-22T00:00:00" table:style-name="ce13">
            <text:p>12-22-2565</text:p>
          </table:table-cell>
          <table:table-cell table:style-name="ce13"/>
          <table:table-cell office:value-type="date" office:date-value="2565-12-22T00:00:00" table:style-name="ce13">
            <text:p>12-22-2565</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41">
            <text:p>1111858</text:p>
          </table:table-cell>
          <table:table-cell office:value-type="string" table:style-name="ce10">
            <text:p>ixazomib</text:p>
          </table:table-cell>
          <table:table-cell office:value-type="string" table:style-name="ce11">
            <text:p>ไม่ให้เบิก</text:p>
          </table:table-cell>
          <table:table-cell office:value-type="string" table:style-name="ce26">
            <text:p>NINLARO (HAUPT PHARMA AMAREG, GERMANY) (ixazomib 3 mg) capsule, hard, 1 capsule</text:p>
          </table:table-cell>
          <table:table-cell office:value-type="date" office:date-value="2561-07-18T00:00:00" table:style-name="ce13">
            <text:p>7-18-2561</text:p>
          </table:table-cell>
          <table:table-cell office:value-type="string" table:style-name="ce10">
            <text:p>Multiple myeloma</text:p>
          </table:table-cell>
          <table:table-cell office:value-type="string" table:style-name="ce48">
            <text:p>มะเร็ง</text:p>
          </table:table-cell>
          <table:table-cell office:value-type="string" table:style-name="ce14">
            <text:p>A</text:p>
          </table:table-cell>
          <table:table-cell office:value-type="date" office:date-value="2562-05-04T00:00:00" table:style-name="ce13">
            <text:p>5-4-2562</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41">
            <text:p>1111964</text:p>
          </table:table-cell>
          <table:table-cell office:value-type="string" table:style-name="ce10">
            <text:p>ixazomib</text:p>
          </table:table-cell>
          <table:table-cell office:value-type="string" table:style-name="ce11">
            <text:p>ไม่ให้เบิก</text:p>
          </table:table-cell>
          <table:table-cell office:value-type="string" table:style-name="ce26">
            <text:p>NINLARO (HAUPT PHARMA AMAREG, GERMANY) (ixazomib 4 mg) capsule, hard, 1 capsule</text:p>
          </table:table-cell>
          <table:table-cell office:value-type="date" office:date-value="2561-07-18T00:00:00" table:style-name="ce13">
            <text:p>7-18-2561</text:p>
          </table:table-cell>
          <table:table-cell office:value-type="string" table:style-name="ce10">
            <text:p>Multiple myeloma</text:p>
          </table:table-cell>
          <table:table-cell office:value-type="string" table:style-name="ce48">
            <text:p>มะเร็ง</text:p>
          </table:table-cell>
          <table:table-cell office:value-type="string" table:style-name="ce14">
            <text:p>A</text:p>
          </table:table-cell>
          <table:table-cell office:value-type="date" office:date-value="2562-05-04T00:00:00" table:style-name="ce13">
            <text:p>5-4-2562</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41">
            <text:p>1289699</text:p>
          </table:table-cell>
          <table:table-cell office:value-type="string" table:style-name="ce10">
            <text:p>ixazomib</text:p>
          </table:table-cell>
          <table:table-cell office:value-type="string" table:style-name="ce11">
            <text:p>ไม่ให้เบิก</text:p>
          </table:table-cell>
          <table:table-cell office:value-type="string" table:style-name="ce71">
            <text:p>NINLARO (2.3 MG) CAPSULE (HAUPT PHARMA AMAREG, GERMANY) (ixazomib 2.3 mg) capsule, hard, 1 capsule</text:p>
          </table:table-cell>
          <table:table-cell office:value-type="date" office:date-value="2564-10-26T00:00:00" table:style-name="ce13">
            <text:p>10-26-2564</text:p>
          </table:table-cell>
          <table:table-cell office:value-type="string" table:style-name="ce10">
            <text:p>Multiple myeloma</text:p>
          </table:table-cell>
          <table:table-cell office:value-type="string" table:style-name="ce48">
            <text:p>มะเร็ง</text:p>
          </table:table-cell>
          <table:table-cell office:value-type="string" table:style-name="ce14">
            <text:p>A</text:p>
          </table:table-cell>
          <table:table-cell office:value-type="date" office:date-value="2566-12-28T00:00:00" table:style-name="ce13">
            <text:p>12-28-2566</text:p>
          </table:table-cell>
          <table:table-cell table:style-name="ce13"/>
          <table:table-cell office:value-type="date" office:date-value="2567-01-03T00:00:00" table:style-name="ce13">
            <text:p>1-3-2567</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41">
            <text:p>1033793</text:p>
          </table:table-cell>
          <table:table-cell office:value-type="string" table:style-name="ce10">
            <text:p>ixekizuma</text:p>
          </table:table-cell>
          <table:table-cell office:value-type="string" table:style-name="ce11">
            <text:p>ไม่ให้เบิก</text:p>
          </table:table-cell>
          <table:table-cell office:value-type="string" table:style-name="ce26">
            <text:p>TALTZ (ELI LILLY AND COMPANY, U.S.A.) (ixekizumab 80 mg/1 mL) solution for injection, 1 mL prefilled pen</text:p>
          </table:table-cell>
          <table:table-cell office:value-type="date" office:date-value="2561-02-15T00:00:00" table:style-name="ce13">
            <text:p>2-15-2561</text:p>
          </table:table-cell>
          <table:table-cell office:value-type="string" table:style-name="ce10">
            <text:p>Moderate to severe plaque psoriasis</text:p>
          </table:table-cell>
          <table:table-cell office:value-type="string" table:style-name="ce48">
            <text:p>ชีววัตถุรักษาสะเก็ดเงิน</text:p>
          </table:table-cell>
          <table:table-cell office:value-type="string" table:style-name="ce14">
            <text:p>A</text:p>
          </table:table-cell>
          <table:table-cell office:value-type="date" office:date-value="2561-07-02T00:00:00" table:style-name="ce13">
            <text:p>7-2-2561</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20212" table:style-name="ce41">
            <text:p>1120212</text:p>
          </table:table-cell>
          <table:table-cell office:value-type="string" table:style-name="ce10">
            <text:p>ixekizuma</text:p>
          </table:table-cell>
          <table:table-cell office:value-type="string" table:style-name="ce11">
            <text:p>ไม่ให้เบิก</text:p>
          </table:table-cell>
          <table:table-cell office:value-type="string" table:style-name="ce26">
            <text:p>TALTZ (ELI LILLY AND COMPANY, U.S.A.) (ixekizumab 80 mg/1 mL) solution for injection, 1 mL prefilled syr</text:p>
          </table:table-cell>
          <table:table-cell office:value-type="date" office:date-value="2561-02-15T00:00:00" table:style-name="ce13">
            <text:p>2-15-2561</text:p>
          </table:table-cell>
          <table:table-cell office:value-type="string" table:style-name="ce10">
            <text:p>Moderate to severe plaque psoriasis</text:p>
          </table:table-cell>
          <table:table-cell office:value-type="string" table:style-name="ce48">
            <text:p>ชีววัตถุรักษาสะเก็ดเงิน</text:p>
          </table:table-cell>
          <table:table-cell office:value-type="string" table:style-name="ce14">
            <text:p>A</text:p>
          </table:table-cell>
          <table:table-cell office:value-type="date" office:date-value="2562-07-14T00:00:00" table:style-name="ce13">
            <text:p>7-14-2562</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16">
            <text:p>1254123</text:p>
          </table:table-cell>
          <table:table-cell office:value-type="string" table:style-name="ce10">
            <text:p>lanadelumab</text:p>
          </table:table-cell>
          <table:table-cell office:value-type="string" table:style-name="ce11">
            <text:p>ไม่ให้เบิก</text:p>
          </table:table-cell>
          <table:table-cell office:value-type="string" table:style-name="ce16">
            <text:p>TAKHZYRO 300 MG (VETTER PHARMA-FERTIGUNG, GERMANY) (lanadelumab 300 mg/2 mL) solution for injection, 2 mL prefilled syr</text:p>
          </table:table-cell>
          <table:table-cell office:value-type="date" office:date-value="2566-01-06T00:00:00" table:style-name="ce13">
            <text:p>1-6-2566</text:p>
          </table:table-cell>
          <table:table-cell office:value-type="string" table:style-name="ce25">
            <text:p>Routine prevention of recurrent attacks of hereditary angioedema (HAE) in patients aged 12 years and older</text:p>
          </table:table-cell>
          <table:table-cell office:value-type="string" table:style-name="ce48">
            <text:p>ชีววัตถุป้องกันโรคHAE</text:p>
          </table:table-cell>
          <table:table-cell office:value-type="string" table:style-name="ce14">
            <text:p>A</text:p>
          </table:table-cell>
          <table:table-cell office:value-type="date" office:date-value="2566-02-03T00:00:00" table:style-name="ce13">
            <text:p>2-3-2566</text:p>
          </table:table-cell>
          <table:table-cell table:style-name="ce13"/>
          <table:table-cell office:value-type="date" office:date-value="2566-02-07T00:00:00" table:style-name="ce13">
            <text:p>2-7-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40147" table:style-name="ce20">
            <text:p>1140147</text:p>
          </table:table-cell>
          <table:table-cell office:value-type="string" table:style-name="ce10">
            <text:p>lenalidomide</text:p>
          </table:table-cell>
          <table:table-cell office:value-type="string" table:style-name="ce11">
            <text:p>ต้องขออนุมัติก่อนใช้ยา สำหรับยามะเร็ง (OCPA)</text:p>
          </table:table-cell>
          <table:table-cell office:value-type="string" table:style-name="ce21">
            <text:p>LEAVDO (TTY BIOPHARM, TAIWAN) (lenalidomide 10 mg) capsule, hard, 1 capsule</text:p>
          </table:table-cell>
          <table:table-cell table:style-name="ce13"/>
          <table:table-cell office:value-type="string" table:style-name="ce10">
            <text:p>Treatment of Multiple Myeloma, Myelodysplasticsyndrome (MDS) 5q-syndrome</text:p>
          </table:table-cell>
          <table:table-cell office:value-type="string" table:style-name="ce48">
            <text:p>มะเร็ง</text:p>
          </table:table-cell>
          <table:table-cell office:value-type="string" table:style-name="ce14">
            <text:p>A</text:p>
          </table:table-cell>
          <table:table-cell office:value-type="date" office:date-value="2563-03-14T00:00:00" table:style-name="ce13">
            <text:p>3-14-2563</text:p>
          </table:table-cell>
          <table:table-cell table:style-name="ce13"/>
          <table:table-cell office:value-type="date" office:date-value="2564-05-13T00:00:00" table:style-name="ce13">
            <text:p>5-13-2564</text:p>
          </table:table-cell>
          <table:table-cell office:value-type="string" table:style-name="ce13">
            <text:p>ว 85</text:p>
          </table:table-cell>
          <table:table-cell table:style-name="ce15"/>
          <table:table-cell table:number-columns-repeated="16371"/>
        </table:table-row>
        <table:table-row table:style-name="ro1">
          <table:table-cell office:value-type="float" office:value="1143901" table:style-name="ce20">
            <text:p>1143901</text:p>
          </table:table-cell>
          <table:table-cell office:value-type="string" table:style-name="ce10">
            <text:p>lenalidomide</text:p>
          </table:table-cell>
          <table:table-cell office:value-type="string" table:style-name="ce11">
            <text:p>ต้องขออนุมัติก่อนใช้ยา สำหรับยามะเร็ง (OCPA)</text:p>
          </table:table-cell>
          <table:table-cell office:value-type="string" table:style-name="ce21">
            <text:p>LEAVDO (TTY BIOPHARM, TAIWAN) (lenalidomide 15 mg) capsule, hard, 1 capsule</text:p>
          </table:table-cell>
          <table:table-cell table:style-name="ce13"/>
          <table:table-cell office:value-type="string" table:style-name="ce10">
            <text:p>Treatment of Multiple Myeloma, Myelodysplasticsyndrome (MDS) 5q-syndrome</text:p>
          </table:table-cell>
          <table:table-cell office:value-type="string" table:style-name="ce48">
            <text:p>มะเร็ง</text:p>
          </table:table-cell>
          <table:table-cell office:value-type="string" table:style-name="ce14">
            <text:p>A</text:p>
          </table:table-cell>
          <table:table-cell office:value-type="date" office:date-value="2563-04-29T00:00:00" table:style-name="ce72">
            <text:p>4-29-2563</text:p>
          </table:table-cell>
          <table:table-cell table:style-name="ce13"/>
          <table:table-cell office:value-type="date" office:date-value="2564-05-13T00:00:00" table:style-name="ce13">
            <text:p>5-13-2564</text:p>
          </table:table-cell>
          <table:table-cell office:value-type="string" table:style-name="ce13">
            <text:p>ว 85</text:p>
          </table:table-cell>
          <table:table-cell table:style-name="ce15"/>
          <table:table-cell table:number-columns-repeated="16371"/>
        </table:table-row>
        <table:table-row table:style-name="ro1">
          <table:table-cell office:value-type="float" office:value="1136949" table:style-name="ce20">
            <text:p>1136949</text:p>
          </table:table-cell>
          <table:table-cell office:value-type="string" table:style-name="ce10">
            <text:p>lenalidomide</text:p>
          </table:table-cell>
          <table:table-cell office:value-type="string" table:style-name="ce11">
            <text:p>ต้องขออนุมัติก่อนใช้ยา สำหรับยามะเร็ง (OCPA)</text:p>
          </table:table-cell>
          <table:table-cell office:value-type="string" table:style-name="ce21">
            <text:p>LEAVDO (TTY BIOPHARM, TAIWAN) (lenalidomide 25 mg) capsule, hard, 1 capsule</text:p>
          </table:table-cell>
          <table:table-cell table:style-name="ce13"/>
          <table:table-cell office:value-type="string" table:style-name="ce10">
            <text:p>Treatment of Multiple Myeloma, Myelodysplasticsyndrome (MDS) 5q-syndrome</text:p>
          </table:table-cell>
          <table:table-cell office:value-type="string" table:style-name="ce48">
            <text:p>มะเร็ง</text:p>
          </table:table-cell>
          <table:table-cell office:value-type="string" table:style-name="ce14">
            <text:p>A</text:p>
          </table:table-cell>
          <table:table-cell office:value-type="date" office:date-value="2563-02-13T00:00:00" table:style-name="ce72">
            <text:p>2-13-2563</text:p>
          </table:table-cell>
          <table:table-cell table:style-name="ce13"/>
          <table:table-cell office:value-type="date" office:date-value="2564-05-13T00:00:00" table:style-name="ce13">
            <text:p>5-13-2564</text:p>
          </table:table-cell>
          <table:table-cell office:value-type="string" table:style-name="ce13">
            <text:p>ว 85</text:p>
          </table:table-cell>
          <table:table-cell table:style-name="ce15"/>
          <table:table-cell table:number-columns-repeated="16371"/>
        </table:table-row>
        <table:table-row table:style-name="ro1">
          <table:table-cell office:value-type="float" office:value="1143843" table:style-name="ce20">
            <text:p>1143843</text:p>
          </table:table-cell>
          <table:table-cell office:value-type="string" table:style-name="ce10">
            <text:p>lenalidomide</text:p>
          </table:table-cell>
          <table:table-cell office:value-type="string" table:style-name="ce11">
            <text:p>ต้องขออนุมัติก่อนใช้ยา สำหรับยามะเร็ง (OCPA)</text:p>
          </table:table-cell>
          <table:table-cell office:value-type="string" table:style-name="ce21">
            <text:p>LEAVDO (TTY BIOPHARM, TAIWAN) (lenalidomide 5 mg) capsule, hard, 1 capsule</text:p>
          </table:table-cell>
          <table:table-cell table:style-name="ce13"/>
          <table:table-cell office:value-type="string" table:style-name="ce10">
            <text:p>Treatment of Multiple Myeloma, Myelodysplasticsyndrome (MDS) 5q-syndrome</text:p>
          </table:table-cell>
          <table:table-cell office:value-type="string" table:style-name="ce48">
            <text:p>มะเร็ง</text:p>
          </table:table-cell>
          <table:table-cell office:value-type="string" table:style-name="ce14">
            <text:p>A</text:p>
          </table:table-cell>
          <table:table-cell office:value-type="date" office:date-value="2563-04-29T00:00:00" table:style-name="ce72">
            <text:p>4-29-2563</text:p>
          </table:table-cell>
          <table:table-cell table:style-name="ce13"/>
          <table:table-cell office:value-type="date" office:date-value="2564-05-13T00:00:00" table:style-name="ce13">
            <text:p>5-13-2564</text:p>
          </table:table-cell>
          <table:table-cell office:value-type="string" table:style-name="ce13">
            <text:p>ว 85</text:p>
          </table:table-cell>
          <table:table-cell table:style-name="ce15"/>
          <table:table-cell table:number-columns-repeated="16371"/>
        </table:table-row>
        <table:table-row table:style-name="ro1">
          <table:table-cell office:value-type="float" office:value="1170515" table:style-name="ce20">
            <text:p>1170515</text:p>
          </table:table-cell>
          <table:table-cell office:value-type="string" table:style-name="ce10">
            <text:p>lenalidomide</text:p>
          </table:table-cell>
          <table:table-cell office:value-type="string" table:style-name="ce11">
            <text:p>ต้องขออนุมัติก่อนใช้ยา สำหรับยามะเร็ง (OCPA)</text:p>
          </table:table-cell>
          <table:table-cell office:value-type="string" table:style-name="ce21">
            <text:p>LENALIDOMIDE ALVOGEN CAPSULE 10 MG (LOTUS PHARMACEUTICAL, TAIWAN) (lenalidomide 10 mg) capsule, hard, 1 capsule</text:p>
          </table:table-cell>
          <table:table-cell table:style-name="ce13"/>
          <table:table-cell office:value-type="string" table:style-name="ce10">
            <text:p>Treatment of Multiple Myeloma, Myelodysplasticsyndrome (MDS) 5q-syndrome</text:p>
          </table:table-cell>
          <table:table-cell office:value-type="string" table:style-name="ce48">
            <text:p>มะเร็ง</text:p>
          </table:table-cell>
          <table:table-cell office:value-type="string" table:style-name="ce14">
            <text:p>A</text:p>
          </table:table-cell>
          <table:table-cell office:value-type="date" office:date-value="2563-12-17T00:00:00" table:style-name="ce13">
            <text:p>12-17-2563</text:p>
          </table:table-cell>
          <table:table-cell table:style-name="ce13"/>
          <table:table-cell office:value-type="date" office:date-value="2564-05-13T00:00:00" table:style-name="ce13">
            <text:p>5-13-2564</text:p>
          </table:table-cell>
          <table:table-cell office:value-type="string" table:style-name="ce13">
            <text:p>ว 85</text:p>
          </table:table-cell>
          <table:table-cell table:style-name="ce15"/>
          <table:table-cell table:number-columns-repeated="16371"/>
        </table:table-row>
        <table:table-row table:style-name="ro1">
          <table:table-cell office:value-type="float" office:value="1170558" table:style-name="ce20">
            <text:p>1170558</text:p>
          </table:table-cell>
          <table:table-cell office:value-type="string" table:style-name="ce10">
            <text:p>lenalidomide</text:p>
          </table:table-cell>
          <table:table-cell office:value-type="string" table:style-name="ce11">
            <text:p>ต้องขออนุมัติก่อนใช้ยา สำหรับยามะเร็ง (OCPA)</text:p>
          </table:table-cell>
          <table:table-cell office:value-type="string" table:style-name="ce21">
            <text:p>LENALIDOMIDE ALVOGEN CAPSULE 25 MG (LOTUS PHARMACEUTICAL, TAIWAN) (lenalidomide 25 mg) capsule, hard, 1 capsule</text:p>
          </table:table-cell>
          <table:table-cell table:style-name="ce13"/>
          <table:table-cell office:value-type="string" table:style-name="ce10">
            <text:p>Treatment of Multiple Myeloma, Myelodysplasticsyndrome (MDS) 5q-syndrome</text:p>
          </table:table-cell>
          <table:table-cell office:value-type="string" table:style-name="ce48">
            <text:p>มะเร็ง</text:p>
          </table:table-cell>
          <table:table-cell office:value-type="string" table:style-name="ce14">
            <text:p>A</text:p>
          </table:table-cell>
          <table:table-cell office:value-type="date" office:date-value="2563-12-17T00:00:00" table:style-name="ce13">
            <text:p>12-17-2563</text:p>
          </table:table-cell>
          <table:table-cell table:style-name="ce13"/>
          <table:table-cell office:value-type="date" office:date-value="2564-05-13T00:00:00" table:style-name="ce13">
            <text:p>5-13-2564</text:p>
          </table:table-cell>
          <table:table-cell office:value-type="string" table:style-name="ce13">
            <text:p>ว 85</text:p>
          </table:table-cell>
          <table:table-cell table:style-name="ce15"/>
          <table:table-cell table:number-columns-repeated="16371"/>
        </table:table-row>
        <table:table-row table:style-name="ro1">
          <table:table-cell office:value-type="float" office:value="1005434" table:style-name="ce18">
            <text:p>1005434</text:p>
          </table:table-cell>
          <table:table-cell office:value-type="string" table:style-name="ce10">
            <text:p>lenalidomide</text:p>
          </table:table-cell>
          <table:table-cell office:value-type="string" table:style-name="ce11">
            <text:p>ต้องขออนุมัติก่อนใช้ยา สำหรับยามะเร็ง (OCPA)</text:p>
          </table:table-cell>
          <table:table-cell office:value-type="string" table:style-name="ce17">
            <text:p>REVLIMID (CELGENE INTERNATIONAL, SWITZERLAND) (lenalidomide 10 mg) capsule, hard, 1 capsule</text:p>
          </table:table-cell>
          <table:table-cell table:style-name="ce13"/>
          <table:table-cell office:value-type="string" table:style-name="ce10">
            <text:p>Treatment of Multiple Myeloma, Myelodysplasticsyndrome (MDS) 5q-syndrome</text:p>
          </table:table-cell>
          <table:table-cell office:value-type="string" table:style-name="ce48">
            <text:p>มะเร็ง</text:p>
          </table:table-cell>
          <table:table-cell office:value-type="string" table:style-name="ce14">
            <text:p>A</text:p>
          </table:table-cell>
          <table:table-cell office:value-type="date" office:date-value="2562-03-15T00:00:00" table:style-name="ce13">
            <text:p>3-15-2562</text:p>
          </table:table-cell>
          <table:table-cell table:style-name="ce13"/>
          <table:table-cell office:value-type="date" office:date-value="2564-05-13T00:00:00" table:style-name="ce13">
            <text:p>5-13-2564</text:p>
          </table:table-cell>
          <table:table-cell office:value-type="string" table:style-name="ce13">
            <text:p>ว 85</text:p>
          </table:table-cell>
          <table:table-cell table:style-name="ce15"/>
          <table:table-cell table:number-columns-repeated="16371"/>
        </table:table-row>
        <table:table-row table:style-name="ro1">
          <table:table-cell office:value-type="float" office:value="789280" table:style-name="ce18">
            <text:p>789280</text:p>
          </table:table-cell>
          <table:table-cell office:value-type="string" table:style-name="ce10">
            <text:p>lenalidomide</text:p>
          </table:table-cell>
          <table:table-cell office:value-type="string" table:style-name="ce11">
            <text:p>ต้องขออนุมัติก่อนใช้ยา สำหรับยามะเร็ง (OCPA)</text:p>
          </table:table-cell>
          <table:table-cell office:value-type="string" table:style-name="ce17">
            <text:p>REVLIMID (CELGENE INTERNATIONAL, SWITZERLAND) (lenalidomide 15 mg) capsule, hard, 1 capsule</text:p>
          </table:table-cell>
          <table:table-cell table:style-name="ce13"/>
          <table:table-cell office:value-type="string" table:style-name="ce10">
            <text:p>Treatment of Multiple Myeloma, Myelodysplasticsyndrome (MDS) 5q-syndrome</text:p>
          </table:table-cell>
          <table:table-cell office:value-type="string" table:style-name="ce48">
            <text:p>มะเร็ง</text:p>
          </table:table-cell>
          <table:table-cell office:value-type="string" table:style-name="ce14">
            <text:p>A</text:p>
          </table:table-cell>
          <table:table-cell office:value-type="date" office:date-value="2562-03-15T00:00:00" table:style-name="ce13">
            <text:p>3-15-2562</text:p>
          </table:table-cell>
          <table:table-cell table:style-name="ce13"/>
          <table:table-cell office:value-type="date" office:date-value="2564-05-13T00:00:00" table:style-name="ce13">
            <text:p>5-13-2564</text:p>
          </table:table-cell>
          <table:table-cell office:value-type="string" table:style-name="ce13">
            <text:p>ว 85</text:p>
          </table:table-cell>
          <table:table-cell table:style-name="ce15"/>
          <table:table-cell table:number-columns-repeated="16371"/>
        </table:table-row>
        <table:table-row table:style-name="ro1">
          <table:table-cell office:value-type="float" office:value="1005452" table:style-name="ce18">
            <text:p>1005452</text:p>
          </table:table-cell>
          <table:table-cell office:value-type="string" table:style-name="ce10">
            <text:p>lenalidomide</text:p>
          </table:table-cell>
          <table:table-cell office:value-type="string" table:style-name="ce11">
            <text:p>ต้องขออนุมัติก่อนใช้ยา สำหรับยามะเร็ง (OCPA)</text:p>
          </table:table-cell>
          <table:table-cell office:value-type="string" table:style-name="ce17">
            <text:p>REVLIMID (CELGENE INTERNATIONAL, SWITZERLAND) (lenalidomide 25 mg) capsule, hard, 1 capsule</text:p>
          </table:table-cell>
          <table:table-cell table:style-name="ce13"/>
          <table:table-cell office:value-type="string" table:style-name="ce10">
            <text:p>Treatment of Multiple Myeloma, Myelodysplasticsyndrome (MDS) 5q-syndrome</text:p>
          </table:table-cell>
          <table:table-cell office:value-type="string" table:style-name="ce48">
            <text:p>มะเร็ง</text:p>
          </table:table-cell>
          <table:table-cell office:value-type="string" table:style-name="ce14">
            <text:p>A</text:p>
          </table:table-cell>
          <table:table-cell office:value-type="date" office:date-value="2562-03-15T00:00:00" table:style-name="ce13">
            <text:p>3-15-2562</text:p>
          </table:table-cell>
          <table:table-cell table:style-name="ce13"/>
          <table:table-cell office:value-type="date" office:date-value="2564-05-13T00:00:00" table:style-name="ce13">
            <text:p>5-13-2564</text:p>
          </table:table-cell>
          <table:table-cell office:value-type="string" table:style-name="ce13">
            <text:p>ว 85</text:p>
          </table:table-cell>
          <table:table-cell table:style-name="ce15"/>
          <table:table-cell table:number-columns-repeated="16371"/>
        </table:table-row>
        <table:table-row table:style-name="ro1">
          <table:table-cell office:value-type="float" office:value="1005410" table:style-name="ce18">
            <text:p>1005410</text:p>
          </table:table-cell>
          <table:table-cell office:value-type="string" table:style-name="ce10">
            <text:p>lenalidomide</text:p>
          </table:table-cell>
          <table:table-cell office:value-type="string" table:style-name="ce11">
            <text:p>ต้องขออนุมัติก่อนใช้ยา สำหรับยามะเร็ง (OCPA)</text:p>
          </table:table-cell>
          <table:table-cell office:value-type="string" table:style-name="ce17">
            <text:p>REVLIMID (CELGENE INTERNATIONAL, SWITZERLAND) (lenalidomide 5 mg) capsule, hard, 1 capsule</text:p>
          </table:table-cell>
          <table:table-cell table:style-name="ce13"/>
          <table:table-cell office:value-type="string" table:style-name="ce10">
            <text:p>Treatment of Multiple Myeloma, Myelodysplasticsyndrome (MDS) 5q-syndrome</text:p>
          </table:table-cell>
          <table:table-cell office:value-type="string" table:style-name="ce48">
            <text:p>มะเร็ง</text:p>
          </table:table-cell>
          <table:table-cell office:value-type="string" table:style-name="ce14">
            <text:p>A</text:p>
          </table:table-cell>
          <table:table-cell office:value-type="date" office:date-value="2562-03-15T00:00:00" table:style-name="ce13">
            <text:p>3-15-2562</text:p>
          </table:table-cell>
          <table:table-cell table:style-name="ce13"/>
          <table:table-cell office:value-type="date" office:date-value="2564-05-13T00:00:00" table:style-name="ce13">
            <text:p>5-13-2564</text:p>
          </table:table-cell>
          <table:table-cell office:value-type="string" table:style-name="ce13">
            <text:p>ว 85</text:p>
          </table:table-cell>
          <table:table-cell table:style-name="ce15"/>
          <table:table-cell table:number-columns-repeated="16371"/>
        </table:table-row>
        <table:table-row table:style-name="ro1">
          <table:table-cell office:value-type="float" office:value="146804" table:style-name="ce18">
            <text:p>146804</text:p>
          </table:table-cell>
          <table:table-cell office:value-type="string" table:style-name="ce10">
            <text:p>lenalidomide</text:p>
          </table:table-cell>
          <table:table-cell office:value-type="string" table:style-name="ce11">
            <text:p>ต้องขออนุมัติก่อนใช้ยา สำหรับยามะเร็ง (OCPA)</text:p>
          </table:table-cell>
          <table:table-cell office:value-type="string" table:style-name="ce17">
            <text:p>REVLIMID (PENN PHARMACEUTICAL SERVICES, U.K.) (lenalidomide 10 mg) capsule, hard, 1 capsule</text:p>
          </table:table-cell>
          <table:table-cell table:style-name="ce13"/>
          <table:table-cell office:value-type="string" table:style-name="ce10">
            <text:p>Treatment of Multiple Myeloma, Myelodysplasticsyndrome (MDS) 5q-syndrome</text:p>
          </table:table-cell>
          <table:table-cell office:value-type="string" table:style-name="ce48">
            <text:p>มะเร็ง</text:p>
          </table:table-cell>
          <table:table-cell office:value-type="string" table:style-name="ce14">
            <text:p>A</text:p>
          </table:table-cell>
          <table:table-cell office:value-type="date" office:date-value="2562-03-15T00:00:00" table:style-name="ce13">
            <text:p>3-15-2562</text:p>
          </table:table-cell>
          <table:table-cell table:style-name="ce13"/>
          <table:table-cell office:value-type="date" office:date-value="2564-05-13T00:00:00" table:style-name="ce13">
            <text:p>5-13-2564</text:p>
          </table:table-cell>
          <table:table-cell office:value-type="string" table:style-name="ce13">
            <text:p>ว 85</text:p>
          </table:table-cell>
          <table:table-cell table:style-name="ce15"/>
          <table:table-cell table:number-columns-repeated="16371"/>
        </table:table-row>
        <table:table-row table:style-name="ro1">
          <table:table-cell office:value-type="float" office:value="146815" table:style-name="ce18">
            <text:p>146815</text:p>
          </table:table-cell>
          <table:table-cell office:value-type="string" table:style-name="ce10">
            <text:p>lenalidomide</text:p>
          </table:table-cell>
          <table:table-cell office:value-type="string" table:style-name="ce11">
            <text:p>ต้องขออนุมัติก่อนใช้ยา สำหรับยามะเร็ง (OCPA)</text:p>
          </table:table-cell>
          <table:table-cell office:value-type="string" table:style-name="ce17">
            <text:p>REVLIMID (PENN PHARMACEUTICAL SERVICES, U.K.) (lenalidomide 15 mg) capsule, hard, 1 capsule</text:p>
          </table:table-cell>
          <table:table-cell table:style-name="ce13"/>
          <table:table-cell office:value-type="string" table:style-name="ce10">
            <text:p>Treatment of Multiple Myeloma, Myelodysplasticsyndrome (MDS) 5q-syndrome</text:p>
          </table:table-cell>
          <table:table-cell office:value-type="string" table:style-name="ce48">
            <text:p>มะเร็ง</text:p>
          </table:table-cell>
          <table:table-cell office:value-type="string" table:style-name="ce14">
            <text:p>A</text:p>
          </table:table-cell>
          <table:table-cell office:value-type="date" office:date-value="2562-03-15T00:00:00" table:style-name="ce13">
            <text:p>3-15-2562</text:p>
          </table:table-cell>
          <table:table-cell table:style-name="ce13"/>
          <table:table-cell office:value-type="date" office:date-value="2564-05-13T00:00:00" table:style-name="ce13">
            <text:p>5-13-2564</text:p>
          </table:table-cell>
          <table:table-cell office:value-type="string" table:style-name="ce13">
            <text:p>ว 85</text:p>
          </table:table-cell>
          <table:table-cell table:style-name="ce15"/>
          <table:table-cell table:number-columns-repeated="16371"/>
        </table:table-row>
        <table:table-row table:style-name="ro1">
          <table:table-cell office:value-type="float" office:value="146827" table:style-name="ce18">
            <text:p>146827</text:p>
          </table:table-cell>
          <table:table-cell office:value-type="string" table:style-name="ce10">
            <text:p>lenalidomide</text:p>
          </table:table-cell>
          <table:table-cell office:value-type="string" table:style-name="ce11">
            <text:p>ต้องขออนุมัติก่อนใช้ยา สำหรับยามะเร็ง (OCPA)</text:p>
          </table:table-cell>
          <table:table-cell office:value-type="string" table:style-name="ce17">
            <text:p>REVLIMID (PENN PHARMACEUTICAL SERVICES, U.K.) (lenalidomide 25 mg) capsule, hard, 1 capsule</text:p>
          </table:table-cell>
          <table:table-cell table:style-name="ce13"/>
          <table:table-cell office:value-type="string" table:style-name="ce10">
            <text:p>Treatment of Multiple Myeloma, Myelodysplasticsyndrome (MDS) 5q-syndrome</text:p>
          </table:table-cell>
          <table:table-cell office:value-type="string" table:style-name="ce48">
            <text:p>มะเร็ง</text:p>
          </table:table-cell>
          <table:table-cell office:value-type="string" table:style-name="ce14">
            <text:p>A</text:p>
          </table:table-cell>
          <table:table-cell office:value-type="date" office:date-value="2562-03-15T00:00:00" table:style-name="ce13">
            <text:p>3-15-2562</text:p>
          </table:table-cell>
          <table:table-cell table:style-name="ce13"/>
          <table:table-cell office:value-type="date" office:date-value="2564-05-13T00:00:00" table:style-name="ce13">
            <text:p>5-13-2564</text:p>
          </table:table-cell>
          <table:table-cell office:value-type="string" table:style-name="ce13">
            <text:p>ว 85</text:p>
          </table:table-cell>
          <table:table-cell table:style-name="ce15"/>
          <table:table-cell table:number-columns-repeated="16371"/>
        </table:table-row>
        <table:table-row table:style-name="ro1">
          <table:table-cell office:value-type="float" office:value="146836" table:style-name="ce18">
            <text:p>146836</text:p>
          </table:table-cell>
          <table:table-cell office:value-type="string" table:style-name="ce10">
            <text:p>lenalidomide</text:p>
          </table:table-cell>
          <table:table-cell office:value-type="string" table:style-name="ce11">
            <text:p>ต้องขออนุมัติก่อนใช้ยา สำหรับยามะเร็ง (OCPA)</text:p>
          </table:table-cell>
          <table:table-cell office:value-type="string" table:style-name="ce17">
            <text:p>REVLIMID (PENN PHARMACEUTICAL SERVICES, U.K.) (lenalidomide 5 mg) capsule, hard, 1 capsule</text:p>
          </table:table-cell>
          <table:table-cell table:style-name="ce13"/>
          <table:table-cell office:value-type="string" table:style-name="ce10">
            <text:p>Treatment of Multiple Myeloma, Myelodysplasticsyndrome (MDS) 5q-syndrome</text:p>
          </table:table-cell>
          <table:table-cell office:value-type="string" table:style-name="ce48">
            <text:p>มะเร็ง</text:p>
          </table:table-cell>
          <table:table-cell office:value-type="string" table:style-name="ce14">
            <text:p>A</text:p>
          </table:table-cell>
          <table:table-cell office:value-type="date" office:date-value="2562-03-15T00:00:00" table:style-name="ce13">
            <text:p>3-15-2562</text:p>
          </table:table-cell>
          <table:table-cell table:style-name="ce13"/>
          <table:table-cell office:value-type="date" office:date-value="2564-05-13T00:00:00" table:style-name="ce13">
            <text:p>5-13-2564</text:p>
          </table:table-cell>
          <table:table-cell office:value-type="string" table:style-name="ce13">
            <text:p>ว 85</text:p>
          </table:table-cell>
          <table:table-cell table:style-name="ce15"/>
          <table:table-cell table:number-columns-repeated="16371"/>
        </table:table-row>
        <table:table-row table:style-name="ro1">
          <table:table-cell office:value-type="float" office:value="1234696" table:style-name="ce18">
            <text:p>1234696</text:p>
          </table:table-cell>
          <table:table-cell office:value-type="string" table:style-name="ce10">
            <text:p>lenalidomide</text:p>
          </table:table-cell>
          <table:table-cell office:value-type="string" table:style-name="ce11">
            <text:p>ต้องขออนุมัติก่อนใช้ยา สำหรับยามะเร็ง (OCPA)</text:p>
          </table:table-cell>
          <table:table-cell office:value-type="string" table:style-name="ce17">
            <text:p>LENANGIO 25 (DR. REDDY'S LABORATORIES, INDIA) (lenalidomide 25 mg) capsule, hard, 1 capsule</text:p>
          </table:table-cell>
          <table:table-cell table:style-name="ce13"/>
          <table:table-cell office:value-type="string" table:style-name="ce10">
            <text:p>Treatment of Multiple Myeloma, Myelodysplasticsyndrome (MDS) 5q-syndrome</text:p>
          </table:table-cell>
          <table:table-cell office:value-type="string" table:style-name="ce48">
            <text:p>มะเร็ง</text:p>
          </table:table-cell>
          <table:table-cell office:value-type="string" table:style-name="ce14">
            <text:p>A</text:p>
          </table:table-cell>
          <table:table-cell office:value-type="date" office:date-value="2565-05-14T00:00:00" table:style-name="ce13">
            <text:p>5-14-2565</text:p>
          </table:table-cell>
          <table:table-cell table:style-name="ce13"/>
          <table:table-cell office:value-type="date" office:date-value="2565-05-18T00:00:00" table:style-name="ce13">
            <text:p>5-18-2565</text:p>
          </table:table-cell>
          <table:table-cell office:value-type="string" table:style-name="ce13">
            <text:p>ว 85</text:p>
          </table:table-cell>
          <table:table-cell table:style-name="ce15"/>
          <table:table-cell table:number-columns-repeated="16371"/>
        </table:table-row>
        <table:table-row table:style-name="ro1">
          <table:table-cell office:value-type="string" table:style-name="ce18">
            <text:p>1262796</text:p>
          </table:table-cell>
          <table:table-cell office:value-type="string" table:style-name="ce10">
            <text:p>lenalidomide</text:p>
          </table:table-cell>
          <table:table-cell office:value-type="string" table:style-name="ce11">
            <text:p>ต้องขออนุมัติก่อนใช้ยา สำหรับยามะเร็ง (OCPA)</text:p>
          </table:table-cell>
          <table:table-cell office:value-type="string" table:style-name="ce17">
            <text:p>LENALIDOMIDE ALVOGEN CAPSULE 15 MG (LOTUS PHARMACEUTICAL, TAIWAN) (lenalidomide 15 mg) capsule, hard, 1 capsule<text:s/></text:p>
          </table:table-cell>
          <table:table-cell table:style-name="ce13"/>
          <table:table-cell office:value-type="string" table:style-name="ce10">
            <text:p>Treatment of Multiple Myeloma, Myelodysplasticsyndrome (MDS) 5q-syndrome</text:p>
          </table:table-cell>
          <table:table-cell office:value-type="string" table:style-name="ce48">
            <text:p>มะเร็ง</text:p>
          </table:table-cell>
          <table:table-cell office:value-type="string" table:style-name="ce14">
            <text:p>A</text:p>
          </table:table-cell>
          <table:table-cell office:value-type="date" office:date-value="2566-05-13T00:00:00" table:style-name="ce13">
            <text:p>5-13-2566</text:p>
          </table:table-cell>
          <table:table-cell table:style-name="ce13"/>
          <table:table-cell office:value-type="date" office:date-value="2566-05-16T00:00:00" table:style-name="ce13">
            <text:p>5-16-2566</text:p>
          </table:table-cell>
          <table:table-cell office:value-type="string" table:style-name="ce13">
            <text:p>ว 85</text:p>
          </table:table-cell>
          <table:table-cell table:style-name="ce15"/>
          <table:table-cell table:number-columns-repeated="16371"/>
        </table:table-row>
        <table:table-row table:style-name="ro1">
          <table:table-cell office:value-type="string" table:style-name="ce18">
            <text:p>1262834</text:p>
          </table:table-cell>
          <table:table-cell office:value-type="string" table:style-name="ce10">
            <text:p>lenalidomide</text:p>
          </table:table-cell>
          <table:table-cell office:value-type="string" table:style-name="ce11">
            <text:p>ต้องขออนุมัติก่อนใช้ยา สำหรับยามะเร็ง (OCPA)</text:p>
          </table:table-cell>
          <table:table-cell office:value-type="string" table:style-name="ce17">
            <text:p>LENALIDOMIDE ALVOGEN CAPSULE 5 MG (LOTUS PHARMACEUTICAL, TAIWAN) (lenalidomide 5 mg) capsule, hard, 1 capsule</text:p>
          </table:table-cell>
          <table:table-cell table:style-name="ce13"/>
          <table:table-cell office:value-type="string" table:style-name="ce10">
            <text:p>Treatment of Multiple Myeloma, Myelodysplasticsyndrome (MDS) 5q-syndrome</text:p>
          </table:table-cell>
          <table:table-cell office:value-type="string" table:style-name="ce48">
            <text:p>มะเร็ง</text:p>
          </table:table-cell>
          <table:table-cell office:value-type="string" table:style-name="ce14">
            <text:p>A</text:p>
          </table:table-cell>
          <table:table-cell office:value-type="date" office:date-value="2566-05-13T00:00:00" table:style-name="ce13">
            <text:p>5-13-2566</text:p>
          </table:table-cell>
          <table:table-cell table:style-name="ce13"/>
          <table:table-cell office:value-type="date" office:date-value="2566-05-16T00:00:00" table:style-name="ce13">
            <text:p>5-16-2566</text:p>
          </table:table-cell>
          <table:table-cell office:value-type="string" table:style-name="ce13">
            <text:p>ว 85</text:p>
          </table:table-cell>
          <table:table-cell table:style-name="ce15"/>
          <table:table-cell table:number-columns-repeated="16371"/>
        </table:table-row>
        <table:table-row table:style-name="ro1">
          <table:table-cell office:value-type="float" office:value="983340" table:style-name="ce20">
            <text:p>983340</text:p>
          </table:table-cell>
          <table:table-cell office:value-type="string" table:style-name="ce10">
            <text:p>lenvatinib<text:s/></text:p>
          </table:table-cell>
          <table:table-cell office:value-type="string" table:style-name="ce11">
            <text:p>ไม่ให้เบิกในระบบเบิกจ่ายตรงหรือเบิกนอก DRG</text:p>
          </table:table-cell>
          <table:table-cell office:value-type="string" table:style-name="ce17">
            <text:p>LENVIMA (PATHEON, CANADA) (lenvatinib 10 mg) capsule, hard, 1 capsule</text:p>
          </table:table-cell>
          <table:table-cell table:style-name="ce13"/>
          <table:table-cell office:value-type="string" table:style-name="ce10">
            <text:p>OCPA (LVT-ThC)</text:p>
          </table:table-cell>
          <table:table-cell office:value-type="string" table:style-name="ce48">
            <text:p>มะเร็ง</text:p>
          </table:table-cell>
          <table:table-cell office:value-type="string" table:style-name="ce14">
            <text:p>D</text:p>
          </table:table-cell>
          <table:table-cell office:value-type="date" office:date-value="2562-03-15T00:00:00" table:style-name="ce13">
            <text:p>3-15-2562</text:p>
          </table:table-cell>
          <table:table-cell office:value-type="date" office:date-value="2566-02-14T00:00:00" table:style-name="ce13">
            <text:p>2-14-2566</text:p>
          </table:table-cell>
          <table:table-cell office:value-type="date" office:date-value="2566-01-27T00:00:00" table:style-name="ce13">
            <text:p>1-27-2566</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983340" table:style-name="ce20">
            <text:p>983340</text:p>
          </table:table-cell>
          <table:table-cell office:value-type="string" table:style-name="ce10">
            <text:p>lenvatinib<text:s/></text:p>
          </table:table-cell>
          <table:table-cell office:value-type="string" table:style-name="ce11">
            <text:p>ต้องขออนุมัติก่อนใช้ยา สำหรับยามะเร็ง (OCPA)</text:p>
          </table:table-cell>
          <table:table-cell office:value-type="string" table:style-name="ce16">
            <text:p>LENVIMA (PATHEON, CANADA) (lenvatinib 10 mg) capsule, hard, 1 capsule</text:p>
          </table:table-cell>
          <table:table-cell table:style-name="ce13"/>
          <table:table-cell office:value-type="string" table:style-name="ce10">
            <text:p>OCPA (LVT-ThC LVT-HCC )</text:p>
          </table:table-cell>
          <table:table-cell office:value-type="string" table:style-name="ce48">
            <text:p>มะเร็ง</text:p>
          </table:table-cell>
          <table:table-cell office:value-type="string" table:style-name="ce14">
            <text:p>A</text:p>
          </table:table-cell>
          <table:table-cell office:value-type="date" office:date-value="2566-02-15T00:00:00" table:style-name="ce13">
            <text:p>2-15-2566</text:p>
          </table:table-cell>
          <table:table-cell table:style-name="ce13"/>
          <table:table-cell office:value-type="date" office:date-value="2566-01-27T00:00:00" table:style-name="ce13">
            <text:p>1-27-2566</text:p>
          </table:table-cell>
          <table:table-cell office:value-type="string" table:style-name="ce13">
            <text:p>ว 62</text:p>
          </table:table-cell>
          <table:table-cell table:style-name="ce15"/>
          <table:table-cell table:number-columns-repeated="16371"/>
        </table:table-row>
        <table:table-row table:style-name="ro1">
          <table:table-cell office:value-type="float" office:value="983291" table:style-name="ce20">
            <text:p>983291</text:p>
          </table:table-cell>
          <table:table-cell office:value-type="string" table:style-name="ce10">
            <text:p>lenvatinib<text:s/></text:p>
          </table:table-cell>
          <table:table-cell office:value-type="string" table:style-name="ce11">
            <text:p>ไม่ให้เบิกในระบบเบิกจ่ายตรงหรือเบิกนอก DRG</text:p>
          </table:table-cell>
          <table:table-cell office:value-type="string" table:style-name="ce17">
            <text:p>LENVIMA (PATHEON, CANADA) (lenvatinib 4 mg) capsule, hard, 1 capsule</text:p>
          </table:table-cell>
          <table:table-cell table:style-name="ce13"/>
          <table:table-cell office:value-type="string" table:style-name="ce10">
            <text:p>OCPA (LVT-ThC)</text:p>
          </table:table-cell>
          <table:table-cell office:value-type="string" table:style-name="ce48">
            <text:p>มะเร็ง</text:p>
          </table:table-cell>
          <table:table-cell office:value-type="string" table:style-name="ce14">
            <text:p>D</text:p>
          </table:table-cell>
          <table:table-cell office:value-type="date" office:date-value="2562-03-15T00:00:00" table:style-name="ce13">
            <text:p>3-15-2562</text:p>
          </table:table-cell>
          <table:table-cell office:value-type="date" office:date-value="2566-02-14T00:00:00" table:style-name="ce13">
            <text:p>2-14-2566</text:p>
          </table:table-cell>
          <table:table-cell office:value-type="date" office:date-value="2566-01-27T00:00:00" table:style-name="ce13">
            <text:p>1-27-2566</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983291" table:style-name="ce20">
            <text:p>983291</text:p>
          </table:table-cell>
          <table:table-cell office:value-type="string" table:style-name="ce10">
            <text:p>lenvatinib<text:s/></text:p>
          </table:table-cell>
          <table:table-cell office:value-type="string" table:style-name="ce11">
            <text:p>ต้องขออนุมัติก่อนใช้ยา สำหรับยามะเร็ง (OCPA)</text:p>
          </table:table-cell>
          <table:table-cell office:value-type="string" table:style-name="ce17">
            <text:p>LENVIMA (PATHEON, CANADA) (lenvatinib 4 mg) capsule, hard, 1 capsule</text:p>
          </table:table-cell>
          <table:table-cell table:style-name="ce13"/>
          <table:table-cell office:value-type="string" table:style-name="ce10">
            <text:p>OCPA (LVT-ThC LVT-HCC )</text:p>
          </table:table-cell>
          <table:table-cell office:value-type="string" table:style-name="ce48">
            <text:p>มะเร็ง</text:p>
          </table:table-cell>
          <table:table-cell office:value-type="string" table:style-name="ce14">
            <text:p>A</text:p>
          </table:table-cell>
          <table:table-cell office:value-type="date" office:date-value="2566-02-15T00:00:00" table:style-name="ce13">
            <text:p>2-15-2566</text:p>
          </table:table-cell>
          <table:table-cell table:style-name="ce13"/>
          <table:table-cell office:value-type="date" office:date-value="2566-01-27T00:00:00" table:style-name="ce13">
            <text:p>1-27-2566</text:p>
          </table:table-cell>
          <table:table-cell office:value-type="string" table:style-name="ce13">
            <text:p>ว 62</text:p>
          </table:table-cell>
          <table:table-cell table:style-name="ce15"/>
          <table:table-cell table:number-columns-repeated="16371"/>
        </table:table-row>
        <table:table-row table:style-name="ro1">
          <table:table-cell office:value-type="string" table:style-name="ce23">
            <text:p>1245482</text:p>
          </table:table-cell>
          <table:table-cell office:value-type="string" table:style-name="ce10">
            <text:p>letermovir</text:p>
          </table:table-cell>
          <table:table-cell office:value-type="string" table:style-name="ce11">
            <text:p>ไม่ให้เบิก</text:p>
          </table:table-cell>
          <table:table-cell office:value-type="string" table:style-name="ce23">
            <text:p>PREVYMIS 240 MG TABLETS (MSD INTERNATIONAL MSD IRELAND (BALLYDINE), IRELAND) (letermovir 240 mg) film-coated tablet, 1 tablet</text:p>
          </table:table-cell>
          <table:table-cell office:value-type="date" office:date-value="2565-09-30T00:00:00" table:style-name="ce13">
            <text:p>9-30-2565</text:p>
          </table:table-cell>
          <table:table-cell office:value-type="string" table:style-name="ce10">
            <text:p>Prophylaxis of cytomegalovirus (CMV) infection and disease in adult CMV-seropositive recipients [R+] of an allogeneic hematopoietic stem cell transplant (HSCT)</text:p>
          </table:table-cell>
          <table:table-cell office:value-type="string" table:style-name="ce48">
            <text:p>ยาต้านไวรัส</text:p>
          </table:table-cell>
          <table:table-cell office:value-type="string" table:style-name="ce14">
            <text:p>A</text:p>
          </table:table-cell>
          <table:table-cell office:value-type="date" office:date-value="2565-11-04T00:00:00" table:style-name="ce13">
            <text:p>11-4-2565</text:p>
          </table:table-cell>
          <table:table-cell table:style-name="ce13"/>
          <table:table-cell office:value-type="date" office:date-value="2566-04-05T00:00:00" table:style-name="ce13">
            <text:p>4-5-2566</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23">
            <text:p>1259723</text:p>
          </table:table-cell>
          <table:table-cell office:value-type="string" table:style-name="ce10">
            <text:p>letermovir</text:p>
          </table:table-cell>
          <table:table-cell office:value-type="string" table:style-name="ce11">
            <text:p>ไม่ให้เบิก</text:p>
          </table:table-cell>
          <table:table-cell office:value-type="string" table:style-name="ce23">
            <text:p>PREVYMIS INJECTION (MSD INTERNATIONAL MSD IRELAND (CARLOW), IRELAND) (letermovir 240 mg/12 mL) concentrate for solution for infusion, 12 mL vial</text:p>
          </table:table-cell>
          <table:table-cell office:value-type="date" office:date-value="2565-10-18T00:00:00" table:style-name="ce13">
            <text:p>10-18-2565</text:p>
          </table:table-cell>
          <table:table-cell office:value-type="string" table:style-name="ce22">
            <text:p>Prophylaxis of cytomegalovirus (CMV) infection and disease in adult CMV-seropositive recipients [R+] of an allogeneic hematopoietic stem cell transplant (HSCT)</text:p>
          </table:table-cell>
          <table:table-cell office:value-type="string" table:style-name="ce48">
            <text:p>ยาต้านไวรัส</text:p>
          </table:table-cell>
          <table:table-cell office:value-type="string" table:style-name="ce14">
            <text:p>A</text:p>
          </table:table-cell>
          <table:table-cell office:value-type="date" office:date-value="2566-04-01T00:00:00" table:style-name="ce13">
            <text:p>4-1-2566</text:p>
          </table:table-cell>
          <table:table-cell table:style-name="ce13"/>
          <table:table-cell office:value-type="date" office:date-value="2566-04-05T00:00:00" table:style-name="ce13">
            <text:p>4-5-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22688" table:style-name="ce20">
            <text:p>1222688</text:p>
          </table:table-cell>
          <table:table-cell office:value-type="string" table:style-name="ce10">
            <text:p>lipegfilgrastim</text:p>
          </table:table-cell>
          <table:table-cell office:value-type="string" table:style-name="ce11">
            <text:p>ไม่ให้เบิก</text:p>
          </table:table-cell>
          <table:table-cell office:value-type="string" table:style-name="ce45">
            <text:p>LONQUEX (TEVA PHARMACEUTICAL INDUSTRIES, ISRAEL) (lipegfilgrastim 6 mg/0.6 mL) solution for injection, 0.6 mL prefilled syr</text:p>
          </table:table-cell>
          <table:table-cell office:value-type="date" office:date-value="2563-05-01T00:00:00" table:style-name="ce13">
            <text:p>5-1-2563</text:p>
          </table:table-cell>
          <table:table-cell office:value-type="string" table:style-name="ce10">
            <text:p>Reduction in the duration of neutropenia and the incidence of febrile neutropenia in adult patients treated with cytotoxic chemotherapy for malignancy (with the exception of chronic myeloid leukaemia and myelodysplastic syndromes</text:p>
          </table:table-cell>
          <table:table-cell office:value-type="string" table:style-name="ce48">
            <text:p>มะเร็ง/โลหิตวิทยา</text:p>
          </table:table-cell>
          <table:table-cell office:value-type="string" table:style-name="ce14">
            <text:p>A</text:p>
          </table:table-cell>
          <table:table-cell office:value-type="date" office:date-value="2565-02-03T00:00:00" table:style-name="ce13">
            <text:p>2-3-2565</text:p>
          </table:table-cell>
          <table:table-cell table:style-name="ce13"/>
          <table:table-cell office:value-type="date" office:date-value="2565-02-08T00:00:00" table:style-name="ce13">
            <text:p>2-8-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66465" table:style-name="ce20">
            <text:p>1166465</text:p>
          </table:table-cell>
          <table:table-cell office:value-type="string" table:style-name="ce10">
            <text:p>lorlatinib</text:p>
          </table:table-cell>
          <table:table-cell office:value-type="string" table:style-name="ce11">
            <text:p>ไม่ให้เบิก</text:p>
          </table:table-cell>
          <table:table-cell office:value-type="string" table:style-name="ce22">
            <text:p>LORVIQUA (TABLETS 100 MG) (PFIZER MANUFACTURING DEUTSCHLAND, GERMANY) (lorlatinib 100 mg) film-coated tablet, 1 tablet</text:p>
          </table:table-cell>
          <table:table-cell office:value-type="date" office:date-value="2563-08-11T00:00:00" table:style-name="ce13">
            <text:p>8-11-2563</text:p>
          </table:table-cell>
          <table:table-cell office:value-type="string" table:style-name="ce10">
            <text:p>Treatment of patients with anaplastic lymphoma kinase (ALK)-positive metastatic non-small cell lung cancer (NSCLC)</text:p>
          </table:table-cell>
          <table:table-cell office:value-type="string" table:style-name="ce48">
            <text:p>มะเร็ง</text:p>
          </table:table-cell>
          <table:table-cell office:value-type="string" table:style-name="ce14">
            <text:p>A</text:p>
          </table:table-cell>
          <table:table-cell office:value-type="date" office:date-value="2563-11-14T00:00:00" table:style-name="ce13">
            <text:p>11-14-2563</text:p>
          </table:table-cell>
          <table:table-cell table:style-name="ce13"/>
          <table:table-cell office:value-type="date" office:date-value="2564-04-30T00:00:00" table:style-name="ce13">
            <text:p>4-30-2564</text:p>
          </table:table-cell>
          <table:table-cell office:value-type="string" table:style-name="ce13">
            <text:p>ว 34, ว 21, ว 185</text:p>
          </table:table-cell>
          <table:table-cell table:style-name="ce15"/>
          <table:table-cell table:number-columns-repeated="16371"/>
        </table:table-row>
        <table:table-row table:style-name="ro1">
          <table:table-cell office:value-type="string" table:style-name="ce20">
            <text:p>1166551</text:p>
          </table:table-cell>
          <table:table-cell office:value-type="string" table:style-name="ce10">
            <text:p>lorlatinib</text:p>
          </table:table-cell>
          <table:table-cell office:value-type="string" table:style-name="ce11">
            <text:p>ไม่ให้เบิก</text:p>
          </table:table-cell>
          <table:table-cell office:value-type="string" table:style-name="ce73">
            <text:p>LORVIQUA (TABLETS 25 MG) (PFIZER MANUFACTURING DEUTSCHLAND, GERMANY) (lorlatinib 25 mg) film-coated tablet, 1 tablet</text:p>
          </table:table-cell>
          <table:table-cell office:value-type="date" office:date-value="2563-08-11T00:00:00" table:style-name="ce13">
            <text:p>8-11-2563</text:p>
          </table:table-cell>
          <table:table-cell office:value-type="string" table:style-name="ce10">
            <text:p>Treatment of patients with anaplastic lymphoma kinase (ALK)-positive metastatic non-small cell lung cancer (NSCLC)</text:p>
          </table:table-cell>
          <table:table-cell office:value-type="string" table:style-name="ce48">
            <text:p>มะเร็ง</text:p>
          </table:table-cell>
          <table:table-cell office:value-type="string" table:style-name="ce14">
            <text:p>A</text:p>
          </table:table-cell>
          <table:table-cell office:value-type="date" office:date-value="2563-11-14T00:00:00" table:style-name="ce13">
            <text:p>11-14-2563</text:p>
          </table:table-cell>
          <table:table-cell table:style-name="ce13"/>
          <table:table-cell office:value-type="date" office:date-value="2564-04-30T00:00:00" table:style-name="ce13">
            <text:p>4-30-2564</text:p>
          </table:table-cell>
          <table:table-cell office:value-type="string" table:style-name="ce13">
            <text:p>ว 34, ว 21, ว 185</text:p>
          </table:table-cell>
          <table:table-cell table:style-name="ce15"/>
          <table:table-cell table:number-columns-repeated="16371"/>
        </table:table-row>
        <table:table-row table:style-name="ro1">
          <table:table-cell office:value-type="string" table:style-name="ce20">
            <text:p>1252360</text:p>
          </table:table-cell>
          <table:table-cell office:value-type="string" table:style-name="ce10">
            <text:p>luspatercept</text:p>
          </table:table-cell>
          <table:table-cell office:value-type="string" table:style-name="ce11">
            <text:p>ไม่ให้เบิก</text:p>
          </table:table-cell>
          <table:table-cell office:value-type="string" table:style-name="ce74">
            <text:p>REBLOZYL 25 MG (PATHEON ITALIA, ITALY) (luspatercept 25 mg) powders for solution for injection, 1 vial</text:p>
          </table:table-cell>
          <table:table-cell office:value-type="date" office:date-value="2565-08-01T00:00:00" table:style-name="ce13">
            <text:p>8-1-2565</text:p>
          </table:table-cell>
          <table:table-cell office:value-type="string" table:style-name="ce65">
            <text:p>Treatment of Beta Thalassemia, Transfusion-dependent anaemia associated with myelodysplastic syndrome/myeloproliferative neoplasm</text:p>
          </table:table-cell>
          <table:table-cell office:value-type="string" table:style-name="ce48">
            <text:p>โลหิตวิทยา</text:p>
          </table:table-cell>
          <table:table-cell office:value-type="string" table:style-name="ce14">
            <text:p>A</text:p>
          </table:table-cell>
          <table:table-cell office:value-type="date" office:date-value="2566-01-13T00:00:00" table:style-name="ce13">
            <text:p>1-13-2566</text:p>
          </table:table-cell>
          <table:table-cell table:style-name="ce13"/>
          <table:table-cell office:value-type="date" office:date-value="2566-01-26T00:00:00" table:style-name="ce13">
            <text:p>1-26-2566</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20">
            <text:p>1252450</text:p>
          </table:table-cell>
          <table:table-cell office:value-type="string" table:style-name="ce10">
            <text:p>luspatercept</text:p>
          </table:table-cell>
          <table:table-cell office:value-type="string" table:style-name="ce11">
            <text:p>ไม่ให้เบิก</text:p>
          </table:table-cell>
          <table:table-cell office:value-type="string" table:style-name="ce74">
            <text:p>REBLOZYL 75 MG (PATHEON ITALIA, ITALY) (luspatercept 75 mg) powders for solution for injection, 1 vial</text:p>
          </table:table-cell>
          <table:table-cell office:value-type="date" office:date-value="2565-08-01T00:00:00" table:style-name="ce13">
            <text:p>8-1-2565</text:p>
          </table:table-cell>
          <table:table-cell office:value-type="string" table:style-name="ce50">
            <text:p>Treatment of Beta Thalassemia, Transfusion-dependent anaemia associated with myelodysplastic syndrome/myeloproliferative neoplasm</text:p>
          </table:table-cell>
          <table:table-cell office:value-type="string" table:style-name="ce48">
            <text:p>โลหิตวิทยา</text:p>
          </table:table-cell>
          <table:table-cell office:value-type="string" table:style-name="ce14">
            <text:p>A</text:p>
          </table:table-cell>
          <table:table-cell office:value-type="date" office:date-value="2566-01-13T00:00:00" table:style-name="ce13">
            <text:p>1-13-2566</text:p>
          </table:table-cell>
          <table:table-cell table:style-name="ce13"/>
          <table:table-cell office:value-type="date" office:date-value="2566-01-26T00:00:00" table:style-name="ce13">
            <text:p>1-26-2566</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23">
            <text:p>1291492</text:p>
          </table:table-cell>
          <table:table-cell office:value-type="string" table:style-name="ce10">
            <text:p>luspatercept</text:p>
          </table:table-cell>
          <table:table-cell office:value-type="string" table:style-name="ce11">
            <text:p>ไม่ให้เบิก</text:p>
          </table:table-cell>
          <table:table-cell office:value-type="string" table:style-name="ce23">
            <text:p>ROJUSNA 25 MG (PATHEON ITALIA, ITALY) (luspatercept 25 mg) powder for solution for injection, 1 vial</text:p>
          </table:table-cell>
          <table:table-cell office:value-type="date" office:date-value="2566-04-26T00:00:00" table:style-name="ce13">
            <text:p>4-26-2566</text:p>
          </table:table-cell>
          <table:table-cell office:value-type="string" table:style-name="ce50">
            <text:p>Treatment of Beta Thalassemia, Transfusion-dependent anaemia associated with myelodysplastic syndrome/myeloproliferative neoplasm</text:p>
          </table:table-cell>
          <table:table-cell office:value-type="string" table:style-name="ce48">
            <text:p>โลหิตวิทยา</text:p>
          </table:table-cell>
          <table:table-cell office:value-type="string" table:style-name="ce14">
            <text:p>A</text:p>
          </table:table-cell>
          <table:table-cell office:value-type="date" office:date-value="2567-02-16T00:00:00" table:style-name="ce13">
            <text:p>2-16-2567</text:p>
          </table:table-cell>
          <table:table-cell table:style-name="ce13"/>
          <table:table-cell office:value-type="date" office:date-value="2567-02-20T00:00:00" table:style-name="ce13">
            <text:p>2-20-2567</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23">
            <text:p>1291574</text:p>
          </table:table-cell>
          <table:table-cell office:value-type="string" table:style-name="ce10">
            <text:p>luspatercept</text:p>
          </table:table-cell>
          <table:table-cell office:value-type="string" table:style-name="ce11">
            <text:p>ไม่ให้เบิก</text:p>
          </table:table-cell>
          <table:table-cell office:value-type="string" table:style-name="ce23">
            <text:p>ROJUSNA 75 MG (PATHEON ITALIA, ITALY) (luspatercept 75 mg) powder for solution for injection, 1 vial</text:p>
          </table:table-cell>
          <table:table-cell office:value-type="date" office:date-value="2566-04-26T00:00:00" table:style-name="ce13">
            <text:p>4-26-2566</text:p>
          </table:table-cell>
          <table:table-cell office:value-type="string" table:style-name="ce50">
            <text:p>Treatment of Beta Thalassemia, Transfusion-dependent anaemia associated with myelodysplastic syndrome/myeloproliferative neoplasm</text:p>
          </table:table-cell>
          <table:table-cell office:value-type="string" table:style-name="ce48">
            <text:p>โลหิตวิทยา</text:p>
          </table:table-cell>
          <table:table-cell office:value-type="string" table:style-name="ce14">
            <text:p>A</text:p>
          </table:table-cell>
          <table:table-cell office:value-type="date" office:date-value="2567-02-16T00:00:00" table:style-name="ce13">
            <text:p>2-16-2567</text:p>
          </table:table-cell>
          <table:table-cell table:style-name="ce13"/>
          <table:table-cell office:value-type="date" office:date-value="2567-02-20T00:00:00" table:style-name="ce13">
            <text:p>2-20-2567</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038016" table:style-name="ce41">
            <text:p>1038016</text:p>
          </table:table-cell>
          <table:table-cell office:value-type="string" table:style-name="ce10">
            <text:p>midostaurin</text:p>
          </table:table-cell>
          <table:table-cell office:value-type="string" table:style-name="ce11">
            <text:p>ไม่ให้เบิก</text:p>
          </table:table-cell>
          <table:table-cell office:value-type="string" table:style-name="ce26">
            <text:p>RYDAPT (CATALENT GERMANY EBERBACH, GERMANY) (midostaurin 25 mg) capsule, soft, 1 capsule</text:p>
          </table:table-cell>
          <table:table-cell office:value-type="date" office:date-value="2561-07-06T00:00:00" table:style-name="ce13">
            <text:p>7-6-2561</text:p>
          </table:table-cell>
          <table:table-cell office:value-type="string" table:style-name="ce10">
            <text:p>Acute myeloid leukaemia</text:p>
          </table:table-cell>
          <table:table-cell office:value-type="string" table:style-name="ce48">
            <text:p>มะเร็ง</text:p>
          </table:table-cell>
          <table:table-cell office:value-type="string" table:style-name="ce14">
            <text:p>A</text:p>
          </table:table-cell>
          <table:table-cell office:value-type="date" office:date-value="2561-08-20T00:00:00" table:style-name="ce13">
            <text:p>8-20-2561</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21624" table:style-name="ce20">
            <text:p>1221624</text:p>
          </table:table-cell>
          <table:table-cell office:value-type="string" table:style-name="ce10">
            <text:p>moroctocog alfa</text:p>
          </table:table-cell>
          <table:table-cell office:value-type="string" table:style-name="ce11">
            <text:p>ไม่ให้เบิก</text:p>
          </table:table-cell>
          <table:table-cell office:value-type="string" table:style-name="ce45">
            <text:p>XYNTHA 250 IU (WYETH FARMA, SPAIN) (moroctocog alfa 250 iu) powder and solvent for solution for injection, 1 vial</text:p>
          </table:table-cell>
          <table:table-cell office:value-type="date" office:date-value="2564-11-01T00:00:00" table:style-name="ce13">
            <text:p>11-1-2564</text:p>
          </table:table-cell>
          <table:table-cell office:value-type="string" table:style-name="ce75">
            <text:p>Treatment of hemophilia A for on-demand treatment and control of bleeding episodes, for perioperative management, and for routine prophylaxis to reduce the frequency of bleeding episodes</text:p>
          </table:table-cell>
          <table:table-cell office:value-type="string" table:style-name="ce48">
            <text:p>โลหิตวิทยา</text:p>
          </table:table-cell>
          <table:table-cell office:value-type="string" table:style-name="ce14">
            <text:p>D</text:p>
          </table:table-cell>
          <table:table-cell office:value-type="date" office:date-value="2565-02-03T00:00:00" table:style-name="ce13">
            <text:p>2-3-2565</text:p>
          </table:table-cell>
          <table:table-cell office:value-type="date" office:date-value="2565-03-10T00:00:00" table:style-name="ce13">
            <text:p>3-10-2565</text:p>
          </table:table-cell>
          <table:table-cell office:value-type="date" office:date-value="2565-02-08T00:00:00" table:style-name="ce13">
            <text:p>2-8-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21624" table:style-name="ce20">
            <text:p>1221624</text:p>
          </table:table-cell>
          <table:table-cell office:value-type="string" table:style-name="ce10">
            <text:p>moroctocog alfa</text:p>
          </table:table-cell>
          <table:table-cell office:value-type="string" table:style-name="ce11">
            <text:p>เบิกได้ (เทียบเท่ายา octocog alfa)</text:p>
          </table:table-cell>
          <table:table-cell office:value-type="string" table:style-name="ce45">
            <text:p>XYNTHA 250 IU (WYETH FARMA, SPAIN) (moroctocog alfa 250 iu) powder and solvent for solution for injection, 1 vial</text:p>
          </table:table-cell>
          <table:table-cell office:value-type="date" office:date-value="2564-11-01T00:00:00" table:style-name="ce13">
            <text:p>11-1-2564</text:p>
          </table:table-cell>
          <table:table-cell office:value-type="string" table:style-name="ce75">
            <text:p>Treatment of hemophilia A for on-demand treatment and control of bleeding episodes, for perioperative management, and for routine prophylaxis to reduce the frequency of bleeding episodes</text:p>
          </table:table-cell>
          <table:table-cell office:value-type="string" table:style-name="ce48">
            <text:p>โลหิตวิทยา</text:p>
          </table:table-cell>
          <table:table-cell office:value-type="string" table:style-name="ce14">
            <text:p>A</text:p>
          </table:table-cell>
          <table:table-cell office:value-type="date" office:date-value="2565-03-11T00:00:00" table:style-name="ce13">
            <text:p>3-11-2565</text:p>
          </table:table-cell>
          <table:table-cell table:style-name="ce13"/>
          <table:table-cell office:value-type="date" office:date-value="2565-03-11T00:00:00" table:style-name="ce13">
            <text:p>3-11-2565</text:p>
          </table:table-cell>
          <table:table-cell table:style-name="ce13"/>
          <table:table-cell table:style-name="ce15"/>
          <table:table-cell table:number-columns-repeated="16371"/>
        </table:table-row>
        <table:table-row table:style-name="ro1">
          <table:table-cell office:value-type="float" office:value="1221719" table:style-name="ce20">
            <text:p>1221719</text:p>
          </table:table-cell>
          <table:table-cell office:value-type="string" table:style-name="ce10">
            <text:p>moroctocog alfa</text:p>
          </table:table-cell>
          <table:table-cell office:value-type="string" table:style-name="ce11">
            <text:p>ไม่ให้เบิก</text:p>
          </table:table-cell>
          <table:table-cell office:value-type="string" table:style-name="ce45">
            <text:p>XYNTHA 500 IU (WYETH FARMA, SPAIN) (moroctocog alfa 500 iu) powder and solvent for solution for injection, 1 vial</text:p>
          </table:table-cell>
          <table:table-cell office:value-type="date" office:date-value="2564-11-01T00:00:00" table:style-name="ce13">
            <text:p>11-1-2564</text:p>
          </table:table-cell>
          <table:table-cell office:value-type="string" table:style-name="ce75">
            <text:p>Treatment of hemophilia A for on-demand treatment and control of bleeding episodes, for perioperative management, and for routine prophylaxis to reduce the frequency of bleeding episodes</text:p>
          </table:table-cell>
          <table:table-cell office:value-type="string" table:style-name="ce48">
            <text:p>โลหิตวิทยา</text:p>
          </table:table-cell>
          <table:table-cell office:value-type="string" table:style-name="ce14">
            <text:p>D</text:p>
          </table:table-cell>
          <table:table-cell office:value-type="date" office:date-value="2565-02-03T00:00:00" table:style-name="ce13">
            <text:p>2-3-2565</text:p>
          </table:table-cell>
          <table:table-cell office:value-type="date" office:date-value="2565-03-10T00:00:00" table:style-name="ce13">
            <text:p>3-10-2565</text:p>
          </table:table-cell>
          <table:table-cell office:value-type="date" office:date-value="2565-02-08T00:00:00" table:style-name="ce13">
            <text:p>2-8-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21719" table:style-name="ce20">
            <text:p>1221719</text:p>
          </table:table-cell>
          <table:table-cell office:value-type="string" table:style-name="ce10">
            <text:p>moroctocog alfa</text:p>
          </table:table-cell>
          <table:table-cell office:value-type="string" table:style-name="ce11">
            <text:p>เบิกได้ (เทียบเท่ายา octocog alfa)</text:p>
          </table:table-cell>
          <table:table-cell office:value-type="string" table:style-name="ce45">
            <text:p>XYNTHA 500 IU (WYETH FARMA, SPAIN) (moroctocog alfa 500 iu) powder and solvent for solution for injection, 1 vial</text:p>
          </table:table-cell>
          <table:table-cell office:value-type="date" office:date-value="2564-11-01T00:00:00" table:style-name="ce13">
            <text:p>11-1-2564</text:p>
          </table:table-cell>
          <table:table-cell office:value-type="string" table:style-name="ce75">
            <text:p>Treatment of hemophilia A for on-demand treatment and control of bleeding episodes, for perioperative management, and for routine prophylaxis to reduce the frequency of bleeding episodes</text:p>
          </table:table-cell>
          <table:table-cell office:value-type="string" table:style-name="ce48">
            <text:p>โลหิตวิทยา</text:p>
          </table:table-cell>
          <table:table-cell office:value-type="string" table:style-name="ce14">
            <text:p>A</text:p>
          </table:table-cell>
          <table:table-cell office:value-type="date" office:date-value="2565-03-11T00:00:00" table:style-name="ce13">
            <text:p>3-11-2565</text:p>
          </table:table-cell>
          <table:table-cell table:style-name="ce13"/>
          <table:table-cell office:value-type="date" office:date-value="2565-03-11T00:00:00" table:style-name="ce13">
            <text:p>3-11-2565</text:p>
          </table:table-cell>
          <table:table-cell table:style-name="ce13"/>
          <table:table-cell table:style-name="ce15"/>
          <table:table-cell table:number-columns-repeated="16371"/>
        </table:table-row>
        <table:table-row table:style-name="ro1">
          <table:table-cell office:value-type="float" office:value="1223343" table:style-name="ce20">
            <text:p>1223343</text:p>
          </table:table-cell>
          <table:table-cell office:value-type="string" table:style-name="ce10">
            <text:p>moroctocog alfa</text:p>
          </table:table-cell>
          <table:table-cell office:value-type="string" table:style-name="ce11">
            <text:p>ไม่ให้เบิก</text:p>
          </table:table-cell>
          <table:table-cell office:value-type="string" table:style-name="ce45">
            <text:p>XYNTHA 1000 IU (WYETH FARMA, SPAIN) (moroctocog alfa 1000 iu) powder and solvent for solution for injection, 1 vial</text:p>
          </table:table-cell>
          <table:table-cell office:value-type="date" office:date-value="2564-11-01T00:00:00" table:style-name="ce13">
            <text:p>11-1-2564</text:p>
          </table:table-cell>
          <table:table-cell office:value-type="string" table:style-name="ce75">
            <text:p>Treatment of hemophilia A for on-demand treatment and control of bleeding episodes, for perioperative management, and for routine prophylaxis to reduce the frequency of bleeding episodes</text:p>
          </table:table-cell>
          <table:table-cell office:value-type="string" table:style-name="ce48">
            <text:p>โลหิตวิทยา</text:p>
          </table:table-cell>
          <table:table-cell office:value-type="string" table:style-name="ce14">
            <text:p>D</text:p>
          </table:table-cell>
          <table:table-cell office:value-type="date" office:date-value="2565-02-17T00:00:00" table:style-name="ce13">
            <text:p>2-17-2565</text:p>
          </table:table-cell>
          <table:table-cell office:value-type="date" office:date-value="2565-03-10T00:00:00" table:style-name="ce13">
            <text:p>3-10-2565</text:p>
          </table:table-cell>
          <table:table-cell office:value-type="date" office:date-value="2565-02-21T00:00:00" table:style-name="ce13">
            <text:p>2-21-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23343" table:style-name="ce20">
            <text:p>1223343</text:p>
          </table:table-cell>
          <table:table-cell office:value-type="string" table:style-name="ce10">
            <text:p>moroctocog alfa</text:p>
          </table:table-cell>
          <table:table-cell office:value-type="string" table:style-name="ce11">
            <text:p>เบิกได้ (เทียบเท่ายา octocog alfa)</text:p>
          </table:table-cell>
          <table:table-cell office:value-type="string" table:style-name="ce45">
            <text:p>XYNTHA 1000 IU (WYETH FARMA, SPAIN) (moroctocog alfa 1000 iu) powder and solvent for solution for injection, 1 vial</text:p>
          </table:table-cell>
          <table:table-cell office:value-type="date" office:date-value="2564-11-01T00:00:00" table:style-name="ce13">
            <text:p>11-1-2564</text:p>
          </table:table-cell>
          <table:table-cell office:value-type="string" table:style-name="ce75">
            <text:p>Treatment of hemophilia A for on-demand treatment and control of bleeding episodes, for perioperative management, and for routine prophylaxis to reduce the frequency of bleeding episodes</text:p>
          </table:table-cell>
          <table:table-cell office:value-type="string" table:style-name="ce48">
            <text:p>โลหิตวิทยา</text:p>
          </table:table-cell>
          <table:table-cell office:value-type="string" table:style-name="ce14">
            <text:p>A</text:p>
          </table:table-cell>
          <table:table-cell office:value-type="date" office:date-value="2565-03-11T00:00:00" table:style-name="ce13">
            <text:p>3-11-2565</text:p>
          </table:table-cell>
          <table:table-cell table:style-name="ce13"/>
          <table:table-cell office:value-type="date" office:date-value="2565-03-11T00:00:00" table:style-name="ce13">
            <text:p>3-11-2565</text:p>
          </table:table-cell>
          <table:table-cell table:style-name="ce13"/>
          <table:table-cell table:style-name="ce15"/>
          <table:table-cell table:number-columns-repeated="16371"/>
        </table:table-row>
        <table:table-row table:style-name="ro1">
          <table:table-cell office:value-type="float" office:value="973373" table:style-name="ce20">
            <text:p>973373</text:p>
          </table:table-cell>
          <table:table-cell office:value-type="string" table:style-name="ce10">
            <text:p>Nab-paclitaxel</text:p>
          </table:table-cell>
          <table:table-cell office:value-type="string" table:style-name="ce11">
            <text:p>ไม่ให้เบิกในระบบเบิกจ่ายตรงหรือเบิกนอก DRG</text:p>
          </table:table-cell>
          <table:table-cell office:value-type="string" table:style-name="ce17">
            <text:p>ABRAXANE (ABRAXIS BIOSCIENCE, U.S.A.) (paclitaxel 100 mg) powder for suspension for infusion, 1 vial</text:p>
          </table:table-cell>
          <table:table-cell table:style-name="ce13"/>
          <table:table-cell table:style-name="ce10"/>
          <table:table-cell office:value-type="string" table:style-name="ce48">
            <text:p>มะเร็ง</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4-30T00:00:00" table:style-name="ce13">
            <text:p>4-30-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189251" table:style-name="ce20">
            <text:p>1189251</text:p>
          </table:table-cell>
          <table:table-cell office:value-type="string" table:style-name="ce10">
            <text:p>nilotinib</text:p>
          </table:table-cell>
          <table:table-cell office:value-type="string" table:style-name="ce11">
            <text:p>ต้องขออนุมัติก่อนใช้ยา สำหรับยามะเร็ง (OCPA)</text:p>
          </table:table-cell>
          <table:table-cell office:value-type="string" table:style-name="ce26">
            <text:p>TASIGNA (50 MG) (NOVARTIS PHARMA STEIN, SWITZERLAND) (nilotinib 50 mg) capsule, hard, 1 capsule</text:p>
          </table:table-cell>
          <table:table-cell table:style-name="ce13"/>
          <table:table-cell office:value-type="string" table:style-name="ce10">
            <text:p>Treatment of Chronic Myeloid Leukemia (CML)</text:p>
          </table:table-cell>
          <table:table-cell office:value-type="string" table:style-name="ce48">
            <text:p>มะเร็ง</text:p>
          </table:table-cell>
          <table:table-cell office:value-type="string" table:style-name="ce14">
            <text:p>A</text:p>
          </table:table-cell>
          <table:table-cell office:value-type="date" office:date-value="2564-04-29T00:00:00" table:style-name="ce13">
            <text:p>4-29-2564</text:p>
          </table:table-cell>
          <table:table-cell table:style-name="ce13"/>
          <table:table-cell office:value-type="date" office:date-value="2564-05-13T00:00:00" table:style-name="ce13">
            <text:p>5-13-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48236" table:style-name="ce20">
            <text:p>148236</text:p>
          </table:table-cell>
          <table:table-cell office:value-type="string" table:style-name="ce10">
            <text:p>nilotinib</text:p>
          </table:table-cell>
          <table:table-cell office:value-type="string" table:style-name="ce11">
            <text:p>ต้องขออนุมัติก่อนใช้ยา สำหรับยามะเร็ง (OCPA)</text:p>
          </table:table-cell>
          <table:table-cell office:value-type="string" table:style-name="ce26">
            <text:p>TASIGNA (NOVARTIS PHARMA, SWITZERLAND) (nilotinib 150 mg) capsule, hard, 1 capsule</text:p>
          </table:table-cell>
          <table:table-cell table:style-name="ce13"/>
          <table:table-cell office:value-type="string" table:style-name="ce10">
            <text:p>Treatment of Chronic Myeloid Leukemia (CML)</text:p>
          </table:table-cell>
          <table:table-cell office:value-type="string" table:style-name="ce48">
            <text:p>มะเร็ง</text:p>
          </table:table-cell>
          <table:table-cell office:value-type="string" table:style-name="ce14">
            <text:p>A</text:p>
          </table:table-cell>
          <table:table-cell office:value-type="date" office:date-value="2564-04-29T00:00:00" table:style-name="ce13">
            <text:p>4-29-2564</text:p>
          </table:table-cell>
          <table:table-cell table:style-name="ce13"/>
          <table:table-cell office:value-type="date" office:date-value="2564-05-13T00:00:00" table:style-name="ce13">
            <text:p>5-13-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48243" table:style-name="ce20">
            <text:p>148243</text:p>
          </table:table-cell>
          <table:table-cell office:value-type="string" table:style-name="ce10">
            <text:p>nilotinib</text:p>
          </table:table-cell>
          <table:table-cell office:value-type="string" table:style-name="ce11">
            <text:p>ต้องขออนุมัติก่อนใช้ยา สำหรับยามะเร็ง (OCPA)</text:p>
          </table:table-cell>
          <table:table-cell office:value-type="string" table:style-name="ce26">
            <text:p>TASIGNA (NOVARTIS PHARMA, SWITZERLAND) (nilotinib 200 mg) capsule, hard, 1 capsule</text:p>
          </table:table-cell>
          <table:table-cell table:style-name="ce13"/>
          <table:table-cell office:value-type="string" table:style-name="ce10">
            <text:p>Treatment of Chronic Myeloid Leukemia (CML)</text:p>
          </table:table-cell>
          <table:table-cell office:value-type="string" table:style-name="ce48">
            <text:p>มะเร็ง</text:p>
          </table:table-cell>
          <table:table-cell office:value-type="string" table:style-name="ce14">
            <text:p>A</text:p>
          </table:table-cell>
          <table:table-cell office:value-type="date" office:date-value="2561-01-01T00:00:00" table:style-name="ce13">
            <text:p>1-1-2561</text:p>
          </table:table-cell>
          <table:table-cell table:style-name="ce13"/>
          <table:table-cell office:value-type="date" office:date-value="2564-05-13T00:00:00" table:style-name="ce13">
            <text:p>5-13-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996259" table:style-name="ce20">
            <text:p>996259</text:p>
          </table:table-cell>
          <table:table-cell office:value-type="string" table:style-name="ce10">
            <text:p>nintedanib</text:p>
          </table:table-cell>
          <table:table-cell office:value-type="string" table:style-name="ce11">
            <text:p>ไม่ให้เบิกในระบบเบิกจ่ายตรงหรือเบิกนอก DRG</text:p>
          </table:table-cell>
          <table:table-cell office:value-type="string" table:style-name="ce17">
            <text:p>VARGATEF (CATALENT GERMANY EBERBACH, GERMANY) (nintedanib 100 mg) capsule, soft, 1 capsule<text:s/></text:p>
          </table:table-cell>
          <table:table-cell table:style-name="ce13"/>
          <table:table-cell table:style-name="ce10"/>
          <table:table-cell office:value-type="string" table:style-name="ce48">
            <text:p>มะเร็ง</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996271" table:style-name="ce20">
            <text:p>996271</text:p>
          </table:table-cell>
          <table:table-cell office:value-type="string" table:style-name="ce10">
            <text:p>nintedanib</text:p>
          </table:table-cell>
          <table:table-cell office:value-type="string" table:style-name="ce11">
            <text:p>ไม่ให้เบิกในระบบเบิกจ่ายตรงหรือเบิกนอก DRG</text:p>
          </table:table-cell>
          <table:table-cell office:value-type="string" table:style-name="ce17">
            <text:p>VARGATEF (CATALENT GERMANY EBERBACH, GERMANY) (nintedanib 150 mg) capsule, soft, 1 capsule</text:p>
          </table:table-cell>
          <table:table-cell table:style-name="ce13"/>
          <table:table-cell table:style-name="ce10"/>
          <table:table-cell office:value-type="string" table:style-name="ce48">
            <text:p>มะเร็ง</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003779" table:style-name="ce20">
            <text:p>1003779</text:p>
          </table:table-cell>
          <table:table-cell office:value-type="string" table:style-name="ce10">
            <text:p>nivolumab</text:p>
          </table:table-cell>
          <table:table-cell office:value-type="string" table:style-name="ce11">
            <text:p>ไม่ให้เบิกในระบบเบิกจ่ายตรงหรือเบิกนอก DRG</text:p>
          </table:table-cell>
          <table:table-cell office:value-type="string" table:style-name="ce17">
            <text:p>OPDIVO (BRISTOL-MYERS SQUIBB HOLDINGS PHARMA, U.S.A.) (nivolumab 100 mg/10 mL) concentrate for solution for infusion, 10 mL vial</text:p>
          </table:table-cell>
          <table:table-cell table:style-name="ce13"/>
          <table:table-cell table:style-name="ce10"/>
          <table:table-cell office:value-type="string" table:style-name="ce10">
            <text:p>มะเร็ง</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003779" table:style-name="ce20">
            <text:p>1003779</text:p>
          </table:table-cell>
          <table:table-cell office:value-type="string" table:style-name="ce10">
            <text:p>nivolumab</text:p>
          </table:table-cell>
          <table:table-cell office:value-type="string" table:style-name="ce11">
            <text:p>ไม่ให้เบิกในระบบเบิกจ่ายตรงหรือเบิกนอก DRG</text:p>
          </table:table-cell>
          <table:table-cell office:value-type="string" table:style-name="ce17">
            <text:p>OPDIVO (BRISTOL-MYERS SQUIBB HOLDINGS PHARMA, U.S.A.) (nivolumab 100 mg/10 mL) concentrate for solution for infusion, 10 mL vial</text:p>
          </table:table-cell>
          <table:table-cell table:style-name="ce13"/>
          <table:table-cell table:style-name="ce10"/>
          <table:table-cell office:value-type="string" table:style-name="ce10">
            <text:p>โลหิตวิทยา</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003722" table:style-name="ce20">
            <text:p>1003722</text:p>
          </table:table-cell>
          <table:table-cell office:value-type="string" table:style-name="ce10">
            <text:p>nivolumab</text:p>
          </table:table-cell>
          <table:table-cell office:value-type="string" table:style-name="ce11">
            <text:p>ไม่ให้เบิกในระบบเบิกจ่ายตรงหรือเบิกนอก DRG</text:p>
          </table:table-cell>
          <table:table-cell office:value-type="string" table:style-name="ce17">
            <text:p>OPDIVO (BRISTOL-MYERS SQUIBB HOLDINGS PHARMA, U.S.A.) (nivolumab 40 mg/4 mL) concentrate for solution for infusion, 4 mL vial</text:p>
          </table:table-cell>
          <table:table-cell table:style-name="ce13"/>
          <table:table-cell table:style-name="ce10"/>
          <table:table-cell office:value-type="string" table:style-name="ce10">
            <text:p>มะเร็ง</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003722" table:style-name="ce20">
            <text:p>1003722</text:p>
          </table:table-cell>
          <table:table-cell office:value-type="string" table:style-name="ce10">
            <text:p>nivolumab</text:p>
          </table:table-cell>
          <table:table-cell office:value-type="string" table:style-name="ce11">
            <text:p>ไม่ให้เบิกในระบบเบิกจ่ายตรงหรือเบิกนอก DRG</text:p>
          </table:table-cell>
          <table:table-cell office:value-type="string" table:style-name="ce17">
            <text:p>OPDIVO (BRISTOL-MYERS SQUIBB HOLDINGS PHARMA, U.S.A.) (nivolumab 40 mg/4 mL) concentrate for solution for infusion, 4 mL vial</text:p>
          </table:table-cell>
          <table:table-cell table:style-name="ce13"/>
          <table:table-cell table:style-name="ce10"/>
          <table:table-cell office:value-type="string" table:style-name="ce10">
            <text:p>โลหิตวิทยา</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002082" table:style-name="ce20">
            <text:p>1002082</text:p>
          </table:table-cell>
          <table:table-cell office:value-type="string" table:style-name="ce10">
            <text:p>obinutuzumab</text:p>
          </table:table-cell>
          <table:table-cell office:value-type="string" table:style-name="ce11">
            <text:p>ไม่ให้เบิกในระบบเบิกจ่ายตรงหรือเบิกนอก DRG</text:p>
          </table:table-cell>
          <table:table-cell office:value-type="string" table:style-name="ce17">
            <text:p>GAZYVA (ROCHE DIAGNOSTICS, GERMANY) (obinutuzumab 1 g/40 mL) concentrate for solution for infusion, 40 mL vial</text:p>
          </table:table-cell>
          <table:table-cell table:style-name="ce13"/>
          <table:table-cell table:style-name="ce10"/>
          <table:table-cell office:value-type="string" table:style-name="ce10">
            <text:p>โลหิตวิทยา</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141053" table:style-name="ce20">
            <text:p>1141053</text:p>
          </table:table-cell>
          <table:table-cell office:value-type="string" table:style-name="ce10">
            <text:p>olaparib</text:p>
          </table:table-cell>
          <table:table-cell office:value-type="string" table:style-name="ce11">
            <text:p>เบิกได้ ((อยู่ในระหว่างการพิจารณากำหนดเงื่อนไขกำกับการอนุมัติใช้ยา)</text:p>
          </table:table-cell>
          <table:table-cell office:value-type="string" table:style-name="ce52">
            <text:p>LYNPARZA (ABBVIE, U.S.A.) (olaparib 100 mg) film-coated tablet, 1 tablet</text:p>
          </table:table-cell>
          <table:table-cell office:value-type="date" office:date-value="2563-01-31T00:00:00" table:style-name="ce13">
            <text:p>1-31-2563</text:p>
          </table:table-cell>
          <table:table-cell office:value-type="string" table:style-name="ce10">
            <text:p>Treatment of ovarian cancer, breast cancer, pancreatic cancer, prostate cancer</text:p>
          </table:table-cell>
          <table:table-cell office:value-type="string" table:style-name="ce10">
            <text:p>มะเร็ง</text:p>
          </table:table-cell>
          <table:table-cell office:value-type="string" table:style-name="ce14">
            <text:p>A</text:p>
          </table:table-cell>
          <table:table-cell office:value-type="date" office:date-value="2563-04-04T00:00:00" table:style-name="ce13">
            <text:p>4-4-2563</text:p>
          </table:table-cell>
          <table:table-cell table:style-name="ce13"/>
          <table:table-cell office:value-type="date" office:date-value="2564-08-03T00:00:00" table:style-name="ce13">
            <text:p>8-3-2564</text:p>
          </table:table-cell>
          <table:table-cell table:style-name="ce13"/>
          <table:table-cell table:style-name="ce15"/>
          <table:table-cell table:number-columns-repeated="16371"/>
        </table:table-row>
        <table:table-row table:style-name="ro1">
          <table:table-cell office:value-type="float" office:value="1141146" table:style-name="ce20">
            <text:p>1141146</text:p>
          </table:table-cell>
          <table:table-cell office:value-type="string" table:style-name="ce10">
            <text:p>olaparib</text:p>
          </table:table-cell>
          <table:table-cell office:value-type="string" table:style-name="ce11">
            <text:p>เบิกได้ ((อยู่ในระหว่างการพิจารณากำหนดเงื่อนไขกำกับการอนุมัติใช้ยา)</text:p>
          </table:table-cell>
          <table:table-cell office:value-type="string" table:style-name="ce52">
            <text:p>LYNPARZA (ABBVIE, U.S.A.) (olaparib 150 mg) film-coated tablet, 1 tablet</text:p>
          </table:table-cell>
          <table:table-cell office:value-type="date" office:date-value="2563-01-31T00:00:00" table:style-name="ce13">
            <text:p>1-31-2563</text:p>
          </table:table-cell>
          <table:table-cell office:value-type="string" table:style-name="ce10">
            <text:p>Treatment of ovarian cancer, breast cancer, pancreatic cancer, prostate cancer</text:p>
          </table:table-cell>
          <table:table-cell office:value-type="string" table:style-name="ce10">
            <text:p>มะเร็ง</text:p>
          </table:table-cell>
          <table:table-cell office:value-type="string" table:style-name="ce14">
            <text:p>A</text:p>
          </table:table-cell>
          <table:table-cell office:value-type="date" office:date-value="2563-04-04T00:00:00" table:style-name="ce13">
            <text:p>4-4-2563</text:p>
          </table:table-cell>
          <table:table-cell table:style-name="ce13"/>
          <table:table-cell office:value-type="date" office:date-value="2564-08-03T00:00:00" table:style-name="ce13">
            <text:p>8-3-2564</text:p>
          </table:table-cell>
          <table:table-cell table:style-name="ce13"/>
          <table:table-cell table:style-name="ce15"/>
          <table:table-cell table:number-columns-repeated="16371"/>
        </table:table-row>
        <table:table-row table:style-name="ro1">
          <table:table-cell office:value-type="string" table:style-name="ce20">
            <text:p>1015159</text:p>
          </table:table-cell>
          <table:table-cell office:value-type="string" table:style-name="ce10">
            <text:p>olaparib</text:p>
          </table:table-cell>
          <table:table-cell office:value-type="string" table:style-name="ce11">
            <text:p>เบิกได้ ((อยู่ในระหว่างการพิจารณากำหนดเงื่อนไขกำกับการอนุมัติใช้ยา)</text:p>
          </table:table-cell>
          <table:table-cell office:value-type="string" table:style-name="ce52">
            <text:p>LYNPARZA (PATHEON PHARMACEUTICALS, U.S.A.) (olaparib 50 mg) capsule, hard, 1 capsule</text:p>
          </table:table-cell>
          <table:table-cell office:value-type="date" office:date-value="2560-11-16T00:00:00" table:style-name="ce13">
            <text:p>11-16-2560</text:p>
          </table:table-cell>
          <table:table-cell office:value-type="string" table:style-name="ce10">
            <text:p>Treatment of ovarian cancer, breast cancer, pancreatic cancer, prostate cancer</text:p>
          </table:table-cell>
          <table:table-cell office:value-type="string" table:style-name="ce10">
            <text:p>มะเร็ง</text:p>
          </table:table-cell>
          <table:table-cell office:value-type="string" table:style-name="ce14">
            <text:p>A</text:p>
          </table:table-cell>
          <table:table-cell office:value-type="date" office:date-value="2560-09-29T00:00:00" table:style-name="ce13">
            <text:p>9-29-2560</text:p>
          </table:table-cell>
          <table:table-cell table:style-name="ce13"/>
          <table:table-cell office:value-type="date" office:date-value="2564-08-03T00:00:00" table:style-name="ce13">
            <text:p>8-3-2564</text:p>
          </table:table-cell>
          <table:table-cell table:style-name="ce13"/>
          <table:table-cell table:style-name="ce15"/>
          <table:table-cell table:number-columns-repeated="16371"/>
        </table:table-row>
        <table:table-row table:style-name="ro1">
          <table:table-cell office:value-type="string" table:style-name="ce20">
            <text:p>1043122</text:p>
          </table:table-cell>
          <table:table-cell office:value-type="string" table:style-name="ce10">
            <text:p>olaratumab</text:p>
          </table:table-cell>
          <table:table-cell office:value-type="string" table:style-name="ce11">
            <text:p>ไม่ให้เบิก</text:p>
          </table:table-cell>
          <table:table-cell office:value-type="string" table:style-name="ce26">
            <text:p>LARTRUVO (ELI LILLY AND COMPANY, U.S.A.) (olaratumab 190 mg/19 mL) concentrate for solution for infusion, 19 mL vial</text:p>
          </table:table-cell>
          <table:table-cell office:value-type="date" office:date-value="2561-07-18T00:00:00" table:style-name="ce13">
            <text:p>7-18-2561</text:p>
          </table:table-cell>
          <table:table-cell office:value-type="string" table:style-name="ce10">
            <text:p>Advanced soft-tissue sarcoma</text:p>
          </table:table-cell>
          <table:table-cell office:value-type="string" table:style-name="ce10">
            <text:p>ชีววัตถุรักษามะเร็ง</text:p>
          </table:table-cell>
          <table:table-cell office:value-type="string" table:style-name="ce14">
            <text:p>A</text:p>
          </table:table-cell>
          <table:table-cell office:value-type="date" office:date-value="2561-11-19T00:00:00" table:style-name="ce13">
            <text:p>11-19-2561</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20">
            <text:p>1043179</text:p>
          </table:table-cell>
          <table:table-cell office:value-type="string" table:style-name="ce10">
            <text:p>olaratumab</text:p>
          </table:table-cell>
          <table:table-cell office:value-type="string" table:style-name="ce11">
            <text:p>ไม่ให้เบิก</text:p>
          </table:table-cell>
          <table:table-cell office:value-type="string" table:style-name="ce26">
            <text:p>LARTRUVO (ELI LILLY AND COMPANY, U.S.A.) (olaratumab 500 mg/50 mL) concentrate for solution for infusion, 50 mL vial</text:p>
          </table:table-cell>
          <table:table-cell office:value-type="date" office:date-value="2561-07-18T00:00:00" table:style-name="ce13">
            <text:p>7-18-2561</text:p>
          </table:table-cell>
          <table:table-cell office:value-type="string" table:style-name="ce10">
            <text:p>Advanced soft-tissue sarcoma</text:p>
          </table:table-cell>
          <table:table-cell office:value-type="string" table:style-name="ce10">
            <text:p>ชีววัตถุรักษามะเร็ง</text:p>
          </table:table-cell>
          <table:table-cell office:value-type="string" table:style-name="ce14">
            <text:p>A</text:p>
          </table:table-cell>
          <table:table-cell office:value-type="date" office:date-value="2561-11-19T00:00:00" table:style-name="ce13">
            <text:p>11-19-2561</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20">
            <text:p>1288664</text:p>
          </table:table-cell>
          <table:table-cell office:value-type="string" table:style-name="ce10">
            <text:p>omalizumab</text:p>
          </table:table-cell>
          <table:table-cell office:value-type="string" table:style-name="ce11">
            <text:p>ไม่ให้เบิก</text:p>
          </table:table-cell>
          <table:table-cell office:value-type="string" table:style-name="ce29">
            <text:p>XOLAIR (VETTER PHARMA-FERTIGUNG, GERMANY) (omalizumab 150 mg/1 mL) solution for injection, 1 mL prefilled syr</text:p>
          </table:table-cell>
          <table:table-cell office:value-type="date" office:date-value="2566-01-04T00:00:00" table:style-name="ce13">
            <text:p>1-4-2566</text:p>
          </table:table-cell>
          <table:table-cell office:value-type="string" table:style-name="ce50">
            <text:p>Moderate to severe persistent allergic asthma whose symptoms are inadequately controlled w/ inhaled corticosteroids in adults &amp; childn ≥6 yr. Nasal polyps w/ inadequate response to intranasal corticosteroids in adults ≥18 yr. Chronic spontaneous urticaria (CSU) refractory to standard care in adults &amp; adolescents ≥12 yr.</text:p>
          </table:table-cell>
          <table:table-cell office:value-type="string" table:style-name="ce10">
            <text:p>ชีววัตถุรักษาโรคหืด</text:p>
          </table:table-cell>
          <table:table-cell office:value-type="string" table:style-name="ce14">
            <text:p>D</text:p>
          </table:table-cell>
          <table:table-cell office:value-type="date" office:date-value="2567-08-08T00:00:00" table:style-name="ce13">
            <text:p>8-8-2567</text:p>
          </table:table-cell>
          <table:table-cell office:value-type="date" office:date-value="2567-05-02T00:00:00" table:style-name="ce69">
            <text:p>5-2-2567</text:p>
          </table:table-cell>
          <table:table-cell office:value-type="date" office:date-value="2567-08-08T00:00:00" table:style-name="ce13">
            <text:p>8-8-2567</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79828" table:style-name="ce43">
            <text:p>1279828</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23">
            <text:p>ZOLGENSMA (NOVARTIS GENE THERAPIES, U.S.A.) (onasemnogene abeparvovec 20 trillion vector genome/1 mL) solution for infusion, 5.5 mL vial</text:p>
          </table:table-cell>
          <table:table-cell office:value-type="date" office:date-value="2566-03-22T00:00:00" table:style-name="ce13">
            <text:p>3-22-2566</text:p>
          </table:table-cell>
          <table:table-cell office:value-type="string" table:style-name="ce22">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05T00:00:00" table:style-name="ce13">
            <text:p>8-5-2566</text:p>
          </table:table-cell>
          <table:table-cell table:style-name="ce13"/>
          <table:table-cell office:value-type="date" office:date-value="2566-08-08T00:00:00" table:style-name="ce13">
            <text:p>8-8-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79761" table:style-name="ce43">
            <text:p>1279761</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23">
            <text:p>ZOLGENSMA (NOVARTIS GENE THERAPIES, U.S.A.) (onasemnogene abeparvovec 20 trillion vector genome/1 mL) solution for infusion, 8.3 mL vial</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05T00:00:00" table:style-name="ce13">
            <text:p>8-5-2566</text:p>
          </table:table-cell>
          <table:table-cell table:style-name="ce13"/>
          <table:table-cell office:value-type="date" office:date-value="2566-08-08T00:00:00" table:style-name="ce13">
            <text:p>8-8-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79757" table:style-name="ce43">
            <text:p>1279757</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30">
            <text:p>ZOLGENSMA (NOVARTIS GENE THERAPIES, U.S.A.) (onasemnogene abeparvovec 20 trillion vector genome/1 mL) solution for infusion</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05T00:00:00" table:style-name="ce13">
            <text:p>8-5-2566</text:p>
          </table:table-cell>
          <table:table-cell table:style-name="ce13"/>
          <table:table-cell office:value-type="date" office:date-value="2566-08-08T00:00:00" table:style-name="ce13">
            <text:p>8-8-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79788" table:style-name="ce43">
            <text:p>1279788</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30">
            <text:p>ZOLGENSMA (NOVARTIS GENE THERAPIES, U.S.A.) (onasemnogene abeparvovec 20 trillion vector genome/1 mL) solution for infusion, 8.3 mL vial</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05T00:00:00" table:style-name="ce13">
            <text:p>8-5-2566</text:p>
          </table:table-cell>
          <table:table-cell table:style-name="ce13"/>
          <table:table-cell office:value-type="date" office:date-value="2566-08-08T00:00:00" table:style-name="ce13">
            <text:p>8-8-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79800" table:style-name="ce43">
            <text:p>1279800</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30">
            <text:p>ZOLGENSMA (NOVARTIS GENE THERAPIES, U.S.A.) (onasemnogene abeparvovec 20 trillion vector genome/1 mL) solution for infusion, 1 x 8.3 mL vial,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05T00:00:00" table:style-name="ce13">
            <text:p>8-5-2566</text:p>
          </table:table-cell>
          <table:table-cell table:style-name="ce13"/>
          <table:table-cell office:value-type="date" office:date-value="2566-08-08T00:00:00" table:style-name="ce13">
            <text:p>8-8-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79844" table:style-name="ce43">
            <text:p>1279844</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30">
            <text:p>ZOLGENSMA (NOVARTIS GENE THERAPIES, U.S.A.) (onasemnogene abeparvovec 20 trillion vector genome/1 mL) solution for infusion, 5.5 mL vial</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05T00:00:00" table:style-name="ce13">
            <text:p>8-5-2566</text:p>
          </table:table-cell>
          <table:table-cell table:style-name="ce13"/>
          <table:table-cell office:value-type="date" office:date-value="2566-08-08T00:00:00" table:style-name="ce13">
            <text:p>8-8-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79863" table:style-name="ce43">
            <text:p>1279863</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30">
            <text:p>ZOLGENSMA (NOVARTIS GENE THERAPIES, U.S.A.) (onasemnogene abeparvovec 20 trillion vector genome/1 mL) solution for infusion, 1 x 5.5 mL vial,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05T00:00:00" table:style-name="ce13">
            <text:p>8-5-2566</text:p>
          </table:table-cell>
          <table:table-cell table:style-name="ce13"/>
          <table:table-cell office:value-type="date" office:date-value="2566-08-08T00:00:00" table:style-name="ce13">
            <text:p>8-8-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79939" table:style-name="ce76">
            <text:p>1279939</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10">
            <text:p>ZOLGENSMA (NOVARTIS GENE THERAPIES, U.S.A.) (onasemnogene abeparvovec 20 trillion vector genome/1 mL) solution for infusion [1 x 5.5 mL vial] (&amp;) (onasemnogene abeparvovec 20 trillion vector genome/1 mL) solution for infusion [2 x 8.3 mL vial], 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14T00:00:00" table:style-name="ce13">
            <text:p>8-14-2566</text:p>
          </table:table-cell>
          <table:table-cell table:style-name="ce13"/>
          <table:table-cell office:value-type="date" office:date-value="2566-08-22T00:00:00" table:style-name="ce13">
            <text:p>8-22-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0148" table:style-name="ce76">
            <text:p>1280148</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10">
            <text:p>ZOLGENSMA (NOVARTIS GENE THERAPIES, U.S.A.) (onasemnogene abeparvovec 20 trillion vector genome/1 mL) solution for infusion [1 x 5.5 mL vial] (&amp;) (onasemnogene abeparvovec 20 trillion vector genome/1 mL) solution for infusion [3 x 8.3 mL vial], 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14T00:00:00" table:style-name="ce13">
            <text:p>8-14-2566</text:p>
          </table:table-cell>
          <table:table-cell table:style-name="ce13"/>
          <table:table-cell office:value-type="date" office:date-value="2566-08-22T00:00:00" table:style-name="ce13">
            <text:p>8-22-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0153" table:style-name="ce76">
            <text:p>1280153</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10">
            <text:p>ZOLGENSMA (NOVARTIS GENE THERAPIES, U.S.A.) (onasemnogene abeparvovec 20 trillion vector genome/1 mL) solution for infusion [1 x 5.5 mL vial] (&amp;) (onasemnogene abeparvovec 20 trillion vector genome/1 mL) solution for infusion [4 x 8.3 mL vial], 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14T00:00:00" table:style-name="ce13">
            <text:p>8-14-2566</text:p>
          </table:table-cell>
          <table:table-cell table:style-name="ce13"/>
          <table:table-cell office:value-type="date" office:date-value="2566-08-22T00:00:00" table:style-name="ce13">
            <text:p>8-22-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0169" table:style-name="ce76">
            <text:p>1280169</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10">
            <text:p>ZOLGENSMA (NOVARTIS GENE THERAPIES, U.S.A.) (onasemnogene abeparvovec 20 trillion vector genome/1 mL) solution for infusion [1 x 5.5 mL vial] (&amp;) (onasemnogene abeparvovec 20 trillion vector genome/1 mL) solution for infusion [5 x 8.3 mL vial], 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14T00:00:00" table:style-name="ce13">
            <text:p>8-14-2566</text:p>
          </table:table-cell>
          <table:table-cell table:style-name="ce13"/>
          <table:table-cell office:value-type="date" office:date-value="2566-08-22T00:00:00" table:style-name="ce13">
            <text:p>8-22-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0176" table:style-name="ce76">
            <text:p>1280176</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10">
            <text:p>ZOLGENSMA (NOVARTIS GENE THERAPIES, U.S.A.) (onasemnogene abeparvovec 20 trillion vector genome/1 mL) solution for infusion [1 x 5.5 mL vial] (&amp;) (onasemnogene abeparvovec 20 trillion vector genome/1 mL) solution for infusion [6 x 8.3 mL vial], 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14T00:00:00" table:style-name="ce13">
            <text:p>8-14-2566</text:p>
          </table:table-cell>
          <table:table-cell table:style-name="ce13"/>
          <table:table-cell office:value-type="date" office:date-value="2566-08-22T00:00:00" table:style-name="ce13">
            <text:p>8-22-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0182" table:style-name="ce76">
            <text:p>1280182</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10">
            <text:p>ZOLGENSMA (NOVARTIS GENE THERAPIES, U.S.A.) (onasemnogene abeparvovec 20 trillion vector genome/1 mL) solution for infusion [1 x 5.5 mL vial] (&amp;) (onasemnogene abeparvovec 20 trillion vector genome/1 mL) solution for infusion [7 x 8.3 mL vial], 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14T00:00:00" table:style-name="ce13">
            <text:p>8-14-2566</text:p>
          </table:table-cell>
          <table:table-cell table:style-name="ce13"/>
          <table:table-cell office:value-type="date" office:date-value="2566-08-22T00:00:00" table:style-name="ce13">
            <text:p>8-22-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0195" table:style-name="ce76">
            <text:p>1280195</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10">
            <text:p>ZOLGENSMA (NOVARTIS GENE THERAPIES, U.S.A.) (onasemnogene abeparvovec 20 trillion vector genome/1 mL) solution for infusion [1 x 5.5 mL vial] (&amp;) (onasemnogene abeparvovec 20 trillion vector genome/1 mL) solution for infusion [8 x 8.3 mL vial], 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14T00:00:00" table:style-name="ce13">
            <text:p>8-14-2566</text:p>
          </table:table-cell>
          <table:table-cell table:style-name="ce13"/>
          <table:table-cell office:value-type="date" office:date-value="2566-08-22T00:00:00" table:style-name="ce13">
            <text:p>8-22-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79918" table:style-name="ce76">
            <text:p>1279918</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10">
            <text:p>ZOLGENSMA (NOVARTIS GENE THERAPIES, U.S.A.) (onasemnogene abeparvovec 20 trillion vector genome/1 mL) solution for infusion [2 x 5.5 mL vial] (&amp;) (onasemnogene abeparvovec 20 trillion vector genome/1 mL) solution for infusion [1 x 8.3 mL vial], 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14T00:00:00" table:style-name="ce13">
            <text:p>8-14-2566</text:p>
          </table:table-cell>
          <table:table-cell table:style-name="ce13"/>
          <table:table-cell office:value-type="date" office:date-value="2566-08-22T00:00:00" table:style-name="ce13">
            <text:p>8-22-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0260" table:style-name="ce76">
            <text:p>1280260</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10">
            <text:p>ZOLGENSMA (NOVARTIS GENE THERAPIES, U.S.A.) (onasemnogene abeparvovec 20 trillion vector genome/1 mL) solution for infusion [2 x 5.5 mL vial] (&amp;) (onasemnogene abeparvovec 20 trillion vector genome/1 mL) solution for infusion [2 x 8.3 mL vial], 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14T00:00:00" table:style-name="ce13">
            <text:p>8-14-2566</text:p>
          </table:table-cell>
          <table:table-cell table:style-name="ce13"/>
          <table:table-cell office:value-type="date" office:date-value="2566-08-22T00:00:00" table:style-name="ce13">
            <text:p>8-22-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0273" table:style-name="ce76">
            <text:p>1280273</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10">
            <text:p>ZOLGENSMA (NOVARTIS GENE THERAPIES, U.S.A.) (onasemnogene abeparvovec 20 trillion vector genome/1 mL) solution for infusion [2 x 5.5 mL vial] (&amp;) (onasemnogene abeparvovec 20 trillion vector genome/1 mL) solution for infusion [3 x 8.3 mL vial], 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14T00:00:00" table:style-name="ce13">
            <text:p>8-14-2566</text:p>
          </table:table-cell>
          <table:table-cell table:style-name="ce13"/>
          <table:table-cell office:value-type="date" office:date-value="2566-08-22T00:00:00" table:style-name="ce13">
            <text:p>8-22-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0287" table:style-name="ce76">
            <text:p>1280287</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10">
            <text:p>ZOLGENSMA (NOVARTIS GENE THERAPIES, U.S.A.) (onasemnogene abeparvovec 20 trillion vector genome/1 mL) solution for infusion [2 x 5.5 mL vial] (&amp;) (onasemnogene abeparvovec 20 trillion vector genome/1 mL) solution for infusion [4 x 8.3 mL vial], 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14T00:00:00" table:style-name="ce13">
            <text:p>8-14-2566</text:p>
          </table:table-cell>
          <table:table-cell table:style-name="ce13"/>
          <table:table-cell office:value-type="date" office:date-value="2566-08-22T00:00:00" table:style-name="ce13">
            <text:p>8-22-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0294" table:style-name="ce76">
            <text:p>1280294</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10">
            <text:p>ZOLGENSMA (NOVARTIS GENE THERAPIES, U.S.A.) (onasemnogene abeparvovec 20 trillion vector genome/1 mL) solution for infusion [2 x 5.5 mL vial] (&amp;) (onasemnogene abeparvovec 20 trillion vector genome/1 mL) solution for infusion [5 x 8.3 mL vial], 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14T00:00:00" table:style-name="ce13">
            <text:p>8-14-2566</text:p>
          </table:table-cell>
          <table:table-cell table:style-name="ce13"/>
          <table:table-cell office:value-type="date" office:date-value="2566-08-22T00:00:00" table:style-name="ce13">
            <text:p>8-22-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0304" table:style-name="ce76">
            <text:p>1280304</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10">
            <text:p>ZOLGENSMA (NOVARTIS GENE THERAPIES, U.S.A.) (onasemnogene abeparvovec 20 trillion vector genome/1 mL) solution for infusion [2 x 5.5 mL vial] (&amp;) (onasemnogene abeparvovec 20 trillion vector genome/1 mL) solution for infusion [6 x 8.3 mL vial], 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14T00:00:00" table:style-name="ce13">
            <text:p>8-14-2566</text:p>
          </table:table-cell>
          <table:table-cell table:style-name="ce13"/>
          <table:table-cell office:value-type="date" office:date-value="2566-08-22T00:00:00" table:style-name="ce13">
            <text:p>8-22-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0315" table:style-name="ce76">
            <text:p>1280315</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10">
            <text:p>ZOLGENSMA (NOVARTIS GENE THERAPIES, U.S.A.) (onasemnogene abeparvovec 20 trillion vector genome/1 mL) solution for infusion [2 x 5.5 mL vial] (&amp;) (onasemnogene abeparvovec 20 trillion vector genome/1 mL) solution for infusion [7 x 8.3 mL vial], 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14T00:00:00" table:style-name="ce13">
            <text:p>8-14-2566</text:p>
          </table:table-cell>
          <table:table-cell table:style-name="ce13"/>
          <table:table-cell office:value-type="date" office:date-value="2566-08-22T00:00:00" table:style-name="ce13">
            <text:p>8-22-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79885" table:style-name="ce76">
            <text:p>1279885</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10">
            <text:p>ZOLGENSMA (NOVARTIS GENE THERAPIES, U.S.A.) (onasemnogene abeparvovec 20 trillion vector genome/1 mL) solution for infusion, 2 x 8.3 mL vial,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14T00:00:00" table:style-name="ce13">
            <text:p>8-14-2566</text:p>
          </table:table-cell>
          <table:table-cell table:style-name="ce13"/>
          <table:table-cell office:value-type="date" office:date-value="2566-08-22T00:00:00" table:style-name="ce13">
            <text:p>8-22-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0013" table:style-name="ce76">
            <text:p>1280013</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10">
            <text:p>ZOLGENSMA (NOVARTIS GENE THERAPIES, U.S.A.) (onasemnogene abeparvovec 20 trillion vector genome/1 mL) solution for infusion, 3 x 8.3 mL vial,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14T00:00:00" table:style-name="ce13">
            <text:p>8-14-2566</text:p>
          </table:table-cell>
          <table:table-cell table:style-name="ce13"/>
          <table:table-cell office:value-type="date" office:date-value="2566-08-22T00:00:00" table:style-name="ce13">
            <text:p>8-22-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0021" table:style-name="ce76">
            <text:p>1280021</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10">
            <text:p>ZOLGENSMA (NOVARTIS GENE THERAPIES, U.S.A.) (onasemnogene abeparvovec 20 trillion vector genome/1 mL) solution for infusion, 4 x 8.3 mL vial,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14T00:00:00" table:style-name="ce13">
            <text:p>8-14-2566</text:p>
          </table:table-cell>
          <table:table-cell table:style-name="ce13"/>
          <table:table-cell office:value-type="date" office:date-value="2566-08-22T00:00:00" table:style-name="ce13">
            <text:p>8-22-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0032" table:style-name="ce76">
            <text:p>1280032</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10">
            <text:p>ZOLGENSMA (NOVARTIS GENE THERAPIES, U.S.A.) (onasemnogene abeparvovec 20 trillion vector genome/1 mL) solution for infusion, 5 x 8.3 mL vial, 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14T00:00:00" table:style-name="ce13">
            <text:p>8-14-2566</text:p>
          </table:table-cell>
          <table:table-cell table:style-name="ce13"/>
          <table:table-cell office:value-type="date" office:date-value="2566-08-22T00:00:00" table:style-name="ce13">
            <text:p>8-22-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0045" table:style-name="ce76">
            <text:p>1280045</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10">
            <text:p>ZOLGENSMA (NOVARTIS GENE THERAPIES, U.S.A.) (onasemnogene abeparvovec 20 trillion vector genome/1 mL) solution for infusion, 6 x 8.3 mL vial,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14T00:00:00" table:style-name="ce13">
            <text:p>8-14-2566</text:p>
          </table:table-cell>
          <table:table-cell table:style-name="ce13"/>
          <table:table-cell office:value-type="date" office:date-value="2566-08-22T00:00:00" table:style-name="ce13">
            <text:p>8-22-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0050" table:style-name="ce76">
            <text:p>1280050</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10">
            <text:p>ZOLGENSMA (NOVARTIS GENE THERAPIES, U.S.A.) (onasemnogene abeparvovec 20 trillion vector genome/1 mL) solution for infusion, 7 x 8.3 mL vial,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14T00:00:00" table:style-name="ce13">
            <text:p>8-14-2566</text:p>
          </table:table-cell>
          <table:table-cell table:style-name="ce13"/>
          <table:table-cell office:value-type="date" office:date-value="2566-08-22T00:00:00" table:style-name="ce13">
            <text:p>8-22-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0066" table:style-name="ce76">
            <text:p>1280066</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10">
            <text:p>ZOLGENSMA (NOVARTIS GENE THERAPIES, U.S.A.) (onasemnogene abeparvovec 20 trillion vector genome/1 mL) solution for infusion, 8 x 8.3 mL vial,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14T00:00:00" table:style-name="ce13">
            <text:p>8-14-2566</text:p>
          </table:table-cell>
          <table:table-cell table:style-name="ce13"/>
          <table:table-cell office:value-type="date" office:date-value="2566-08-22T00:00:00" table:style-name="ce13">
            <text:p>8-22-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0078" table:style-name="ce76">
            <text:p>1280078</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10">
            <text:p>ZOLGENSMA (NOVARTIS GENE THERAPIES, U.S.A.) (onasemnogene abeparvovec 20 trillion vector genome/1 mL) solution for infusion, 9 x 8.3 mL vial,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8-14T00:00:00" table:style-name="ce13">
            <text:p>8-14-2566</text:p>
          </table:table-cell>
          <table:table-cell table:style-name="ce13"/>
          <table:table-cell office:value-type="date" office:date-value="2566-08-22T00:00:00" table:style-name="ce13">
            <text:p>8-22-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1507" table:style-name="ce76">
            <text:p>1281507</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26">
            <text:p>ZOLGENSMA (NOVARTIS GENE THERAPIES, U.S.A.) (onasemnogene abeparvovec 20 trillion vector genome/1 mL) solution for infusion [1 x 5.5 mL vial] (&amp;) (onasemnogene abeparvovec 20 trillion vector genome/1 mL) solution for infusion [9 x 8.3 mL vial], 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9-02T00:00:00" table:style-name="ce13">
            <text:p>9-2-2566</text:p>
          </table:table-cell>
          <table:table-cell table:style-name="ce13"/>
          <table:table-cell office:value-type="date" office:date-value="2566-09-06T00:00:00" table:style-name="ce13">
            <text:p>9-6-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1511" table:style-name="ce76">
            <text:p>1281511</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26">
            <text:p>ZOLGENSMA (NOVARTIS GENE THERAPIES, U.S.A.) (onasemnogene abeparvovec 20 trillion vector genome/1 mL) solution for infusion [1 x 5.5 mL vial] (&amp;) (onasemnogene abeparvovec 20 trillion vector genome/1 mL) solution for infusion [10 x 8.3 mL vial], 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9-02T00:00:00" table:style-name="ce13">
            <text:p>9-2-2566</text:p>
          </table:table-cell>
          <table:table-cell table:style-name="ce13"/>
          <table:table-cell office:value-type="date" office:date-value="2566-09-06T00:00:00" table:style-name="ce13">
            <text:p>9-6-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1524" table:style-name="ce76">
            <text:p>1281524</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26">
            <text:p>ZOLGENSMA (NOVARTIS GENE THERAPIES, U.S.A.) (onasemnogene abeparvovec 20 trillion vector genome/1 mL) solution for infusion [1 x 5.5 mL vial] (&amp;) (onasemnogene abeparvovec 20 trillion vector genome/1 mL) solution for infusion [11 x 8.3 mL vial], 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9-02T00:00:00" table:style-name="ce13">
            <text:p>9-2-2566</text:p>
          </table:table-cell>
          <table:table-cell table:style-name="ce13"/>
          <table:table-cell office:value-type="date" office:date-value="2566-09-06T00:00:00" table:style-name="ce13">
            <text:p>9-6-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1530" table:style-name="ce76">
            <text:p>1281530</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26">
            <text:p>ZOLGENSMA (NOVARTIS GENE THERAPIES, U.S.A.) (onasemnogene abeparvovec 20 trillion vector genome/1 mL) solution for infusion [1 x 5.5 mL vial] (&amp;) (onasemnogene abeparvovec 20 trillion vector genome/1 mL) solution for infusion [12 x 8.3 mL vial], 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9-02T00:00:00" table:style-name="ce13">
            <text:p>9-2-2566</text:p>
          </table:table-cell>
          <table:table-cell table:style-name="ce13"/>
          <table:table-cell office:value-type="date" office:date-value="2566-09-06T00:00:00" table:style-name="ce13">
            <text:p>9-6-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1548" table:style-name="ce76">
            <text:p>1281548</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26">
            <text:p>ZOLGENSMA (NOVARTIS GENE THERAPIES, U.S.A.) (onasemnogene abeparvovec 20 trillion vector genome/1 mL) solution for infusion [1 x 5.5 mL vial] (&amp;) (onasemnogene abeparvovec 20 trillion vector genome/1 mL) solution for infusion [13 x 8.3 mL vial], 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9-02T00:00:00" table:style-name="ce13">
            <text:p>9-2-2566</text:p>
          </table:table-cell>
          <table:table-cell table:style-name="ce13"/>
          <table:table-cell office:value-type="date" office:date-value="2566-09-06T00:00:00" table:style-name="ce13">
            <text:p>9-6-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1553" table:style-name="ce76">
            <text:p>1281553</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26">
            <text:p>ZOLGENSMA (NOVARTIS GENE THERAPIES, U.S.A.) (onasemnogene abeparvovec 20 trillion vector genome/1 mL) solution for infusion [2 x 5.5 mL vial] (&amp;) (onasemnogene abeparvovec 20 trillion vector genome/1 mL) solution for infusion [8 x 8.3 mL vial], 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9-02T00:00:00" table:style-name="ce13">
            <text:p>9-2-2566</text:p>
          </table:table-cell>
          <table:table-cell table:style-name="ce13"/>
          <table:table-cell office:value-type="date" office:date-value="2566-09-06T00:00:00" table:style-name="ce13">
            <text:p>9-6-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1569" table:style-name="ce76">
            <text:p>1281569</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26">
            <text:p>ZOLGENSMA (NOVARTIS GENE THERAPIES, U.S.A.) (onasemnogene abeparvovec 20 trillion vector genome/1 mL) solution for infusion [2 x 5.5 mL vial] (&amp;) (onasemnogene abeparvovec 20 trillion vector genome/1 mL) solution for infusion [9 x 8.3 mL vial], 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9-02T00:00:00" table:style-name="ce13">
            <text:p>9-2-2566</text:p>
          </table:table-cell>
          <table:table-cell table:style-name="ce13"/>
          <table:table-cell office:value-type="date" office:date-value="2566-09-06T00:00:00" table:style-name="ce13">
            <text:p>9-6-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1576" table:style-name="ce76">
            <text:p>1281576</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26">
            <text:p>ZOLGENSMA (NOVARTIS GENE THERAPIES, U.S.A.) (onasemnogene abeparvovec 20 trillion vector genome/1 mL) solution for infusion [2 x 5.5 mL vial] (&amp;) (onasemnogene abeparvovec 20 trillion vector genome/1 mL) solution for infusion [10 x 8.3 mL vial], 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9-02T00:00:00" table:style-name="ce13">
            <text:p>9-2-2566</text:p>
          </table:table-cell>
          <table:table-cell table:style-name="ce13"/>
          <table:table-cell office:value-type="date" office:date-value="2566-09-06T00:00:00" table:style-name="ce13">
            <text:p>9-6-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1582" table:style-name="ce76">
            <text:p>1281582</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26">
            <text:p>ZOLGENSMA (NOVARTIS GENE THERAPIES, U.S.A.) (onasemnogene abeparvovec 20 trillion vector genome/1 mL) solution for infusion [2 x 5.5 mL vial] (&amp;) (onasemnogene abeparvovec 20 trillion vector genome/1 mL) solution for infusion [11 x 8.3 mL vial], 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9-02T00:00:00" table:style-name="ce13">
            <text:p>9-2-2566</text:p>
          </table:table-cell>
          <table:table-cell table:style-name="ce13"/>
          <table:table-cell office:value-type="date" office:date-value="2566-09-06T00:00:00" table:style-name="ce13">
            <text:p>9-6-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1595" table:style-name="ce76">
            <text:p>1281595</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26">
            <text:p>ZOLGENSMA (NOVARTIS GENE THERAPIES, U.S.A.) (onasemnogene abeparvovec 20 trillion vector genome/1 mL) solution for infusion [2 x 5.5 mL vial] (&amp;) (onasemnogene abeparvovec 20 trillion vector genome/1 mL) solution for infusion [12 x 8.3 mL vial], 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9-02T00:00:00" table:style-name="ce13">
            <text:p>9-2-2566</text:p>
          </table:table-cell>
          <table:table-cell table:style-name="ce13"/>
          <table:table-cell office:value-type="date" office:date-value="2566-09-06T00:00:00" table:style-name="ce13">
            <text:p>9-6-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1609" table:style-name="ce76">
            <text:p>1281609</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26">
            <text:p>ZOLGENSMA (NOVARTIS GENE THERAPIES, U.S.A.) (onasemnogene abeparvovec 20 trillion vector genome/1 mL) solution for infusion, 10 x 8.3 mL vial,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9-02T00:00:00" table:style-name="ce13">
            <text:p>9-2-2566</text:p>
          </table:table-cell>
          <table:table-cell table:style-name="ce13"/>
          <table:table-cell office:value-type="date" office:date-value="2566-09-06T00:00:00" table:style-name="ce13">
            <text:p>9-6-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1613" table:style-name="ce76">
            <text:p>1281613</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26">
            <text:p>ZOLGENSMA (NOVARTIS GENE THERAPIES, U.S.A.) (onasemnogene abeparvovec 20 trillion vector genome/1 mL) solution for infusion, 11 x 8.3 mL vial,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9-02T00:00:00" table:style-name="ce13">
            <text:p>9-2-2566</text:p>
          </table:table-cell>
          <table:table-cell table:style-name="ce13"/>
          <table:table-cell office:value-type="date" office:date-value="2566-09-06T00:00:00" table:style-name="ce13">
            <text:p>9-6-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1621" table:style-name="ce76">
            <text:p>1281621</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26">
            <text:p>ZOLGENSMA (NOVARTIS GENE THERAPIES, U.S.A.) (onasemnogene abeparvovec 20 trillion vector genome/1 mL) solution for infusion, 12 x 8.3 mL vial,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9-02T00:00:00" table:style-name="ce13">
            <text:p>9-2-2566</text:p>
          </table:table-cell>
          <table:table-cell table:style-name="ce13"/>
          <table:table-cell office:value-type="date" office:date-value="2566-09-06T00:00:00" table:style-name="ce13">
            <text:p>9-6-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1632" table:style-name="ce76">
            <text:p>1281632</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26">
            <text:p>ZOLGENSMA (NOVARTIS GENE THERAPIES, U.S.A.) (onasemnogene abeparvovec 20 trillion vector genome/1 mL) solution for infusion, 13 x 8.3 mL vial,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9-02T00:00:00" table:style-name="ce13">
            <text:p>9-2-2566</text:p>
          </table:table-cell>
          <table:table-cell table:style-name="ce13"/>
          <table:table-cell office:value-type="date" office:date-value="2566-09-06T00:00:00" table:style-name="ce13">
            <text:p>9-6-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81645" table:style-name="ce76">
            <text:p>1281645</text:p>
          </table:table-cell>
          <table:table-cell office:value-type="string" table:style-name="ce10">
            <text:p>onasemnogene abeparvovec</text:p>
          </table:table-cell>
          <table:table-cell office:value-type="string" table:style-name="ce11">
            <text:p>ไม่ให้เบิก</text:p>
          </table:table-cell>
          <table:table-cell office:value-type="string" table:style-name="ce26">
            <text:p>ZOLGENSMA (NOVARTIS GENE THERAPIES, U.S.A.) (onasemnogene abeparvovec 20 trillion vector genome/1 mL) solution for infusion, 14 x 8.3 mL vial,1 box</text:p>
          </table:table-cell>
          <table:table-cell office:value-type="date" office:date-value="2566-03-22T00:00:00" table:style-name="ce13">
            <text:p>3-22-2566</text:p>
          </table:table-cell>
          <table:table-cell office:value-type="string" table:style-name="ce10">
            <text:p><text:s/>Treatment of pediatric patients less than 2 years of age with spinal muscular atrophy (SMA) with bi-allelic mutations in the survival motor neuron 1 (SMN1) gene</text:p>
          </table:table-cell>
          <table:table-cell office:value-type="string" table:style-name="ce10">
            <text:p>โรคกล้ามเนื้ออ่อนแรงในเด็ก</text:p>
          </table:table-cell>
          <table:table-cell office:value-type="string" table:style-name="ce14">
            <text:p>A</text:p>
          </table:table-cell>
          <table:table-cell office:value-type="date" office:date-value="2566-09-02T00:00:00" table:style-name="ce13">
            <text:p>9-2-2566</text:p>
          </table:table-cell>
          <table:table-cell table:style-name="ce13"/>
          <table:table-cell office:value-type="date" office:date-value="2566-09-06T00:00:00" table:style-name="ce13">
            <text:p>9-6-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016221" table:style-name="ce20">
            <text:p>1016221</text:p>
          </table:table-cell>
          <table:table-cell office:value-type="string" table:style-name="ce10">
            <text:p>osimertinib</text:p>
          </table:table-cell>
          <table:table-cell office:value-type="string" table:style-name="ce11">
            <text:p>ต้องขออนุมัติก่อนใช้ยา สำหรับยามะเร็ง (OCPA)</text:p>
          </table:table-cell>
          <table:table-cell office:value-type="string" table:style-name="ce17">
            <text:p>TAGRISSO (ASTRAZENECA, SWEDEN) (osimertinib 40 mg) film-coated tablet, 1 tablet</text:p>
          </table:table-cell>
          <table:table-cell table:style-name="ce13"/>
          <table:table-cell office:value-type="string" table:style-name="ce10">
            <text:p>Treatment of non-small cell lung cancer ชนิด EGFR mutation</text:p>
          </table:table-cell>
          <table:table-cell office:value-type="string" table:style-name="ce10">
            <text:p>มะเร็ง</text:p>
          </table:table-cell>
          <table:table-cell office:value-type="string" table:style-name="ce14">
            <text:p>A</text:p>
          </table:table-cell>
          <table:table-cell office:value-type="date" office:date-value="2562-03-15T00:00:00" table:style-name="ce13">
            <text:p>3-15-2562</text:p>
          </table:table-cell>
          <table:table-cell table:style-name="ce13"/>
          <table:table-cell office:value-type="date" office:date-value="2564-05-13T00:00:00" table:style-name="ce13">
            <text:p>5-13-2564</text:p>
          </table:table-cell>
          <table:table-cell office:value-type="string" table:style-name="ce13">
            <text:p>ว 85, ว 1287, ว 1274</text:p>
          </table:table-cell>
          <table:table-cell table:style-name="ce15"/>
          <table:table-cell table:number-columns-repeated="16371"/>
        </table:table-row>
        <table:table-row table:style-name="ro1">
          <table:table-cell office:value-type="float" office:value="1016278" table:style-name="ce20">
            <text:p>1016278</text:p>
          </table:table-cell>
          <table:table-cell office:value-type="string" table:style-name="ce10">
            <text:p>osimertinib</text:p>
          </table:table-cell>
          <table:table-cell office:value-type="string" table:style-name="ce11">
            <text:p>ต้องขออนุมัติก่อนใช้ยา สำหรับยามะเร็ง (OCPA)</text:p>
          </table:table-cell>
          <table:table-cell office:value-type="string" table:style-name="ce17">
            <text:p>TAGRISSO (ASTRAZENECA, SWEDEN) (osimertinib 80 mg) film-coated tablet, 1 tablet</text:p>
          </table:table-cell>
          <table:table-cell table:style-name="ce13"/>
          <table:table-cell office:value-type="string" table:style-name="ce10">
            <text:p>Treatment of non-small cell lung cancer ชนิด EGFR mutation</text:p>
          </table:table-cell>
          <table:table-cell office:value-type="string" table:style-name="ce10">
            <text:p>มะเร็ง</text:p>
          </table:table-cell>
          <table:table-cell office:value-type="string" table:style-name="ce14">
            <text:p>A</text:p>
          </table:table-cell>
          <table:table-cell office:value-type="date" office:date-value="2562-03-15T00:00:00" table:style-name="ce13">
            <text:p>3-15-2562</text:p>
          </table:table-cell>
          <table:table-cell table:style-name="ce13"/>
          <table:table-cell office:value-type="date" office:date-value="2564-05-13T00:00:00" table:style-name="ce13">
            <text:p>5-13-2564</text:p>
          </table:table-cell>
          <table:table-cell office:value-type="string" table:style-name="ce13">
            <text:p>ว 85, ว 1287, ว 1274</text:p>
          </table:table-cell>
          <table:table-cell table:style-name="ce15"/>
          <table:table-cell table:number-columns-repeated="16371"/>
        </table:table-row>
        <table:table-row table:style-name="ro1">
          <table:table-cell office:value-type="string" table:style-name="ce20">
            <text:p>1019596</text:p>
          </table:table-cell>
          <table:table-cell office:value-type="string" table:style-name="ce10">
            <text:p>palbociclib</text:p>
          </table:table-cell>
          <table:table-cell office:value-type="string" table:style-name="ce11">
            <text:p>OCPA กำหนดราคาเบิกจ่าย</text:p>
          </table:table-cell>
          <table:table-cell office:value-type="string" table:style-name="ce17">
            <text:p>IBRANCE (PFIZER MANUFACTURING DEUTSCHLAND, GERMANY) (palbociclib 75 mg) capsule, hard, 1 capsule</text:p>
          </table:table-cell>
          <table:table-cell table:style-name="ce13"/>
          <table:table-cell office:value-type="string" table:style-name="ce10">
            <text:p>Treatment of adult patients with hormone receptor (HR)-positive, human epidermal growth factor receptor 2 (HER2)-negative advanced or metastatic breast cancer</text:p>
          </table:table-cell>
          <table:table-cell office:value-type="string" table:style-name="ce10">
            <text:p>มะเร็ง</text:p>
          </table:table-cell>
          <table:table-cell office:value-type="string" table:style-name="ce14">
            <text:p>A</text:p>
          </table:table-cell>
          <table:table-cell office:value-type="date" office:date-value="2567-04-10T00:00:00" table:style-name="ce13">
            <text:p>4-10-2567</text:p>
          </table:table-cell>
          <table:table-cell table:style-name="ce13"/>
          <table:table-cell office:value-type="date" office:date-value="2567-04-18T00:00:00" table:style-name="ce13">
            <text:p>4-18-2567</text:p>
          </table:table-cell>
          <table:table-cell office:value-type="string" table:style-name="ce13">
            <text:p>ว 185</text:p>
          </table:table-cell>
          <table:table-cell table:style-name="ce15"/>
          <table:table-cell table:number-columns-repeated="16371"/>
        </table:table-row>
        <table:table-row table:style-name="ro1">
          <table:table-cell office:value-type="string" table:style-name="ce20">
            <text:p>1019646</text:p>
          </table:table-cell>
          <table:table-cell office:value-type="string" table:style-name="ce10">
            <text:p>palbociclib</text:p>
          </table:table-cell>
          <table:table-cell office:value-type="string" table:style-name="ce11">
            <text:p>OCPA กำหนดราคาเบิกจ่าย</text:p>
          </table:table-cell>
          <table:table-cell office:value-type="string" table:style-name="ce17">
            <text:p>IBRANCE (PFIZER MANUFACTURING DEUTSCHLAND, GERMANY) (palbociclib 100 mg) capsule, hard, 1 capsule</text:p>
          </table:table-cell>
          <table:table-cell table:style-name="ce13"/>
          <table:table-cell office:value-type="string" table:style-name="ce10">
            <text:p>Treatment of adult patients with hormone receptor (HR)-positive, human epidermal growth factor receptor 2 (HER2)-negative advanced or metastatic breast cancer</text:p>
          </table:table-cell>
          <table:table-cell office:value-type="string" table:style-name="ce10">
            <text:p>มะเร็ง</text:p>
          </table:table-cell>
          <table:table-cell office:value-type="string" table:style-name="ce14">
            <text:p>A</text:p>
          </table:table-cell>
          <table:table-cell office:value-type="date" office:date-value="2567-04-10T00:00:00" table:style-name="ce13">
            <text:p>4-10-2567</text:p>
          </table:table-cell>
          <table:table-cell table:style-name="ce13"/>
          <table:table-cell office:value-type="date" office:date-value="2567-04-18T00:00:00" table:style-name="ce13">
            <text:p>4-18-2567</text:p>
          </table:table-cell>
          <table:table-cell office:value-type="string" table:style-name="ce13">
            <text:p>ว 185</text:p>
          </table:table-cell>
          <table:table-cell table:style-name="ce15"/>
          <table:table-cell table:number-columns-repeated="16371"/>
        </table:table-row>
        <table:table-row table:style-name="ro1">
          <table:table-cell office:value-type="string" table:style-name="ce20">
            <text:p>1019698</text:p>
          </table:table-cell>
          <table:table-cell office:value-type="string" table:style-name="ce10">
            <text:p>palbociclib</text:p>
          </table:table-cell>
          <table:table-cell office:value-type="string" table:style-name="ce11">
            <text:p>OCPA กำหนดราคาเบิกจ่าย</text:p>
          </table:table-cell>
          <table:table-cell office:value-type="string" table:style-name="ce17">
            <text:p>IBRANCE (PFIZER MANUFACTURING DEUTSCHLAND, GERMANY) (palbociclib 125 mg) capsule, hard, 1 capsule</text:p>
          </table:table-cell>
          <table:table-cell table:style-name="ce13"/>
          <table:table-cell office:value-type="string" table:style-name="ce10">
            <text:p>Treatment of adult patients with hormone receptor (HR)-positive, human epidermal growth factor receptor 2 (HER2)-negative advanced or metastatic breast cancer</text:p>
          </table:table-cell>
          <table:table-cell office:value-type="string" table:style-name="ce10">
            <text:p>มะเร็ง</text:p>
          </table:table-cell>
          <table:table-cell office:value-type="string" table:style-name="ce14">
            <text:p>A</text:p>
          </table:table-cell>
          <table:table-cell office:value-type="date" office:date-value="2567-04-10T00:00:00" table:style-name="ce13">
            <text:p>4-10-2567</text:p>
          </table:table-cell>
          <table:table-cell table:style-name="ce13"/>
          <table:table-cell office:value-type="date" office:date-value="2567-04-18T00:00:00" table:style-name="ce13">
            <text:p>4-18-2567</text:p>
          </table:table-cell>
          <table:table-cell office:value-type="string" table:style-name="ce13">
            <text:p>ว 185</text:p>
          </table:table-cell>
          <table:table-cell table:style-name="ce15"/>
          <table:table-cell table:number-columns-repeated="16371"/>
        </table:table-row>
        <table:table-row table:style-name="ro1">
          <table:table-cell office:value-type="string" table:style-name="ce20">
            <text:p>1276833</text:p>
          </table:table-cell>
          <table:table-cell office:value-type="string" table:style-name="ce10">
            <text:p>palbociclib</text:p>
          </table:table-cell>
          <table:table-cell office:value-type="string" table:style-name="ce11">
            <text:p>OCPA กำหนดราคาเบิกจ่าย</text:p>
          </table:table-cell>
          <table:table-cell office:value-type="string" table:style-name="ce17">
            <text:p>IBRANCE (TABLETS 75 MG) (PFIZER MANUFACTURING DEUTSCHLAND, GERMANY) (palbociclib 75 mg) film-coated tablet, 1 tablet</text:p>
          </table:table-cell>
          <table:table-cell table:style-name="ce13"/>
          <table:table-cell office:value-type="string" table:style-name="ce10">
            <text:p>Treatment of adult patients with hormone receptor (HR)-positive, human epidermal growth factor receptor 2 (HER2)-negative advanced or metastatic breast cancer</text:p>
          </table:table-cell>
          <table:table-cell office:value-type="string" table:style-name="ce10">
            <text:p>มะเร็ง</text:p>
          </table:table-cell>
          <table:table-cell office:value-type="string" table:style-name="ce14">
            <text:p>A</text:p>
          </table:table-cell>
          <table:table-cell office:value-type="date" office:date-value="2567-04-10T00:00:00" table:style-name="ce13">
            <text:p>4-10-2567</text:p>
          </table:table-cell>
          <table:table-cell table:style-name="ce13"/>
          <table:table-cell office:value-type="date" office:date-value="2567-04-18T00:00:00" table:style-name="ce13">
            <text:p>4-18-2567</text:p>
          </table:table-cell>
          <table:table-cell office:value-type="string" table:style-name="ce13">
            <text:p>ว 185</text:p>
          </table:table-cell>
          <table:table-cell table:style-name="ce15"/>
          <table:table-cell table:number-columns-repeated="16371"/>
        </table:table-row>
        <table:table-row table:style-name="ro1">
          <table:table-cell office:value-type="string" table:style-name="ce20">
            <text:p>1282119</text:p>
          </table:table-cell>
          <table:table-cell office:value-type="string" table:style-name="ce10">
            <text:p>palbociclib</text:p>
          </table:table-cell>
          <table:table-cell office:value-type="string" table:style-name="ce11">
            <text:p>OCPA กำหนดราคาเบิกจ่าย</text:p>
          </table:table-cell>
          <table:table-cell office:value-type="string" table:style-name="ce17">
            <text:p>IBRANCE (TABLETS 100 MG) (PFIZER MANUFACTURING DEUTSCHLAND, GERMANY) (palbociclib 100 mg) film-coated tablet, 1 tablet</text:p>
          </table:table-cell>
          <table:table-cell table:style-name="ce13"/>
          <table:table-cell office:value-type="string" table:style-name="ce10">
            <text:p>Treatment of adult patients with hormone receptor (HR)-positive, human epidermal growth factor receptor 2 (HER2)-negative advanced or metastatic breast cancer</text:p>
          </table:table-cell>
          <table:table-cell office:value-type="string" table:style-name="ce10">
            <text:p>มะเร็ง</text:p>
          </table:table-cell>
          <table:table-cell office:value-type="string" table:style-name="ce14">
            <text:p>A</text:p>
          </table:table-cell>
          <table:table-cell office:value-type="date" office:date-value="2567-04-10T00:00:00" table:style-name="ce13">
            <text:p>4-10-2567</text:p>
          </table:table-cell>
          <table:table-cell table:style-name="ce13"/>
          <table:table-cell office:value-type="date" office:date-value="2567-04-18T00:00:00" table:style-name="ce13">
            <text:p>4-18-2567</text:p>
          </table:table-cell>
          <table:table-cell office:value-type="string" table:style-name="ce13">
            <text:p>ว 185</text:p>
          </table:table-cell>
          <table:table-cell table:style-name="ce15"/>
          <table:table-cell table:number-columns-repeated="16371"/>
        </table:table-row>
        <table:table-row table:style-name="ro1">
          <table:table-cell office:value-type="string" table:style-name="ce20">
            <text:p>1283412</text:p>
          </table:table-cell>
          <table:table-cell office:value-type="string" table:style-name="ce10">
            <text:p>palbociclib</text:p>
          </table:table-cell>
          <table:table-cell office:value-type="string" table:style-name="ce11">
            <text:p>OCPA กำหนดราคาเบิกจ่าย</text:p>
          </table:table-cell>
          <table:table-cell office:value-type="string" table:style-name="ce17">
            <text:p>IBRANCE (TABLETS 125 MG) (PFIZER MANUFACTURING DEUTSCHLAND, GERMANY) (palbociclib 125 mg) film-coated tablet, 1 tablet</text:p>
          </table:table-cell>
          <table:table-cell table:style-name="ce13"/>
          <table:table-cell office:value-type="string" table:style-name="ce10">
            <text:p>Treatment of adult patients with hormone receptor (HR)-positive, human epidermal growth factor receptor 2 (HER2)-negative advanced or metastatic breast cancer</text:p>
          </table:table-cell>
          <table:table-cell office:value-type="string" table:style-name="ce10">
            <text:p>มะเร็ง</text:p>
          </table:table-cell>
          <table:table-cell office:value-type="string" table:style-name="ce14">
            <text:p>A</text:p>
          </table:table-cell>
          <table:table-cell office:value-type="date" office:date-value="2567-04-10T00:00:00" table:style-name="ce13">
            <text:p>4-10-2567</text:p>
          </table:table-cell>
          <table:table-cell table:style-name="ce13"/>
          <table:table-cell office:value-type="date" office:date-value="2567-04-18T00:00:00" table:style-name="ce13">
            <text:p>4-18-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004744" table:style-name="ce20">
            <text:p>1004744</text:p>
          </table:table-cell>
          <table:table-cell office:value-type="string" table:style-name="ce10">
            <text:p>panitumumab</text:p>
          </table:table-cell>
          <table:table-cell office:value-type="string" table:style-name="ce11">
            <text:p>ต้องขออนุมัติก่อนใช้ยา สำหรับยามะเร็ง (OCPA)</text:p>
          </table:table-cell>
          <table:table-cell office:value-type="string" table:style-name="ce17">
            <text:p>VECTIBIX (AMGEN MANUFACTURING, U.S.A.) (panitumumab 100 mg/5 mL) concentrate for solution for infusion, 5 mL vial</text:p>
          </table:table-cell>
          <table:table-cell table:style-name="ce13"/>
          <table:table-cell office:value-type="string" table:style-name="ce10">
            <text:p>Treatment of Metastatic Colorectal Cancer ที่เป็น RAS-WT</text:p>
          </table:table-cell>
          <table:table-cell office:value-type="string" table:style-name="ce10">
            <text:p>มะเร็ง</text:p>
          </table:table-cell>
          <table:table-cell office:value-type="string" table:style-name="ce14">
            <text:p>A</text:p>
          </table:table-cell>
          <table:table-cell office:value-type="date" office:date-value="2561-09-28T00:00:00" table:style-name="ce13">
            <text:p>9-28-2561</text:p>
          </table:table-cell>
          <table:table-cell table:style-name="ce13"/>
          <table:table-cell office:value-type="date" office:date-value="2564-05-13T00:00:00" table:style-name="ce13">
            <text:p>5-13-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868722" table:style-name="ce20">
            <text:p>868722</text:p>
          </table:table-cell>
          <table:table-cell office:value-type="string" table:style-name="ce10">
            <text:p>pasireotide</text:p>
          </table:table-cell>
          <table:table-cell office:value-type="string" table:style-name="ce11">
            <text:p>ไม่ให้เบิก</text:p>
          </table:table-cell>
          <table:table-cell office:value-type="string" table:style-name="ce17">
            <text:p>SIGNIFOR (NOVARTIS PHARMA STEIN, SWITZERLAND) (pasireotide 300 mcg/1 mL) solution for injection, 1 mL ampoule</text:p>
          </table:table-cell>
          <table:table-cell office:value-type="date" office:date-value="2564-12-17T00:00:00" table:style-name="ce13">
            <text:p>12-17-2564</text:p>
          </table:table-cell>
          <table:table-cell office:value-type="string" table:style-name="ce10">
            <text:p>Treatment of Cushing Disease</text:p>
          </table:table-cell>
          <table:table-cell office:value-type="string" table:style-name="ce48">
            <text:p>กลุ่มยาฮอร์โมน</text:p>
          </table:table-cell>
          <table:table-cell office:value-type="string" table:style-name="ce14">
            <text:p>A</text:p>
          </table:table-cell>
          <table:table-cell office:value-type="date" office:date-value="2565-12-22T00:00:00" table:style-name="ce13">
            <text:p>12-22-2565</text:p>
          </table:table-cell>
          <table:table-cell table:style-name="ce13"/>
          <table:table-cell office:value-type="date" office:date-value="2565-12-22T00:00:00" table:style-name="ce13">
            <text:p>12-22-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868779" table:style-name="ce20">
            <text:p>868779</text:p>
          </table:table-cell>
          <table:table-cell office:value-type="string" table:style-name="ce10">
            <text:p>pasireotide</text:p>
          </table:table-cell>
          <table:table-cell office:value-type="string" table:style-name="ce11">
            <text:p>ไม่ให้เบิก</text:p>
          </table:table-cell>
          <table:table-cell office:value-type="string" table:style-name="ce17">
            <text:p>SIGNIFOR (NOVARTIS PHARMA STEIN, SWITZERLAND) (pasireotide 600 mcg/1 mL) solution for injection, 1 mL ampoule</text:p>
          </table:table-cell>
          <table:table-cell office:value-type="date" office:date-value="2564-12-17T00:00:00" table:style-name="ce13">
            <text:p>12-17-2564</text:p>
          </table:table-cell>
          <table:table-cell office:value-type="string" table:style-name="ce10">
            <text:p>Treatment of Cushing Disease</text:p>
          </table:table-cell>
          <table:table-cell office:value-type="string" table:style-name="ce48">
            <text:p>กลุ่มยาฮอร์โมน</text:p>
          </table:table-cell>
          <table:table-cell office:value-type="string" table:style-name="ce14">
            <text:p>A</text:p>
          </table:table-cell>
          <table:table-cell office:value-type="date" office:date-value="2565-12-22T00:00:00" table:style-name="ce13">
            <text:p>12-22-2565</text:p>
          </table:table-cell>
          <table:table-cell table:style-name="ce13"/>
          <table:table-cell office:value-type="date" office:date-value="2565-12-22T00:00:00" table:style-name="ce13">
            <text:p>12-22-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868820" table:style-name="ce20">
            <text:p>868820</text:p>
          </table:table-cell>
          <table:table-cell office:value-type="string" table:style-name="ce10">
            <text:p>pasireotide</text:p>
          </table:table-cell>
          <table:table-cell office:value-type="string" table:style-name="ce11">
            <text:p>ไม่ให้เบิก</text:p>
          </table:table-cell>
          <table:table-cell office:value-type="string" table:style-name="ce17">
            <text:p>SIGNIFOR (NOVARTIS PHARMA STEIN, SWITZERLAND) (pasireotide 900 mcg/1 mL) solution for injection, 1 mL ampoule</text:p>
          </table:table-cell>
          <table:table-cell office:value-type="date" office:date-value="2564-12-17T00:00:00" table:style-name="ce13">
            <text:p>12-17-2564</text:p>
          </table:table-cell>
          <table:table-cell office:value-type="string" table:style-name="ce10">
            <text:p>Treatment of Cushing Disease</text:p>
          </table:table-cell>
          <table:table-cell office:value-type="string" table:style-name="ce48">
            <text:p>กลุ่มยาฮอร์โมน</text:p>
          </table:table-cell>
          <table:table-cell office:value-type="string" table:style-name="ce14">
            <text:p>A</text:p>
          </table:table-cell>
          <table:table-cell office:value-type="date" office:date-value="2565-12-22T00:00:00" table:style-name="ce13">
            <text:p>12-22-2565</text:p>
          </table:table-cell>
          <table:table-cell table:style-name="ce13"/>
          <table:table-cell office:value-type="date" office:date-value="2565-12-22T00:00:00" table:style-name="ce13">
            <text:p>12-22-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042780" table:style-name="ce20">
            <text:p>1042780</text:p>
          </table:table-cell>
          <table:table-cell office:value-type="string" table:style-name="ce10">
            <text:p>pasireotide</text:p>
          </table:table-cell>
          <table:table-cell office:value-type="string" table:style-name="ce11">
            <text:p>ไม่ให้เบิก</text:p>
          </table:table-cell>
          <table:table-cell office:value-type="string" table:style-name="ce17">
            <text:p>SIGNIFOR LAR (NOVARTIS PHARMA, SWITZERLAND) (pasireotide 40 mg) powder and solvent for suspension for injection, 1 vial</text:p>
          </table:table-cell>
          <table:table-cell office:value-type="date" office:date-value="2564-12-17T00:00:00" table:style-name="ce13">
            <text:p>12-17-2564</text:p>
          </table:table-cell>
          <table:table-cell office:value-type="string" table:style-name="ce10">
            <text:p>Treatment of Cushing Disease, Treatment of Acromegaly</text:p>
          </table:table-cell>
          <table:table-cell office:value-type="string" table:style-name="ce48">
            <text:p>กลุ่มยาฮอร์โมน</text:p>
          </table:table-cell>
          <table:table-cell office:value-type="string" table:style-name="ce14">
            <text:p>A</text:p>
          </table:table-cell>
          <table:table-cell office:value-type="date" office:date-value="2565-12-22T00:00:00" table:style-name="ce13">
            <text:p>12-22-2565</text:p>
          </table:table-cell>
          <table:table-cell table:style-name="ce13"/>
          <table:table-cell office:value-type="date" office:date-value="2565-12-22T00:00:00" table:style-name="ce13">
            <text:p>12-22-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49738" table:style-name="ce20">
            <text:p>1149738</text:p>
          </table:table-cell>
          <table:table-cell office:value-type="string" table:style-name="ce10">
            <text:p>pasireotide</text:p>
          </table:table-cell>
          <table:table-cell office:value-type="string" table:style-name="ce11">
            <text:p>ไม่ให้เบิก</text:p>
          </table:table-cell>
          <table:table-cell office:value-type="string" table:style-name="ce17">
            <text:p>SIGNIFOR LAR (NOVARTIS PHARMA, SWITZERLAND) (pasireotide 60 mg) powder and solvent for suspension for injection, 1 vial</text:p>
          </table:table-cell>
          <table:table-cell office:value-type="date" office:date-value="2564-12-17T00:00:00" table:style-name="ce13">
            <text:p>12-17-2564</text:p>
          </table:table-cell>
          <table:table-cell office:value-type="string" table:style-name="ce10">
            <text:p>Treatment of Cushing Disease, Treatment of Acromegaly</text:p>
          </table:table-cell>
          <table:table-cell office:value-type="string" table:style-name="ce48">
            <text:p>กลุ่มยาฮอร์โมน</text:p>
          </table:table-cell>
          <table:table-cell office:value-type="string" table:style-name="ce14">
            <text:p>A</text:p>
          </table:table-cell>
          <table:table-cell office:value-type="date" office:date-value="2565-12-22T00:00:00" table:style-name="ce13">
            <text:p>12-22-2565</text:p>
          </table:table-cell>
          <table:table-cell table:style-name="ce13"/>
          <table:table-cell office:value-type="date" office:date-value="2565-12-22T00:00:00" table:style-name="ce13">
            <text:p>12-22-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662383" table:style-name="ce20">
            <text:p>662383</text:p>
          </table:table-cell>
          <table:table-cell office:value-type="string" table:style-name="ce10">
            <text:p>pazopanib</text:p>
          </table:table-cell>
          <table:table-cell office:value-type="string" table:style-name="ce11">
            <text:p>ต้องขออนุมัติก่อนใช้ยา สำหรับยามะเร็ง (OCPA)</text:p>
          </table:table-cell>
          <table:table-cell office:value-type="string" table:style-name="ce21">
            <text:p>VOTRIENT (GLAXO OPERATIONS, U.K.) (pazopanib 200 mg) film-coated tablet, 1 tablet</text:p>
          </table:table-cell>
          <table:table-cell table:style-name="ce13"/>
          <table:table-cell office:value-type="string" table:style-name="ce10">
            <text:p>Treatment of renal cell carcinoma, Metastatic or Inoperable Non-lipogenic Soft Tissue Sarcoma</text:p>
          </table:table-cell>
          <table:table-cell office:value-type="string" table:style-name="ce48">
            <text:p>มะเร็ง</text:p>
          </table:table-cell>
          <table:table-cell office:value-type="string" table:style-name="ce14">
            <text:p>A</text:p>
          </table:table-cell>
          <table:table-cell office:value-type="date" office:date-value="2561-09-28T00:00:00" table:style-name="ce13">
            <text:p>9-28-2561</text:p>
          </table:table-cell>
          <table:table-cell table:style-name="ce13"/>
          <table:table-cell office:value-type="date" office:date-value="2564-05-13T00:00:00" table:style-name="ce13">
            <text:p>5-13-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779854" table:style-name="ce20">
            <text:p>779854</text:p>
          </table:table-cell>
          <table:table-cell office:value-type="string" table:style-name="ce10">
            <text:p>pazopanib</text:p>
          </table:table-cell>
          <table:table-cell office:value-type="string" table:style-name="ce11">
            <text:p>ต้องขออนุมัติก่อนใช้ยา สำหรับยามะเร็ง (OCPA)</text:p>
          </table:table-cell>
          <table:table-cell office:value-type="string" table:style-name="ce21">
            <text:p>VOTRIENT (GLAXO OPERATIONS, U.K.) (pazopanib 400 mg) film-coated tablet, 1 tablet</text:p>
          </table:table-cell>
          <table:table-cell table:style-name="ce13"/>
          <table:table-cell office:value-type="string" table:style-name="ce10">
            <text:p>Treatment of renal cell carcinoma, Metastatic or Inoperable Non-lipogenic Soft Tissue Sarcoma</text:p>
          </table:table-cell>
          <table:table-cell office:value-type="string" table:style-name="ce48">
            <text:p>มะเร็ง</text:p>
          </table:table-cell>
          <table:table-cell office:value-type="string" table:style-name="ce14">
            <text:p>A</text:p>
          </table:table-cell>
          <table:table-cell office:value-type="date" office:date-value="2561-09-28T00:00:00" table:style-name="ce13">
            <text:p>9-28-2561</text:p>
          </table:table-cell>
          <table:table-cell table:style-name="ce13"/>
          <table:table-cell office:value-type="date" office:date-value="2564-05-13T00:00:00" table:style-name="ce13">
            <text:p>5-13-2564</text:p>
          </table:table-cell>
          <table:table-cell office:value-type="string" table:style-name="ce13">
            <text:p>ว 424</text:p>
          </table:table-cell>
          <table:table-cell table:style-name="ce15"/>
          <table:table-cell table:number-columns-repeated="16371"/>
        </table:table-row>
        <table:table-row table:style-name="ro1">
          <table:table-cell office:value-type="float" office:value="1136674" table:style-name="ce20">
            <text:p>1136674</text:p>
          </table:table-cell>
          <table:table-cell office:value-type="string" table:style-name="ce10">
            <text:p>pegfilgrastim</text:p>
          </table:table-cell>
          <table:table-cell office:value-type="string" table:style-name="ce11">
            <text:p>ไม่ให้เบิกในระบบเบิกจ่ายตรงหรือเบิกนอก DRG</text:p>
          </table:table-cell>
          <table:table-cell office:value-type="string" table:style-name="ce17">
            <text:p>FULPHILA (BIOCON, INDIA) (pegfilgrastim 6 mg/0.6 mL) solution for injection, 0.6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14">
            <text:p>A</text:p>
          </table:table-cell>
          <table:table-cell office:value-type="date" office:date-value="2563-02-13T00:00:00" table:style-name="ce13">
            <text:p>2-13-2563</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111392" table:style-name="ce20">
            <text:p>1111392</text:p>
          </table:table-cell>
          <table:table-cell office:value-type="string" table:style-name="ce10">
            <text:p>pegfilgrastim</text:p>
          </table:table-cell>
          <table:table-cell office:value-type="string" table:style-name="ce11">
            <text:p>ไม่ให้เบิกในระบบเบิกจ่ายตรงหรือเบิกนอก DRG</text:p>
          </table:table-cell>
          <table:table-cell office:value-type="string" table:style-name="ce17">
            <text:p>NEULASTIM (AMGEN MANUFACTURING, U.S.A.) (pegfilgrastim 6 mg/0.6 mL) solution for injection, 0.6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14">
            <text:p>A</text:p>
          </table:table-cell>
          <table:table-cell office:value-type="date" office:date-value="2562-05-04T00:00:00" table:style-name="ce13">
            <text:p>5-4-2562</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48892" table:style-name="ce20">
            <text:p>148892</text:p>
          </table:table-cell>
          <table:table-cell office:value-type="string" table:style-name="ce10">
            <text:p>pegfilgrastim</text:p>
          </table:table-cell>
          <table:table-cell office:value-type="string" table:style-name="ce11">
            <text:p>ไม่ให้เบิกในระบบเบิกจ่ายตรงหรือเบิกนอก DRG</text:p>
          </table:table-cell>
          <table:table-cell office:value-type="string" table:style-name="ce17">
            <text:p>NEULASTIM (F. HOFFMANN-LA ROCHE, SWITZERLAND) (pegfilgrastim 6 mg/0.6 mL) solution for injection, 0.6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945328" table:style-name="ce20">
            <text:p>945328</text:p>
          </table:table-cell>
          <table:table-cell office:value-type="string" table:style-name="ce10">
            <text:p>pegfilgrastim</text:p>
          </table:table-cell>
          <table:table-cell office:value-type="string" table:style-name="ce11">
            <text:p>ไม่ให้เบิกในระบบเบิกจ่ายตรงหรือเบิกนอก DRG</text:p>
          </table:table-cell>
          <table:table-cell office:value-type="string" table:style-name="ce17">
            <text:p>PEGKINE PFS (INTAS PHARMACEUTICALS, INDIA) (pegfilgrastim 6 mg/0.6 mL) solution for injection, 0.6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48918" table:style-name="ce20">
            <text:p>148918</text:p>
          </table:table-cell>
          <table:table-cell office:value-type="string" table:style-name="ce10">
            <text:p>pegfilgrastim</text:p>
          </table:table-cell>
          <table:table-cell office:value-type="string" table:style-name="ce11">
            <text:p>ไม่ให้เบิกในระบบเบิกจ่ายตรงหรือเบิกนอก DRG</text:p>
          </table:table-cell>
          <table:table-cell office:value-type="string" table:style-name="ce17">
            <text:p>PEGLASTA (F. HOFFMANN-LA ROCHE, SWITZERLAND) (pegfilgrastim 10 mg/1 mL) solution for injection, 1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string" table:style-name="ce20">
            <text:p>148925</text:p>
          </table:table-cell>
          <table:table-cell office:value-type="string" table:style-name="ce10">
            <text:p>pegfilgrastim</text:p>
          </table:table-cell>
          <table:table-cell office:value-type="string" table:style-name="ce11">
            <text:p>ไม่ให้เบิกในระบบเบิกจ่ายตรงหรือเบิกนอก DRG</text:p>
          </table:table-cell>
          <table:table-cell office:value-type="string" table:style-name="ce17">
            <text:p>PEGLASTA (F. HOFFMANN-LA ROCHE, SWITZERLAND) (pegfilgrastim 6 mg/0.6 mL) solution for injection, 0.6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string" table:style-name="ce20">
            <text:p>1268721</text:p>
          </table:table-cell>
          <table:table-cell office:value-type="string" table:style-name="ce10">
            <text:p>pegfilgrastim</text:p>
          </table:table-cell>
          <table:table-cell office:value-type="string" table:style-name="ce11">
            <text:p>ไม่ให้เบิกในระบบเบิกจ่ายตรงหรือเบิกนอก DRG</text:p>
          </table:table-cell>
          <table:table-cell office:value-type="string" table:style-name="ce17">
            <text:p>LUTHOLAZ (สยามไบโอไซเอนซ์) (pegfilgrastim 6 mg/0.6 mL) solution for injection, 0.6 mL prefilled syr</text:p>
          </table:table-cell>
          <table:table-cell table:style-name="ce13"/>
          <table:table-cell table:style-name="ce10"/>
          <table:table-cell office:value-type="string" table:style-name="ce48">
            <text:p>มะเร็ง/โลหิตวิทยา</text:p>
          </table:table-cell>
          <table:table-cell office:value-type="string" table:style-name="ce14">
            <text:p>A</text:p>
          </table:table-cell>
          <table:table-cell office:value-type="date" office:date-value="2566-06-17T00:00:00" table:style-name="ce13">
            <text:p>6-17-2566</text:p>
          </table:table-cell>
          <table:table-cell table:style-name="ce13"/>
          <table:table-cell office:value-type="date" office:date-value="2566-06-21T00:00:00" table:style-name="ce13">
            <text:p>6-21-2566</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003039" table:style-name="ce20">
            <text:p>1003039</text:p>
          </table:table-cell>
          <table:table-cell office:value-type="string" table:style-name="ce10">
            <text:p>pembrolizumab</text:p>
          </table:table-cell>
          <table:table-cell office:value-type="string" table:style-name="ce11">
            <text:p>ไม่ให้เบิกในระบบเบิกจ่ายตรงหรือเบิกนอก DRG</text:p>
          </table:table-cell>
          <table:table-cell office:value-type="string" table:style-name="ce17">
            <text:p>KEYTRUDA (MSD, IRELAND) (pembrolizumab 100 mg/4 mL) solution for injection, 4 mL vial</text:p>
          </table:table-cell>
          <table:table-cell table:style-name="ce13"/>
          <table:table-cell table:style-name="ce10"/>
          <table:table-cell office:value-type="string" table:style-name="ce48">
            <text:p>มะเร็ง</text:p>
          </table:table-cell>
          <table:table-cell office:value-type="string" table:style-name="ce14">
            <text:p>D</text:p>
          </table:table-cell>
          <table:table-cell office:value-type="date" office:date-value="2561-02-14T00:00:00" table:style-name="ce13">
            <text:p>2-14-2561</text:p>
          </table:table-cell>
          <table:table-cell office:value-type="date" office:date-value="2567-07-24T00:00:00" table:style-name="ce13">
            <text:p>7-24-2567</text:p>
          </table:table-cell>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848511" table:style-name="ce20">
            <text:p>848511</text:p>
          </table:table-cell>
          <table:table-cell office:value-type="string" table:style-name="ce10">
            <text:p>pertuzumab</text:p>
          </table:table-cell>
          <table:table-cell office:value-type="string" table:style-name="ce11">
            <text:p>ไม่ให้เบิกในระบบเบิกจ่ายตรงหรือเบิกนอก DRG</text:p>
          </table:table-cell>
          <table:table-cell office:value-type="string" table:style-name="ce17">
            <text:p>PERJETA (ROCHE DIAGNOSTICS, GERMANY) (pertuzumab 30 mg/1 mL) concentrate for solution for infusion, 14 mL vial</text:p>
          </table:table-cell>
          <table:table-cell table:style-name="ce13"/>
          <table:table-cell table:style-name="ce10"/>
          <table:table-cell office:value-type="string" table:style-name="ce48">
            <text:p>มะเร็ง</text:p>
          </table:table-cell>
          <table:table-cell office:value-type="string" table:style-name="ce14">
            <text:p>D</text:p>
          </table:table-cell>
          <table:table-cell office:value-type="date" office:date-value="2561-02-14T00:00:00" table:style-name="ce13">
            <text:p>2-14-2561</text:p>
          </table:table-cell>
          <table:table-cell office:value-type="date" office:date-value="2563-06-30T00:00:00" table:style-name="ce13">
            <text:p>6-30-2563</text:p>
          </table:table-cell>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848511" table:style-name="ce20">
            <text:p>848511</text:p>
          </table:table-cell>
          <table:table-cell office:value-type="string" table:style-name="ce10">
            <text:p>pertuzumab</text:p>
          </table:table-cell>
          <table:table-cell office:value-type="string" table:style-name="ce11">
            <text:p>ต้องขออนุมัติก่อนใช้ยา สำหรับยามะเร็ง (OCPA)</text:p>
          </table:table-cell>
          <table:table-cell office:value-type="string" table:style-name="ce17">
            <text:p>PERJETA (ROCHE DIAGNOSTICS, GERMANY) (pertuzumab 30 mg/1 mL) concentrate for solution for infusion, 14 mL vial</text:p>
          </table:table-cell>
          <table:table-cell table:style-name="ce13"/>
          <table:table-cell office:value-type="string" table:style-name="ce10">
            <text:p>Treatment of early breast cancer, metastatic breast cancer</text:p>
          </table:table-cell>
          <table:table-cell office:value-type="string" table:style-name="ce48">
            <text:p>มะเร็ง</text:p>
          </table:table-cell>
          <table:table-cell office:value-type="string" table:style-name="ce14">
            <text:p>D</text:p>
          </table:table-cell>
          <table:table-cell office:value-type="date" office:date-value="2563-07-01T00:00:00" table:style-name="ce13">
            <text:p>7-1-2563</text:p>
          </table:table-cell>
          <table:table-cell office:value-type="date" office:date-value="2563-12-29T00:00:00" table:style-name="ce13">
            <text:p>12-29-2563</text:p>
          </table:table-cell>
          <table:table-cell office:value-type="date" office:date-value="2564-05-01T00:00:00" table:style-name="ce13">
            <text:p>5-1-2564</text:p>
          </table:table-cell>
          <table:table-cell office:value-type="string" table:style-name="ce13">
            <text:p>ว 278</text:p>
          </table:table-cell>
          <table:table-cell table:style-name="ce15"/>
          <table:table-cell table:number-columns-repeated="16371"/>
        </table:table-row>
        <table:table-row table:style-name="ro1">
          <table:table-cell office:value-type="float" office:value="848511" table:style-name="ce20">
            <text:p>848511</text:p>
          </table:table-cell>
          <table:table-cell office:value-type="string" table:style-name="ce10">
            <text:p>pertuzumab</text:p>
          </table:table-cell>
          <table:table-cell office:value-type="string" table:style-name="ce11">
            <text:p>ต้องขออนุมัติก่อนใช้ยา สำหรับยามะเร็ง (OCPA)</text:p>
          </table:table-cell>
          <table:table-cell office:value-type="string" table:style-name="ce17">
            <text:p>PERJETA (ROCHE DIAGNOSTICS, GERMANY) (pertuzumab 420 mg/14 mL) concentrate for solution for infusion, 14 mL vial</text:p>
          </table:table-cell>
          <table:table-cell table:style-name="ce13"/>
          <table:table-cell office:value-type="string" table:style-name="ce10">
            <text:p>Treatment of early breast cancer, metastatic breast cancer</text:p>
          </table:table-cell>
          <table:table-cell office:value-type="string" table:style-name="ce48">
            <text:p>มะเร็ง</text:p>
          </table:table-cell>
          <table:table-cell office:value-type="string" table:style-name="ce14">
            <text:p>A</text:p>
          </table:table-cell>
          <table:table-cell office:value-type="date" office:date-value="2563-12-30T00:00:00" table:style-name="ce13">
            <text:p>12-30-2563</text:p>
          </table:table-cell>
          <table:table-cell table:style-name="ce13"/>
          <table:table-cell office:value-type="date" office:date-value="2564-05-01T00:00:00" table:style-name="ce13">
            <text:p>5-1-2564</text:p>
          </table:table-cell>
          <table:table-cell office:value-type="string" table:style-name="ce13">
            <text:p>ว 278</text:p>
          </table:table-cell>
          <table:table-cell table:style-name="ce15"/>
          <table:table-cell table:number-columns-repeated="16371"/>
        </table:table-row>
        <table:table-row table:style-name="ro1">
          <table:table-cell office:value-type="float" office:value="1189061" table:style-name="ce20">
            <text:p>1189061</text:p>
          </table:table-cell>
          <table:table-cell office:value-type="string" table:style-name="ce10">
            <text:p>pertuzumab+trastuzumab</text:p>
          </table:table-cell>
          <table:table-cell office:value-type="string" table:style-name="ce11">
            <text:p>ไม่ให้เบิก</text:p>
          </table:table-cell>
          <table:table-cell office:value-type="string" table:style-name="ce52">
            <text:p>PHESGO (1200MG/600MG/15ML) (F. HOFFMANN-LA ROCHE, SWITZERLAND) (pertuzumab 1200 mg/15 mL + trastuzumab 600 mg/15 mL) solution for injection, 15 mL vial</text:p>
          </table:table-cell>
          <table:table-cell office:value-type="date" office:date-value="2564-02-16T00:00:00" table:style-name="ce13">
            <text:p>2-16-2564</text:p>
          </table:table-cell>
          <table:table-cell office:value-type="string" table:style-name="ce10">
            <text:p>Treatment of patients with HER2­ positive breast cancer</text:p>
          </table:table-cell>
          <table:table-cell office:value-type="string" table:style-name="ce48">
            <text:p>มะเร็ง</text:p>
          </table:table-cell>
          <table:table-cell office:value-type="string" table:style-name="ce14">
            <text:p>A</text:p>
          </table:table-cell>
          <table:table-cell office:value-type="date" office:date-value="2564-04-29T00:00:00" table:style-name="ce13">
            <text:p>4-29-2564</text:p>
          </table:table-cell>
          <table:table-cell table:style-name="ce13"/>
          <table:table-cell office:value-type="date" office:date-value="2564-05-05T00:00:00" table:style-name="ce13">
            <text:p>5-5-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89163" table:style-name="ce20">
            <text:p>1189163</text:p>
          </table:table-cell>
          <table:table-cell office:value-type="string" table:style-name="ce10">
            <text:p>pertuzumab+trastuzumab</text:p>
          </table:table-cell>
          <table:table-cell office:value-type="string" table:style-name="ce11">
            <text:p>ไม่ให้เบิก</text:p>
          </table:table-cell>
          <table:table-cell office:value-type="string" table:style-name="ce52">
            <text:p>PHESGO (600MG/600MG/10ML) (F. HOFFMANN-LA ROCHE, SWITZERLAND) (pertuzumab 600 mg/10 mL + trastuzumab 600 mg/10 mL) solution for injection, 10 mL vial</text:p>
          </table:table-cell>
          <table:table-cell office:value-type="date" office:date-value="2564-02-16T00:00:00" table:style-name="ce13">
            <text:p>2-16-2564</text:p>
          </table:table-cell>
          <table:table-cell office:value-type="string" table:style-name="ce10">
            <text:p>Treatment of patients with HER2­ positive breast cancer</text:p>
          </table:table-cell>
          <table:table-cell office:value-type="string" table:style-name="ce48">
            <text:p>มะเร็ง</text:p>
          </table:table-cell>
          <table:table-cell office:value-type="string" table:style-name="ce14">
            <text:p>A</text:p>
          </table:table-cell>
          <table:table-cell office:value-type="date" office:date-value="2564-04-29T00:00:00" table:style-name="ce13">
            <text:p>4-29-2564</text:p>
          </table:table-cell>
          <table:table-cell table:style-name="ce13"/>
          <table:table-cell office:value-type="date" office:date-value="2564-05-05T00:00:00" table:style-name="ce13">
            <text:p>5-5-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755879" table:style-name="ce20">
            <text:p>755879</text:p>
          </table:table-cell>
          <table:table-cell office:value-type="string" table:style-name="ce10">
            <text:p>plerixafor</text:p>
          </table:table-cell>
          <table:table-cell office:value-type="string" table:style-name="ce11">
            <text:p>ไม่ให้เบิกในระบบเบิกจ่ายตรงหรือเบิกนอก DRG</text:p>
          </table:table-cell>
          <table:table-cell office:value-type="string" table:style-name="ce17">
            <text:p>MOZOBIL (PATHEON, U.K.) (plerixafor 24 mg/1.2 mL) solution for injection, 1.2 mL vial</text:p>
          </table:table-cell>
          <table:table-cell table:style-name="ce13"/>
          <table:table-cell table:style-name="ce10"/>
          <table:table-cell office:value-type="string" table:style-name="ce48">
            <text:p>โลหิตวิทยา</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112850" table:style-name="ce20">
            <text:p>1112850</text:p>
          </table:table-cell>
          <table:table-cell office:value-type="string" table:style-name="ce10">
            <text:p>plerixafor</text:p>
          </table:table-cell>
          <table:table-cell office:value-type="string" table:style-name="ce11">
            <text:p>ไม่ให้เบิกในระบบเบิกจ่ายตรงหรือเบิกนอก DRG</text:p>
          </table:table-cell>
          <table:table-cell office:value-type="string" table:style-name="ce17">
            <text:p>PLERIFOR (HETERO LABS, INDIA) (plerixafor 24 mg/1.2 mL) solution for injection, 1.2 mL vial</text:p>
          </table:table-cell>
          <table:table-cell table:style-name="ce13"/>
          <table:table-cell table:style-name="ce10"/>
          <table:table-cell office:value-type="string" table:style-name="ce48">
            <text:p>โลหิตวิทยา</text:p>
          </table:table-cell>
          <table:table-cell office:value-type="string" table:style-name="ce14">
            <text:p>A</text:p>
          </table:table-cell>
          <table:table-cell office:value-type="date" office:date-value="2562-05-04T00:00:00" table:style-name="ce13">
            <text:p>5-4-2562</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152784" table:style-name="ce20">
            <text:p>1152784</text:p>
          </table:table-cell>
          <table:table-cell office:value-type="string" table:style-name="ce10">
            <text:p>polatuzumab vedotin</text:p>
          </table:table-cell>
          <table:table-cell office:value-type="string" table:style-name="ce11">
            <text:p>ไม่ให้เบิก</text:p>
          </table:table-cell>
          <table:table-cell office:value-type="string" table:style-name="ce26">
            <text:p>POLIVY (BSP PHARMACEUTICALS, ITALY) (polatuzumab vedotin 140 mg) powder for concentrate for solution for infusion, 1 vial</text:p>
          </table:table-cell>
          <table:table-cell office:value-type="date" office:date-value="2563-03-10T00:00:00" table:style-name="ce13">
            <text:p>3-10-2563</text:p>
          </table:table-cell>
          <table:table-cell office:value-type="string" table:style-name="ce50">
            <text:p>In combination w/ bendamustine &amp; rituximab for the treatment of adult patients w/ relapsed/refractory diffuse large B-cell lymphoma (DLBCL) who are not candidates for haematopoietic stem cell transplant.</text:p>
          </table:table-cell>
          <table:table-cell office:value-type="string" table:style-name="ce48">
            <text:p>ชีววัตถุรักษามะเร็ง</text:p>
          </table:table-cell>
          <table:table-cell office:value-type="string" table:style-name="ce14">
            <text:p>A</text:p>
          </table:table-cell>
          <table:table-cell office:value-type="date" office:date-value="2563-07-19T00:00:00" table:style-name="ce13">
            <text:p>7-19-2563</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003503" table:style-name="ce20">
            <text:p>1003503</text:p>
          </table:table-cell>
          <table:table-cell office:value-type="string" table:style-name="ce10">
            <text:p>pomalidomide</text:p>
          </table:table-cell>
          <table:table-cell office:value-type="string" table:style-name="ce11">
            <text:p>ไม่ให้เบิกในระบบเบิกจ่ายตรงหรือเบิกนอก DRG</text:p>
          </table:table-cell>
          <table:table-cell office:value-type="string" table:style-name="ce17">
            <text:p>POMALYST (CELGENE INTERNATIONAL SARL, SWITZERLAND) (pomalidomide 1 mg) capsule, hard, 1 capsule</text:p>
          </table:table-cell>
          <table:table-cell table:style-name="ce13"/>
          <table:table-cell table:style-name="ce10"/>
          <table:table-cell office:value-type="string" table:style-name="ce48">
            <text:p>โลหิตวิทยา</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003557" table:style-name="ce20">
            <text:p>1003557</text:p>
          </table:table-cell>
          <table:table-cell office:value-type="string" table:style-name="ce10">
            <text:p>pomalidomide</text:p>
          </table:table-cell>
          <table:table-cell office:value-type="string" table:style-name="ce11">
            <text:p>ไม่ให้เบิกในระบบเบิกจ่ายตรงหรือเบิกนอก DRG</text:p>
          </table:table-cell>
          <table:table-cell office:value-type="string" table:style-name="ce17">
            <text:p>POMALYST (CELGENE INTERNATIONAL SARL, SWITZERLAND) (pomalidomide 2 mg) capsule, hard, 1 capsule</text:p>
          </table:table-cell>
          <table:table-cell table:style-name="ce13"/>
          <table:table-cell table:style-name="ce10"/>
          <table:table-cell office:value-type="string" table:style-name="ce48">
            <text:p>โลหิตวิทยา</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003601" table:style-name="ce20">
            <text:p>1003601</text:p>
          </table:table-cell>
          <table:table-cell office:value-type="string" table:style-name="ce10">
            <text:p>pomalidomide</text:p>
          </table:table-cell>
          <table:table-cell office:value-type="string" table:style-name="ce11">
            <text:p>ไม่ให้เบิกในระบบเบิกจ่ายตรงหรือเบิกนอก DRG</text:p>
          </table:table-cell>
          <table:table-cell office:value-type="string" table:style-name="ce17">
            <text:p>POMALYST (CELGENE INTERNATIONAL SARL, SWITZERLAND) (pomalidomide 3 mg) capsule, hard, 1 capsule</text:p>
          </table:table-cell>
          <table:table-cell table:style-name="ce13"/>
          <table:table-cell table:style-name="ce10"/>
          <table:table-cell office:value-type="string" table:style-name="ce48">
            <text:p>โลหิตวิทยา</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003655" table:style-name="ce20">
            <text:p>1003655</text:p>
          </table:table-cell>
          <table:table-cell office:value-type="string" table:style-name="ce10">
            <text:p>pomalidomide</text:p>
          </table:table-cell>
          <table:table-cell office:value-type="string" table:style-name="ce11">
            <text:p>ไม่ให้เบิกในระบบเบิกจ่ายตรงหรือเบิกนอก DRG</text:p>
          </table:table-cell>
          <table:table-cell office:value-type="string" table:style-name="ce17">
            <text:p>POMALYST (CELGENE INTERNATIONAL SARL, SWITZERLAND) (pomalidomide 4 mg) capsule, hard, 1 capsule</text:p>
          </table:table-cell>
          <table:table-cell table:style-name="ce13"/>
          <table:table-cell table:style-name="ce10"/>
          <table:table-cell office:value-type="string" table:style-name="ce48">
            <text:p>โลหิตวิทยา</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115750" table:style-name="ce20">
            <text:p>1115750</text:p>
          </table:table-cell>
          <table:table-cell office:value-type="string" table:style-name="ce10">
            <text:p>ponatinib</text:p>
          </table:table-cell>
          <table:table-cell office:value-type="string" table:style-name="ce11">
            <text:p>ไม่ให้เบิกในระบบเบิกจ่ายตรงหรือเบิกนอก DRG</text:p>
          </table:table-cell>
          <table:table-cell office:value-type="string" table:style-name="ce17">
            <text:p>ICLUSIG (PATHEON, CANADA) (ponatinib 15 mg) tablet, 1 tablet</text:p>
          </table:table-cell>
          <table:table-cell table:style-name="ce13"/>
          <table:table-cell table:style-name="ce10"/>
          <table:table-cell office:value-type="string" table:style-name="ce48">
            <text:p>โลหิตวิทยา</text:p>
          </table:table-cell>
          <table:table-cell office:value-type="string" table:style-name="ce14">
            <text:p>D</text:p>
          </table:table-cell>
          <table:table-cell office:value-type="date" office:date-value="2561-02-14T00:00:00" table:style-name="ce13">
            <text:p>2-14-2561</text:p>
          </table:table-cell>
          <table:table-cell office:value-type="date" office:date-value="2563-09-30T00:00:00" table:style-name="ce13">
            <text:p>9-30-2563</text:p>
          </table:table-cell>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115750" table:style-name="ce20">
            <text:p>1115750</text:p>
          </table:table-cell>
          <table:table-cell office:value-type="string" table:style-name="ce10">
            <text:p>ponatinib</text:p>
          </table:table-cell>
          <table:table-cell office:value-type="string" table:style-name="ce11">
            <text:p>ต้องขออนุมัติก่อนใช้ยา สำหรับยามะเร็ง (OCPA)</text:p>
          </table:table-cell>
          <table:table-cell office:value-type="string" table:style-name="ce17">
            <text:p>ICLUSIG (PATHEON, CANADA) (ponatinib 15 mg) tablet, 1 tablet</text:p>
          </table:table-cell>
          <table:table-cell table:style-name="ce13"/>
          <table:table-cell office:value-type="string" table:style-name="ce10">
            <text:p>Treatment of chronic myeloid leukaemia</text:p>
          </table:table-cell>
          <table:table-cell office:value-type="string" table:style-name="ce48">
            <text:p>โลหิตวิทยา</text:p>
          </table:table-cell>
          <table:table-cell office:value-type="string" table:style-name="ce14">
            <text:p>A</text:p>
          </table:table-cell>
          <table:table-cell office:value-type="date" office:date-value="2563-10-01T00:00:00" table:style-name="ce13">
            <text:p>10-1-2563</text:p>
          </table:table-cell>
          <table:table-cell table:style-name="ce13"/>
          <table:table-cell office:value-type="date" office:date-value="2564-05-01T00:00:00" table:style-name="ce13">
            <text:p>5-1-2564</text:p>
          </table:table-cell>
          <table:table-cell office:value-type="string" table:style-name="ce13">
            <text:p>ว 441, ว 442</text:p>
          </table:table-cell>
          <table:table-cell table:style-name="ce15"/>
          <table:table-cell table:number-columns-repeated="16371"/>
        </table:table-row>
        <table:table-row table:style-name="ro1">
          <table:table-cell office:value-type="float" office:value="988395" table:style-name="ce20">
            <text:p>988395</text:p>
          </table:table-cell>
          <table:table-cell office:value-type="string" table:style-name="ce10">
            <text:p>pralatrexate</text:p>
          </table:table-cell>
          <table:table-cell office:value-type="string" table:style-name="ce11">
            <text:p>ไม่ให้เบิกในระบบเบิกจ่ายตรงหรือเบิกนอก DRG</text:p>
          </table:table-cell>
          <table:table-cell office:value-type="string" table:style-name="ce17">
            <text:p>FOLOTYN (BAXTER ONCOLOGY, GERMANY) (pralatrexate 20 mg/1 mL) concentrate for solution for infusion, 1 mL vial</text:p>
          </table:table-cell>
          <table:table-cell table:style-name="ce13"/>
          <table:table-cell table:style-name="ce10"/>
          <table:table-cell office:value-type="string" table:style-name="ce48">
            <text:p>โลหิตวิทยา</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string" table:style-name="ce16">
            <text:p>1253250</text:p>
          </table:table-cell>
          <table:table-cell office:value-type="string" table:style-name="ce10">
            <text:p>pralsetinib</text:p>
          </table:table-cell>
          <table:table-cell office:value-type="string" table:style-name="ce11">
            <text:p>ไม่ให้เบิก</text:p>
          </table:table-cell>
          <table:table-cell office:value-type="string" table:style-name="ce16">
            <text:p>GAVRETO (CATALENT CTS, U.S.A.) (pralsetinib 100 mg) capsule, hard, 1 capsule<text:s/></text:p>
          </table:table-cell>
          <table:table-cell office:value-type="date" office:date-value="2565-05-05T00:00:00" table:style-name="ce13">
            <text:p>5-5-2565</text:p>
          </table:table-cell>
          <table:table-cell office:value-type="string" table:style-name="ce25">
            <text:p>Treatment of rearranged during transfection (RET) fusion-positive, advanced or metastatic Non-Small Cell Lung Cancer (NSCLC), Treatment of advanced or metastatic RET-Mutant Medullary Thryoid Cancer (MTC)</text:p>
          </table:table-cell>
          <table:table-cell office:value-type="string" table:style-name="ce48">
            <text:p>มะเร็ง</text:p>
          </table:table-cell>
          <table:table-cell office:value-type="string" table:style-name="ce14">
            <text:p>A</text:p>
          </table:table-cell>
          <table:table-cell office:value-type="date" office:date-value="2566-02-03T00:00:00" table:style-name="ce13">
            <text:p>2-3-2566</text:p>
          </table:table-cell>
          <table:table-cell table:style-name="ce13"/>
          <table:table-cell office:value-type="date" office:date-value="2566-02-07T00:00:00" table:style-name="ce13">
            <text:p>2-7-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029104" table:style-name="ce20">
            <text:p>1029104</text:p>
          </table:table-cell>
          <table:table-cell office:value-type="string" table:style-name="ce10">
            <text:p>radium223</text:p>
          </table:table-cell>
          <table:table-cell office:value-type="string" table:style-name="ce11">
            <text:p>ไม่ให้เบิกในระบบเบิกจ่ายตรงหรือเบิกนอก DRG</text:p>
          </table:table-cell>
          <table:table-cell office:value-type="string" table:style-name="ce17">
            <text:p>XOFIGO (INSTITUTE FOR ENERGY TECHNOLOGY) (radium-223 dichloride 6.6 MBq/6 mL) solution for injection, 6 mL vial</text:p>
          </table:table-cell>
          <table:table-cell table:style-name="ce13"/>
          <table:table-cell table:style-name="ce10"/>
          <table:table-cell office:value-type="string" table:style-name="ce48">
            <text:p>มะเร็ง</text:p>
          </table:table-cell>
          <table:table-cell office:value-type="string" table:style-name="ce14">
            <text:p>A</text:p>
          </table:table-cell>
          <table:table-cell office:value-type="date" office:date-value="2561-05-18T00:00:00" table:style-name="ce13">
            <text:p>5-18-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004123" table:style-name="ce20">
            <text:p>1004123</text:p>
          </table:table-cell>
          <table:table-cell office:value-type="string" table:style-name="ce10">
            <text:p>ramucirumab</text:p>
          </table:table-cell>
          <table:table-cell office:value-type="string" table:style-name="ce11">
            <text:p>ไม่ให้เบิกในระบบเบิกจ่ายตรงหรือเบิกนอก DRG</text:p>
          </table:table-cell>
          <table:table-cell office:value-type="string" table:style-name="ce17">
            <text:p>CYRAMZA (ELI LILLY AND COMPANY, U.S.A.) (ramucirumab 100 mg/10 mL) concentrate for solution for infusion, 10 mL vial</text:p>
          </table:table-cell>
          <table:table-cell table:style-name="ce13"/>
          <table:table-cell table:style-name="ce10"/>
          <table:table-cell office:value-type="string" table:style-name="ce48">
            <text:p>มะเร็ง</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004175" table:style-name="ce20">
            <text:p>1004175</text:p>
          </table:table-cell>
          <table:table-cell office:value-type="string" table:style-name="ce10">
            <text:p>ramucirumab</text:p>
          </table:table-cell>
          <table:table-cell office:value-type="string" table:style-name="ce11">
            <text:p>ไม่ให้เบิกในระบบเบิกจ่ายตรงหรือเบิกนอก DRG</text:p>
          </table:table-cell>
          <table:table-cell office:value-type="string" table:style-name="ce17">
            <text:p>CYRAMZA (ELI LILLY AND COMPANY, U.S.A.) (ramucirumab 500 mg/50 mL) concentrate for solution for infusion, 50 mL vial</text:p>
          </table:table-cell>
          <table:table-cell table:style-name="ce13"/>
          <table:table-cell table:style-name="ce10"/>
          <table:table-cell office:value-type="string" table:style-name="ce48">
            <text:p>มะเร็ง</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string" table:style-name="ce20">
            <text:p>577813</text:p>
          </table:table-cell>
          <table:table-cell office:value-type="string" table:style-name="ce10">
            <text:p>ranibizumab</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29">
            <text:p>LUCENTIS (NOVARTIS PHARMA, SWITZERLAND) (ranibizumab 2.3 mg/0.23 mL) solution for injection, 0.23 mL vial</text:p>
          </table:table-cell>
          <table:table-cell table:style-name="ce13"/>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13"/>
          <table:table-cell office:value-type="date" office:date-value="2566-11-17T00:00:00" table:style-name="ce13">
            <text:p>11-17-2566</text:p>
          </table:table-cell>
          <table:table-cell office:value-type="string" table:style-name="ce13">
            <text:p>ว 681</text:p>
          </table:table-cell>
          <table:table-cell table:style-name="ce15"/>
          <table:table-cell table:number-columns-repeated="16371"/>
        </table:table-row>
        <table:table-row table:style-name="ro1">
          <table:table-cell office:value-type="float" office:value="1041916" table:style-name="ce20">
            <text:p>1041916</text:p>
          </table:table-cell>
          <table:table-cell office:value-type="string" table:style-name="ce10">
            <text:p>recombinant human thrombopoietin</text:p>
          </table:table-cell>
          <table:table-cell office:value-type="string" table:style-name="ce11">
            <text:p>ไม่ให้เบิก</text:p>
          </table:table-cell>
          <table:table-cell office:value-type="string" table:style-name="ce26">
            <text:p>TPIAO (SHENYANG SUNSHINE PHARMACEUTICAL, CHINA) (recombinant human thrombopoietin 15000 iu/1 mL) concentrate for solution for injection, 1 mL vial</text:p>
          </table:table-cell>
          <table:table-cell office:value-type="date" office:date-value="2561-04-17T00:00:00" table:style-name="ce13">
            <text:p>4-17-2561</text:p>
          </table:table-cell>
          <table:table-cell office:value-type="string" table:style-name="ce50">
            <text:p>Chemotherapy-induced thrombocytopenia in patients w/ solid tumour</text:p>
          </table:table-cell>
          <table:table-cell office:value-type="string" table:style-name="ce48">
            <text:p>มะเร็ง</text:p>
          </table:table-cell>
          <table:table-cell office:value-type="string" table:style-name="ce14">
            <text:p>A</text:p>
          </table:table-cell>
          <table:table-cell office:value-type="date" office:date-value="2561-11-03T00:00:00" table:style-name="ce13">
            <text:p>11-3-2561</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729796" table:style-name="ce20">
            <text:p>729796</text:p>
          </table:table-cell>
          <table:table-cell office:value-type="string" table:style-name="ce10">
            <text:p>regorafenib</text:p>
          </table:table-cell>
          <table:table-cell office:value-type="string" table:style-name="ce11">
            <text:p>ไม่ให้เบิกในระบบเบิกจ่ายตรงหรือเบิกนอก DRG</text:p>
          </table:table-cell>
          <table:table-cell office:value-type="string" table:style-name="ce17">
            <text:p>STIVARGA (BAYER PHARMA, GERMANY) (regorafenib 40 mg) film-coated tablet, 1 tablet</text:p>
          </table:table-cell>
          <table:table-cell table:style-name="ce13"/>
          <table:table-cell table:style-name="ce10"/>
          <table:table-cell office:value-type="string" table:style-name="ce48">
            <text:p>มะเร็ง</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032062" table:style-name="ce20">
            <text:p>1032062</text:p>
          </table:table-cell>
          <table:table-cell office:value-type="string" table:style-name="ce10">
            <text:p>ribociclib</text:p>
          </table:table-cell>
          <table:table-cell office:value-type="string" table:style-name="ce11">
            <text:p>ต้องขออนุมัติก่อนใช้ยา สำหรับยามะเร็ง (OCPA)</text:p>
          </table:table-cell>
          <table:table-cell office:value-type="string" table:style-name="ce17">
            <text:p>KISQALI (NOVARTIS SINGAPORE PHARMACEUTICAL MANUFACTURING, SINGAPORE) (ribociclib 200 mg) film-coated tablet, 1 tablet</text:p>
          </table:table-cell>
          <table:table-cell table:style-name="ce13"/>
          <table:table-cell office:value-type="string" table:style-name="ce10">
            <text:p>Treatment of postmenapausal hormone receptor positive, HER2 negative metastatic breast cancer</text:p>
          </table:table-cell>
          <table:table-cell office:value-type="string" table:style-name="ce48">
            <text:p>มะเร็ง</text:p>
          </table:table-cell>
          <table:table-cell office:value-type="string" table:style-name="ce14">
            <text:p>D</text:p>
          </table:table-cell>
          <table:table-cell office:value-type="date" office:date-value="2562-08-01T00:00:00" table:style-name="ce13">
            <text:p>8-1-2562</text:p>
          </table:table-cell>
          <table:table-cell office:value-type="date" office:date-value="2567-04-09T00:00:00" table:style-name="ce13">
            <text:p>4-9-2567</text:p>
          </table:table-cell>
          <table:table-cell office:value-type="date" office:date-value="2564-05-13T00:00:00" table:style-name="ce13">
            <text:p>5-13-2564</text:p>
          </table:table-cell>
          <table:table-cell office:value-type="string" table:style-name="ce13">
            <text:p>ว 339, ว 340</text:p>
          </table:table-cell>
          <table:table-cell table:style-name="ce15"/>
          <table:table-cell table:number-columns-repeated="16371"/>
        </table:table-row>
        <table:table-row table:style-name="ro1">
          <table:table-cell office:value-type="float" office:value="1032062" table:style-name="ce20">
            <text:p>1032062</text:p>
          </table:table-cell>
          <table:table-cell office:value-type="string" table:style-name="ce10">
            <text:p>ribociclib</text:p>
          </table:table-cell>
          <table:table-cell office:value-type="string" table:style-name="ce11">
            <text:p>ไม่ให้เบิก</text:p>
          </table:table-cell>
          <table:table-cell office:value-type="string" table:style-name="ce17">
            <text:p>KISQALI (NOVARTIS SINGAPORE PHARMACEUTICAL MANUFACTURING, SINGAPORE) (ribociclib 200 mg) film-coated tablet, 1 tablet</text:p>
          </table:table-cell>
          <table:table-cell table:style-name="ce13"/>
          <table:table-cell office:value-type="string" table:style-name="ce10">
            <text:p>Treatment of postmenapausal hormone receptor positive, HER2 negative metastatic breast cancer</text:p>
          </table:table-cell>
          <table:table-cell office:value-type="string" table:style-name="ce48">
            <text:p>มะเร็ง</text:p>
          </table:table-cell>
          <table:table-cell office:value-type="string" table:style-name="ce14">
            <text:p>A</text:p>
          </table:table-cell>
          <table:table-cell office:value-type="date" office:date-value="2567-04-10T00:00:00" table:style-name="ce13">
            <text:p>4-10-2567</text:p>
          </table:table-cell>
          <table:table-cell table:style-name="ce13"/>
          <table:table-cell office:value-type="date" office:date-value="2567-04-10T00:00:00" table:style-name="ce13">
            <text:p>4-10-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004595" table:style-name="ce20">
            <text:p>1004595</text:p>
          </table:table-cell>
          <table:table-cell office:value-type="string" table:style-name="ce10">
            <text:p>rituximab</text:p>
          </table:table-cell>
          <table:table-cell office:value-type="string" table:style-name="ce11">
            <text:p>ต้องขออนุมัติก่อนใช้ยา สำหรับยามะเร็ง (OCPA), ยารูมาติก (RDPA), ยาสะเก็ดเงิน (DDPA), Biologic</text:p>
          </table:table-cell>
          <table:table-cell office:value-type="string" table:style-name="ce26">
            <text:p>MABTHERA (F. HOFFMANN-LA ROCHE, SWITZERLAND) (rituximab 1.4 g/11.7 mL) solution for injection, 11.7 mL vial</text:p>
          </table:table-cell>
          <table:table-cell table:style-name="ce13"/>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1-07-16T00:00:00" table:style-name="ce13">
            <text:p>7-16-2561</text:p>
          </table:table-cell>
          <table:table-cell office:value-type="date" office:date-value="2565-07-31T00:00:00" table:style-name="ce13">
            <text:p>7-31-2565</text:p>
          </table:table-cell>
          <table:table-cell office:value-type="date" office:date-value="2565-06-15T00:00:00" table:style-name="ce13">
            <text:p>6-15-2565</text:p>
          </table:table-cell>
          <table:table-cell office:value-type="string" table:style-name="ce13">
            <text:p>ว 442, ว 124, ว 623, ว 166, ว 476</text:p>
          </table:table-cell>
          <table:table-cell table:style-name="ce15"/>
          <table:table-cell table:number-columns-repeated="16371"/>
        </table:table-row>
        <table:table-row table:style-name="ro1">
          <table:table-cell office:value-type="float" office:value="1004595" table:style-name="ce20">
            <text:p>1004595</text:p>
          </table:table-cell>
          <table:table-cell office:value-type="string" table:style-name="ce10">
            <text:p>rituximab</text:p>
          </table:table-cell>
          <table:table-cell office:value-type="string" table:style-name="ce11">
            <text:p>OCPA, RDPA, DDPA กำหนดราคาเบิกจ่าย</text:p>
          </table:table-cell>
          <table:table-cell office:value-type="string" table:style-name="ce26">
            <text:p>MABTHERA (F. HOFFMANN-LA ROCHE, SWITZERLAND) (rituximab 1.4 g/11.7 mL) solution for injection, 11.7 mL vial</text:p>
          </table:table-cell>
          <table:table-cell table:style-name="ce13"/>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5-08-01T00:00:00" table:style-name="ce13">
            <text:p>8-1-2565</text:p>
          </table:table-cell>
          <table:table-cell office:value-type="date" office:date-value="2567-01-14T00:00:00" table:style-name="ce13">
            <text:p>1-14-2567</text:p>
          </table:table-cell>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004595" table:style-name="ce20">
            <text:p>1004595</text:p>
          </table:table-cell>
          <table:table-cell office:value-type="string" table:style-name="ce10">
            <text:p>rituximab</text:p>
          </table:table-cell>
          <table:table-cell office:value-type="string" table:style-name="ce11">
            <text:p>OCPA, RDPA, DDPA, NITP ปรับราคาเบิกจ่าย</text:p>
          </table:table-cell>
          <table:table-cell office:value-type="string" table:style-name="ce26">
            <text:p>MABTHERA (F. HOFFMANN-LA ROCHE, SWITZERLAND) (rituximab 1.4 g/11.7 mL) solution for injection, 11.7 mL vial</text:p>
          </table:table-cell>
          <table:table-cell table:style-name="ce13"/>
          <table:table-cell office:value-type="string" table:style-name="ce10">
            <text:p>OCPA (RTX-DLBCL RTX-FCL RTX-MCL RTX-MZL RTX-CLL RTX-SLL RTX-NHL RTX-BL RTX-LPL/Waldenstrom Macroglobulinemia), RDPA, Pemphigus, NITP (RTX-NMO RTX-AE RTX-NAM RTX-CIDP RTX-MG)</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7-01-15T00:00:00" table:style-name="ce13">
            <text:p>1-15-2567</text:p>
          </table:table-cell>
          <table:table-cell table:style-name="ce13"/>
          <table:table-cell office:value-type="date" office:date-value="2566-12-28T00:00:00" table:style-name="ce13">
            <text:p>12-28-2566</text:p>
          </table:table-cell>
          <table:table-cell office:value-type="string" table:style-name="ce13">
            <text:p>ว 771</text:p>
          </table:table-cell>
          <table:table-cell table:style-name="ce15"/>
          <table:table-cell table:number-columns-repeated="16371"/>
        </table:table-row>
        <table:table-row table:style-name="ro1">
          <table:table-cell office:value-type="float" office:value="1004595" table:style-name="ce20">
            <text:p>1004595</text:p>
          </table:table-cell>
          <table:table-cell office:value-type="string" table:style-name="ce10">
            <text:p>rituximab</text:p>
          </table:table-cell>
          <table:table-cell office:value-type="string" table:style-name="ce11">
            <text:p>OCPA, RDPA, DDPA, NITP</text:p>
          </table:table-cell>
          <table:table-cell office:value-type="string" table:style-name="ce26">
            <text:p>MABTHERA (F. HOFFMANN-LA ROCHE, SWITZERLAND) (rituximab 1.4 g/11.7 mL) solution for injection, 11.7 mL vial</text:p>
          </table:table-cell>
          <table:table-cell table:style-name="ce13"/>
          <table:table-cell office:value-type="string" table:style-name="ce10">
            <text:p>OCPA (RTX-DLBCL RTX-FCL RTX-MCL RTX-MZL RTX-CLL RTX-SLL RTX-NHL RTX-BL RTX-LPL/Waldenstrom Macroglobulinemia), RDPA, Pemphigus, NITP (RTX-NMO RTX-AE RTX-NAM RTX-CIDP RTX-MG RTX-RRMS)</text:p>
          </table:table-cell>
          <table:table-cell office:value-type="string" table:style-name="ce48">
            <text:p>มะเร็ง, โรคข้อ, ผิวหนัง, ประสาท</text:p>
          </table:table-cell>
          <table:table-cell office:value-type="string" table:style-name="ce14">
            <text:p>A</text:p>
          </table:table-cell>
          <table:table-cell office:value-type="date" office:date-value="2567-05-02T00:00:00" table:style-name="ce13">
            <text:p>5-2-2567</text:p>
          </table:table-cell>
          <table:table-cell table:style-name="ce13"/>
          <table:table-cell office:value-type="date" office:date-value="2567-04-24T00:00:00" table:style-name="ce13">
            <text:p>4-24-2567</text:p>
          </table:table-cell>
          <table:table-cell office:value-type="string" table:style-name="ce13">
            <text:p>ว 771, ว 223</text:p>
          </table:table-cell>
          <table:table-cell table:style-name="ce15"/>
          <table:table-cell table:number-columns-repeated="16371"/>
        </table:table-row>
        <table:table-row table:style-name="ro1">
          <table:table-cell office:value-type="float" office:value="667937" table:style-name="ce20">
            <text:p>667937</text:p>
          </table:table-cell>
          <table:table-cell office:value-type="string" table:style-name="ce10">
            <text:p>rituximab</text:p>
          </table:table-cell>
          <table:table-cell office:value-type="string" table:style-name="ce11">
            <text:p>ต้องขออนุมัติก่อนใช้ยา สำหรับยามะเร็ง (OCPA), ยารูมาติก (RDPA), ยาสะเก็ดเงิน (DDPA), Biologic</text:p>
          </table:table-cell>
          <table:table-cell office:value-type="string" table:style-name="ce26">
            <text:p>MABTHERA (F. HOFFMANN-LA ROCHE, SWITZERLAND)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0-10-01T00:00:00" table:style-name="ce13">
            <text:p>10-1-2560</text:p>
          </table:table-cell>
          <table:table-cell office:value-type="date" office:date-value="2565-07-31T00:00:00" table:style-name="ce13">
            <text:p>7-31-2565</text:p>
          </table:table-cell>
          <table:table-cell office:value-type="date" office:date-value="2565-06-15T00:00:00" table:style-name="ce13">
            <text:p>6-15-2565</text:p>
          </table:table-cell>
          <table:table-cell office:value-type="string" table:style-name="ce13">
            <text:p>ว 442, ว 124, ว 623, ว 166, ว 476</text:p>
          </table:table-cell>
          <table:table-cell table:style-name="ce15"/>
          <table:table-cell table:number-columns-repeated="16371"/>
        </table:table-row>
        <table:table-row table:style-name="ro1">
          <table:table-cell office:value-type="float" office:value="667937" table:style-name="ce20">
            <text:p>667937</text:p>
          </table:table-cell>
          <table:table-cell office:value-type="string" table:style-name="ce10">
            <text:p>rituximab</text:p>
          </table:table-cell>
          <table:table-cell office:value-type="string" table:style-name="ce11">
            <text:p>OCPA, RDPA, DDPA กำหนดราคาเบิกจ่าย</text:p>
          </table:table-cell>
          <table:table-cell office:value-type="string" table:style-name="ce26">
            <text:p>MABTHERA (F. HOFFMANN-LA ROCHE, SWITZERLAND)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5-08-01T00:00:00" table:style-name="ce13">
            <text:p>8-1-2565</text:p>
          </table:table-cell>
          <table:table-cell office:value-type="date" office:date-value="2567-01-14T00:00:00" table:style-name="ce13">
            <text:p>1-14-2567</text:p>
          </table:table-cell>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667937" table:style-name="ce20">
            <text:p>667937</text:p>
          </table:table-cell>
          <table:table-cell office:value-type="string" table:style-name="ce10">
            <text:p>rituximab</text:p>
          </table:table-cell>
          <table:table-cell office:value-type="string" table:style-name="ce11">
            <text:p>OCPA, RDPA, DDPA, NITP ปรับราคาเบิกจ่าย</text:p>
          </table:table-cell>
          <table:table-cell office:value-type="string" table:style-name="ce26">
            <text:p>MABTHERA (F. HOFFMANN-LA ROCHE, SWITZERLAND)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NITP (RTX-NMO RTX-AE RTX-NAM RTX-CIDP RTX-MG)</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7-01-15T00:00:00" table:style-name="ce13">
            <text:p>1-15-2567</text:p>
          </table:table-cell>
          <table:table-cell table:style-name="ce13"/>
          <table:table-cell office:value-type="date" office:date-value="2566-12-28T00:00:00" table:style-name="ce13">
            <text:p>12-28-2566</text:p>
          </table:table-cell>
          <table:table-cell office:value-type="string" table:style-name="ce13">
            <text:p>ว 771</text:p>
          </table:table-cell>
          <table:table-cell table:style-name="ce15"/>
          <table:table-cell table:number-columns-repeated="16371"/>
        </table:table-row>
        <table:table-row table:style-name="ro1">
          <table:table-cell office:value-type="float" office:value="667937" table:style-name="ce20">
            <text:p>667937</text:p>
          </table:table-cell>
          <table:table-cell office:value-type="string" table:style-name="ce10">
            <text:p>rituximab</text:p>
          </table:table-cell>
          <table:table-cell office:value-type="string" table:style-name="ce11">
            <text:p>OCPA, RDPA, DDPA, NITP</text:p>
          </table:table-cell>
          <table:table-cell office:value-type="string" table:style-name="ce26">
            <text:p>MABTHERA (F. HOFFMANN-LA ROCHE, SWITZERLAND)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NITP (RTX-NMO RTX-AE RTX-NAM RTX-CIDP RTX-MG RTX-RRMS)</text:p>
          </table:table-cell>
          <table:table-cell office:value-type="string" table:style-name="ce48">
            <text:p>มะเร็ง, โรคข้อ, ผิวหนัง, ประสาท</text:p>
          </table:table-cell>
          <table:table-cell office:value-type="string" table:style-name="ce14">
            <text:p>A</text:p>
          </table:table-cell>
          <table:table-cell office:value-type="date" office:date-value="2567-05-02T00:00:00" table:style-name="ce13">
            <text:p>5-2-2567</text:p>
          </table:table-cell>
          <table:table-cell table:style-name="ce13"/>
          <table:table-cell office:value-type="date" office:date-value="2567-04-24T00:00:00" table:style-name="ce13">
            <text:p>4-24-2567</text:p>
          </table:table-cell>
          <table:table-cell office:value-type="string" table:style-name="ce13">
            <text:p>ว 771, ว 223</text:p>
          </table:table-cell>
          <table:table-cell table:style-name="ce15"/>
          <table:table-cell table:number-columns-repeated="16371"/>
        </table:table-row>
        <table:table-row table:style-name="ro1">
          <table:table-cell office:value-type="float" office:value="653187" table:style-name="ce20">
            <text:p>653187</text:p>
          </table:table-cell>
          <table:table-cell office:value-type="string" table:style-name="ce10">
            <text:p>rituximab</text:p>
          </table:table-cell>
          <table:table-cell office:value-type="string" table:style-name="ce11">
            <text:p>ต้องขออนุมัติก่อนใช้ยา สำหรับยามะเร็ง (OCPA), ยารูมาติก (RDPA), ยาสะเก็ดเงิน (DDPA), Biologic</text:p>
          </table:table-cell>
          <table:table-cell office:value-type="string" table:style-name="ce26">
            <text:p>MABTHERA (F. HOFFMANN-LA ROCHE, SWITZERLAND) (rituximab 500 mg/50 mL) concentrate for solution for infusion, 50 mL vial</text:p>
          </table:table-cell>
          <table:table-cell table:style-name="ce13"/>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0-10-01T00:00:00" table:style-name="ce13">
            <text:p>10-1-2560</text:p>
          </table:table-cell>
          <table:table-cell office:value-type="date" office:date-value="2565-07-31T00:00:00" table:style-name="ce13">
            <text:p>7-31-2565</text:p>
          </table:table-cell>
          <table:table-cell office:value-type="date" office:date-value="2565-06-15T00:00:00" table:style-name="ce13">
            <text:p>6-15-2565</text:p>
          </table:table-cell>
          <table:table-cell office:value-type="string" table:style-name="ce13">
            <text:p>ว 442, ว 124, ว 623, ว 166, ว 476</text:p>
          </table:table-cell>
          <table:table-cell table:style-name="ce15"/>
          <table:table-cell table:number-columns-repeated="16371"/>
        </table:table-row>
        <table:table-row table:style-name="ro1">
          <table:table-cell office:value-type="float" office:value="653187" table:style-name="ce20">
            <text:p>653187</text:p>
          </table:table-cell>
          <table:table-cell office:value-type="string" table:style-name="ce10">
            <text:p>rituximab</text:p>
          </table:table-cell>
          <table:table-cell office:value-type="string" table:style-name="ce11">
            <text:p>OCPA, RDPA, DDPA กำหนดราคาเบิกจ่าย</text:p>
          </table:table-cell>
          <table:table-cell office:value-type="string" table:style-name="ce26">
            <text:p>MABTHERA (F. HOFFMANN-LA ROCHE, SWITZERLAND) (rituximab 500 mg/50 mL) concentrate for solution for infusion, 50 mL vial</text:p>
          </table:table-cell>
          <table:table-cell table:style-name="ce13"/>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5-08-01T00:00:00" table:style-name="ce13">
            <text:p>8-1-2565</text:p>
          </table:table-cell>
          <table:table-cell office:value-type="date" office:date-value="2567-01-14T00:00:00" table:style-name="ce13">
            <text:p>1-14-2567</text:p>
          </table:table-cell>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653187" table:style-name="ce20">
            <text:p>653187</text:p>
          </table:table-cell>
          <table:table-cell office:value-type="string" table:style-name="ce10">
            <text:p>rituximab</text:p>
          </table:table-cell>
          <table:table-cell office:value-type="string" table:style-name="ce11">
            <text:p>OCPA, RDPA, DDPA, NITP ปรับราคาเบิกจ่าย</text:p>
          </table:table-cell>
          <table:table-cell office:value-type="string" table:style-name="ce26">
            <text:p>MABTHERA (F. HOFFMANN-LA ROCHE, SWITZERLAND) (rituximab 500 mg/50 mL) concentrate for solution for infusion, 50 mL vial</text:p>
          </table:table-cell>
          <table:table-cell table:style-name="ce13"/>
          <table:table-cell office:value-type="string" table:style-name="ce10">
            <text:p>OCPA (RTX-DLBCL RTX-FCL RTX-MCL RTX-MZL RTX-CLL RTX-SLL RTX-NHL RTX-BL RTX-LPL/Waldenstrom Macroglobulinemia), RDPA, Pemphigus, NITP (RTX-NMO RTX-AE RTX-NAM RTX-CIDP RTX-MG)</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7-01-15T00:00:00" table:style-name="ce13">
            <text:p>1-15-2567</text:p>
          </table:table-cell>
          <table:table-cell table:style-name="ce13"/>
          <table:table-cell office:value-type="date" office:date-value="2566-12-28T00:00:00" table:style-name="ce13">
            <text:p>12-28-2566</text:p>
          </table:table-cell>
          <table:table-cell office:value-type="string" table:style-name="ce13">
            <text:p>ว 771</text:p>
          </table:table-cell>
          <table:table-cell table:style-name="ce15"/>
          <table:table-cell table:number-columns-repeated="16371"/>
        </table:table-row>
        <table:table-row table:style-name="ro1">
          <table:table-cell office:value-type="float" office:value="653187" table:style-name="ce20">
            <text:p>653187</text:p>
          </table:table-cell>
          <table:table-cell office:value-type="string" table:style-name="ce10">
            <text:p>rituximab</text:p>
          </table:table-cell>
          <table:table-cell office:value-type="string" table:style-name="ce11">
            <text:p>OCPA, RDPA, DDPA, NITP</text:p>
          </table:table-cell>
          <table:table-cell office:value-type="string" table:style-name="ce26">
            <text:p>MABTHERA (F. HOFFMANN-LA ROCHE, SWITZERLAND) (rituximab 500 mg/50 mL) concentrate for solution for infusion, 50 mL vial</text:p>
          </table:table-cell>
          <table:table-cell table:style-name="ce13"/>
          <table:table-cell office:value-type="string" table:style-name="ce10">
            <text:p>OCPA (RTX-DLBCL RTX-FCL RTX-MCL RTX-MZL RTX-CLL RTX-SLL RTX-NHL RTX-BL RTX-LPL/Waldenstrom Macroglobulinemia), RDPA, Pemphigus, NITP (RTX-NMO RTX-AE RTX-NAM RTX-CIDP RTX-MG RTX-RRMS)</text:p>
          </table:table-cell>
          <table:table-cell office:value-type="string" table:style-name="ce48">
            <text:p>มะเร็ง, โรคข้อ, ผิวหนัง, ประสาท</text:p>
          </table:table-cell>
          <table:table-cell office:value-type="string" table:style-name="ce14">
            <text:p>A</text:p>
          </table:table-cell>
          <table:table-cell office:value-type="date" office:date-value="2567-05-02T00:00:00" table:style-name="ce13">
            <text:p>5-2-2567</text:p>
          </table:table-cell>
          <table:table-cell table:style-name="ce13"/>
          <table:table-cell office:value-type="date" office:date-value="2567-04-24T00:00:00" table:style-name="ce13">
            <text:p>4-24-2567</text:p>
          </table:table-cell>
          <table:table-cell office:value-type="string" table:style-name="ce13">
            <text:p>ว 771, ว 223</text:p>
          </table:table-cell>
          <table:table-cell table:style-name="ce15"/>
          <table:table-cell table:number-columns-repeated="16371"/>
        </table:table-row>
        <table:table-row table:style-name="ro1">
          <table:table-cell office:value-type="float" office:value="917822" table:style-name="ce20">
            <text:p>917822</text:p>
          </table:table-cell>
          <table:table-cell office:value-type="string" table:style-name="ce10">
            <text:p>rituximab</text:p>
          </table:table-cell>
          <table:table-cell office:value-type="string" table:style-name="ce11">
            <text:p>ต้องขออนุมัติก่อนใช้ยา สำหรับยามะเร็ง (OCPA), ยารูมาติก (RDPA), ยาสะเก็ดเงิน (DDPA), Biologic</text:p>
          </table:table-cell>
          <table:table-cell office:value-type="string" table:style-name="ce26">
            <text:p>MABTHERA (ROCHE DIAGNOSTICS, GERMANY)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0-12-15T00:00:00" table:style-name="ce13">
            <text:p>12-15-2560</text:p>
          </table:table-cell>
          <table:table-cell office:value-type="date" office:date-value="2565-07-31T00:00:00" table:style-name="ce13">
            <text:p>7-31-2565</text:p>
          </table:table-cell>
          <table:table-cell office:value-type="date" office:date-value="2565-06-15T00:00:00" table:style-name="ce13">
            <text:p>6-15-2565</text:p>
          </table:table-cell>
          <table:table-cell office:value-type="string" table:style-name="ce13">
            <text:p>ว 442, ว 124, ว 623, ว 166, ว 476</text:p>
          </table:table-cell>
          <table:table-cell table:style-name="ce15"/>
          <table:table-cell table:number-columns-repeated="16371"/>
        </table:table-row>
        <table:table-row table:style-name="ro1">
          <table:table-cell office:value-type="float" office:value="917822" table:style-name="ce20">
            <text:p>917822</text:p>
          </table:table-cell>
          <table:table-cell office:value-type="string" table:style-name="ce10">
            <text:p>rituximab</text:p>
          </table:table-cell>
          <table:table-cell office:value-type="string" table:style-name="ce11">
            <text:p>OCPA, RDPA, DDPA กำหนดราคาเบิกจ่าย</text:p>
          </table:table-cell>
          <table:table-cell office:value-type="string" table:style-name="ce26">
            <text:p>MABTHERA (ROCHE DIAGNOSTICS, GERMANY)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5-08-01T00:00:00" table:style-name="ce13">
            <text:p>8-1-2565</text:p>
          </table:table-cell>
          <table:table-cell office:value-type="date" office:date-value="2567-01-14T00:00:00" table:style-name="ce13">
            <text:p>1-14-2567</text:p>
          </table:table-cell>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917822" table:style-name="ce20">
            <text:p>917822</text:p>
          </table:table-cell>
          <table:table-cell office:value-type="string" table:style-name="ce10">
            <text:p>rituximab</text:p>
          </table:table-cell>
          <table:table-cell office:value-type="string" table:style-name="ce11">
            <text:p>OCPA, RDPA, DDPA, NITP ปรับราคาเบิกจ่าย</text:p>
          </table:table-cell>
          <table:table-cell office:value-type="string" table:style-name="ce26">
            <text:p>MABTHERA (ROCHE DIAGNOSTICS, GERMANY)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NITP (RTX-NMO RTX-AE RTX-NAM RTX-CIDP RTX-MG)</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7-01-15T00:00:00" table:style-name="ce13">
            <text:p>1-15-2567</text:p>
          </table:table-cell>
          <table:table-cell table:style-name="ce13"/>
          <table:table-cell office:value-type="date" office:date-value="2566-12-28T00:00:00" table:style-name="ce13">
            <text:p>12-28-2566</text:p>
          </table:table-cell>
          <table:table-cell office:value-type="string" table:style-name="ce13">
            <text:p>ว 771</text:p>
          </table:table-cell>
          <table:table-cell table:style-name="ce15"/>
          <table:table-cell table:number-columns-repeated="16371"/>
        </table:table-row>
        <table:table-row table:style-name="ro1">
          <table:table-cell office:value-type="float" office:value="917822" table:style-name="ce20">
            <text:p>917822</text:p>
          </table:table-cell>
          <table:table-cell office:value-type="string" table:style-name="ce10">
            <text:p>rituximab</text:p>
          </table:table-cell>
          <table:table-cell office:value-type="string" table:style-name="ce11">
            <text:p>OCPA, RDPA, DDPA, NITP</text:p>
          </table:table-cell>
          <table:table-cell office:value-type="string" table:style-name="ce26">
            <text:p>MABTHERA (ROCHE DIAGNOSTICS, GERMANY)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NITP (RTX-NMO RTX-AE RTX-NAM RTX-CIDP RTX-MG RTX-RRMS)</text:p>
          </table:table-cell>
          <table:table-cell office:value-type="string" table:style-name="ce48">
            <text:p>มะเร็ง, โรคข้อ, ผิวหนัง, ประสาท</text:p>
          </table:table-cell>
          <table:table-cell office:value-type="string" table:style-name="ce14">
            <text:p>A</text:p>
          </table:table-cell>
          <table:table-cell office:value-type="date" office:date-value="2567-05-02T00:00:00" table:style-name="ce13">
            <text:p>5-2-2567</text:p>
          </table:table-cell>
          <table:table-cell table:style-name="ce13"/>
          <table:table-cell office:value-type="date" office:date-value="2567-04-24T00:00:00" table:style-name="ce13">
            <text:p>4-24-2567</text:p>
          </table:table-cell>
          <table:table-cell office:value-type="string" table:style-name="ce13">
            <text:p>ว 771, ว 223</text:p>
          </table:table-cell>
          <table:table-cell table:style-name="ce15"/>
          <table:table-cell table:number-columns-repeated="16371"/>
        </table:table-row>
        <table:table-row table:style-name="ro1">
          <table:table-cell office:value-type="float" office:value="917846" table:style-name="ce20">
            <text:p>917846</text:p>
          </table:table-cell>
          <table:table-cell office:value-type="string" table:style-name="ce10">
            <text:p>rituximab</text:p>
          </table:table-cell>
          <table:table-cell office:value-type="string" table:style-name="ce11">
            <text:p>ต้องขออนุมัติก่อนใช้ยา สำหรับยามะเร็ง (OCPA), ยารูมาติก (RDPA), ยาสะเก็ดเงิน (DDPA), Biologic</text:p>
          </table:table-cell>
          <table:table-cell office:value-type="string" table:style-name="ce26">
            <text:p>MABTHERA (ROCHE DIAGNOSTICS, GERMANY) (rituximab 500 mg/50 mL) concentrate for solution for infusion, 50 mL vial</text:p>
          </table:table-cell>
          <table:table-cell table:style-name="ce13"/>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0-12-15T00:00:00" table:style-name="ce13">
            <text:p>12-15-2560</text:p>
          </table:table-cell>
          <table:table-cell office:value-type="date" office:date-value="2565-07-31T00:00:00" table:style-name="ce13">
            <text:p>7-31-2565</text:p>
          </table:table-cell>
          <table:table-cell office:value-type="date" office:date-value="2565-06-15T00:00:00" table:style-name="ce13">
            <text:p>6-15-2565</text:p>
          </table:table-cell>
          <table:table-cell office:value-type="string" table:style-name="ce13">
            <text:p>ว 442, ว 124, ว 623, ว 166, ว 476</text:p>
          </table:table-cell>
          <table:table-cell table:style-name="ce15"/>
          <table:table-cell table:number-columns-repeated="16371"/>
        </table:table-row>
        <table:table-row table:style-name="ro1">
          <table:table-cell office:value-type="float" office:value="917846" table:style-name="ce20">
            <text:p>917846</text:p>
          </table:table-cell>
          <table:table-cell office:value-type="string" table:style-name="ce10">
            <text:p>rituximab</text:p>
          </table:table-cell>
          <table:table-cell office:value-type="string" table:style-name="ce11">
            <text:p>OCPA, RDPA, DDPA กำหนดราคาเบิกจ่าย</text:p>
          </table:table-cell>
          <table:table-cell office:value-type="string" table:style-name="ce26">
            <text:p>MABTHERA (ROCHE DIAGNOSTICS, GERMANY) (rituximab 500 mg/50 mL) concentrate for solution for infusion, 50 mL vial</text:p>
          </table:table-cell>
          <table:table-cell table:style-name="ce13"/>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5-08-01T00:00:00" table:style-name="ce13">
            <text:p>8-1-2565</text:p>
          </table:table-cell>
          <table:table-cell office:value-type="date" office:date-value="2567-01-14T00:00:00" table:style-name="ce13">
            <text:p>1-14-2567</text:p>
          </table:table-cell>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917846" table:style-name="ce20">
            <text:p>917846</text:p>
          </table:table-cell>
          <table:table-cell office:value-type="string" table:style-name="ce10">
            <text:p>rituximab</text:p>
          </table:table-cell>
          <table:table-cell office:value-type="string" table:style-name="ce11">
            <text:p>OCPA, RDPA, DDPA, NITP ปรับราคาเบิกจ่าย</text:p>
          </table:table-cell>
          <table:table-cell office:value-type="string" table:style-name="ce26">
            <text:p>MABTHERA (ROCHE DIAGNOSTICS, GERMANY) (rituximab 500 mg/50 mL) concentrate for solution for infusion, 50 mL vial</text:p>
          </table:table-cell>
          <table:table-cell table:style-name="ce13"/>
          <table:table-cell office:value-type="string" table:style-name="ce10">
            <text:p>OCPA (RTX-DLBCL RTX-FCL RTX-MCL RTX-MZL RTX-CLL RTX-SLL RTX-NHL RTX-BL RTX-LPL/Waldenstrom Macroglobulinemia), RDPA, Pemphigus, NITP (RTX-NMO RTX-AE RTX-NAM RTX-CIDP RTX-MG)</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7-01-15T00:00:00" table:style-name="ce13">
            <text:p>1-15-2567</text:p>
          </table:table-cell>
          <table:table-cell table:style-name="ce13"/>
          <table:table-cell office:value-type="date" office:date-value="2566-12-28T00:00:00" table:style-name="ce13">
            <text:p>12-28-2566</text:p>
          </table:table-cell>
          <table:table-cell office:value-type="string" table:style-name="ce13">
            <text:p>ว 771</text:p>
          </table:table-cell>
          <table:table-cell table:style-name="ce15"/>
          <table:table-cell table:number-columns-repeated="16371"/>
        </table:table-row>
        <table:table-row table:style-name="ro1">
          <table:table-cell office:value-type="float" office:value="917846" table:style-name="ce20">
            <text:p>917846</text:p>
          </table:table-cell>
          <table:table-cell office:value-type="string" table:style-name="ce10">
            <text:p>rituximab</text:p>
          </table:table-cell>
          <table:table-cell office:value-type="string" table:style-name="ce11">
            <text:p>OCPA, RDPA, DDPA, NITP</text:p>
          </table:table-cell>
          <table:table-cell office:value-type="string" table:style-name="ce26">
            <text:p>MABTHERA (ROCHE DIAGNOSTICS, GERMANY) (rituximab 500 mg/50 mL) concentrate for solution for infusion, 50 mL vial</text:p>
          </table:table-cell>
          <table:table-cell table:style-name="ce13"/>
          <table:table-cell office:value-type="string" table:style-name="ce10">
            <text:p>OCPA (RTX-DLBCL RTX-FCL RTX-MCL RTX-MZL RTX-CLL RTX-SLL RTX-NHL RTX-BL RTX-LPL/Waldenstrom Macroglobulinemia), RDPA, Pemphigus, NITP (RTX-NMO RTX-AE RTX-NAM RTX-CIDP RTX-MG RTX-RRMS)</text:p>
          </table:table-cell>
          <table:table-cell office:value-type="string" table:style-name="ce48">
            <text:p>มะเร็ง, โรคข้อ, ผิวหนัง, ประสาท</text:p>
          </table:table-cell>
          <table:table-cell office:value-type="string" table:style-name="ce14">
            <text:p>A</text:p>
          </table:table-cell>
          <table:table-cell office:value-type="date" office:date-value="2567-05-02T00:00:00" table:style-name="ce13">
            <text:p>5-2-2567</text:p>
          </table:table-cell>
          <table:table-cell table:style-name="ce13"/>
          <table:table-cell office:value-type="date" office:date-value="2567-04-24T00:00:00" table:style-name="ce13">
            <text:p>4-24-2567</text:p>
          </table:table-cell>
          <table:table-cell office:value-type="string" table:style-name="ce13">
            <text:p>ว 771, ว 223</text:p>
          </table:table-cell>
          <table:table-cell table:style-name="ce15"/>
          <table:table-cell table:number-columns-repeated="16371"/>
        </table:table-row>
        <table:table-row table:style-name="ro1">
          <table:table-cell office:value-type="float" office:value="1102219" table:style-name="ce20">
            <text:p>1102219</text:p>
          </table:table-cell>
          <table:table-cell office:value-type="string" table:style-name="ce10">
            <text:p>rituximab</text:p>
          </table:table-cell>
          <table:table-cell office:value-type="string" table:style-name="ce11">
            <text:p>ต้องขออนุมัติก่อนใช้ยา สำหรับยามะเร็ง (OCPA), ยารูมาติก (RDPA), ยาสะเก็ดเงิน (DDPA), Biologic</text:p>
          </table:table-cell>
          <table:table-cell office:value-type="string" table:style-name="ce26">
            <text:p>REDDITUX (DR. REDDY'S LABORATORIES, INDIA)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2-03-15T00:00:00" table:style-name="ce13">
            <text:p>3-15-2562</text:p>
          </table:table-cell>
          <table:table-cell office:value-type="date" office:date-value="2565-07-31T00:00:00" table:style-name="ce13">
            <text:p>7-31-2565</text:p>
          </table:table-cell>
          <table:table-cell office:value-type="date" office:date-value="2565-06-15T00:00:00" table:style-name="ce13">
            <text:p>6-15-2565</text:p>
          </table:table-cell>
          <table:table-cell office:value-type="string" table:style-name="ce13">
            <text:p>ว 442, ว 124, ว 623, ว 166, ว 476</text:p>
          </table:table-cell>
          <table:table-cell table:style-name="ce15"/>
          <table:table-cell table:number-columns-repeated="16371"/>
        </table:table-row>
        <table:table-row table:style-name="ro1">
          <table:table-cell office:value-type="float" office:value="1102219" table:style-name="ce20">
            <text:p>1102219</text:p>
          </table:table-cell>
          <table:table-cell office:value-type="string" table:style-name="ce10">
            <text:p>rituximab</text:p>
          </table:table-cell>
          <table:table-cell office:value-type="string" table:style-name="ce11">
            <text:p>OCPA, RDPA, DDPA กำหนดราคาเบิกจ่าย</text:p>
          </table:table-cell>
          <table:table-cell office:value-type="string" table:style-name="ce26">
            <text:p>REDDITUX (DR. REDDY'S LABORATORIES, INDIA)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5-08-01T00:00:00" table:style-name="ce13">
            <text:p>8-1-2565</text:p>
          </table:table-cell>
          <table:table-cell office:value-type="date" office:date-value="2567-01-14T00:00:00" table:style-name="ce13">
            <text:p>1-14-2567</text:p>
          </table:table-cell>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102219" table:style-name="ce20">
            <text:p>1102219</text:p>
          </table:table-cell>
          <table:table-cell office:value-type="string" table:style-name="ce10">
            <text:p>rituximab</text:p>
          </table:table-cell>
          <table:table-cell office:value-type="string" table:style-name="ce11">
            <text:p>OCPA, RDPA, DDPA, NITP ปรับราคาเบิกจ่าย</text:p>
          </table:table-cell>
          <table:table-cell office:value-type="string" table:style-name="ce26">
            <text:p>REDDITUX (DR. REDDY'S LABORATORIES, INDIA)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NITP (RTX-NMO RTX-AE RTX-NAM RTX-CIDP RTX-MG)</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7-01-15T00:00:00" table:style-name="ce13">
            <text:p>1-15-2567</text:p>
          </table:table-cell>
          <table:table-cell table:style-name="ce13"/>
          <table:table-cell office:value-type="date" office:date-value="2566-12-28T00:00:00" table:style-name="ce13">
            <text:p>12-28-2566</text:p>
          </table:table-cell>
          <table:table-cell office:value-type="string" table:style-name="ce13">
            <text:p>ว 771</text:p>
          </table:table-cell>
          <table:table-cell table:style-name="ce15"/>
          <table:table-cell table:number-columns-repeated="16371"/>
        </table:table-row>
        <table:table-row table:style-name="ro1">
          <table:table-cell office:value-type="float" office:value="1102219" table:style-name="ce20">
            <text:p>1102219</text:p>
          </table:table-cell>
          <table:table-cell office:value-type="string" table:style-name="ce10">
            <text:p>rituximab</text:p>
          </table:table-cell>
          <table:table-cell office:value-type="string" table:style-name="ce11">
            <text:p>OCPA, RDPA, DDPA, NITP</text:p>
          </table:table-cell>
          <table:table-cell office:value-type="string" table:style-name="ce26">
            <text:p>REDDITUX (DR. REDDY'S LABORATORIES, INDIA)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NITP (RTX-NMO RTX-AE RTX-NAM RTX-CIDP RTX-MG RTX-RRMS)</text:p>
          </table:table-cell>
          <table:table-cell office:value-type="string" table:style-name="ce48">
            <text:p>มะเร็ง, โรคข้อ, ผิวหนัง, ประสาท</text:p>
          </table:table-cell>
          <table:table-cell office:value-type="string" table:style-name="ce14">
            <text:p>A</text:p>
          </table:table-cell>
          <table:table-cell office:value-type="date" office:date-value="2567-05-02T00:00:00" table:style-name="ce13">
            <text:p>5-2-2567</text:p>
          </table:table-cell>
          <table:table-cell table:style-name="ce13"/>
          <table:table-cell office:value-type="date" office:date-value="2567-04-24T00:00:00" table:style-name="ce13">
            <text:p>4-24-2567</text:p>
          </table:table-cell>
          <table:table-cell office:value-type="string" table:style-name="ce13">
            <text:p>ว 771, ว 223</text:p>
          </table:table-cell>
          <table:table-cell table:style-name="ce15"/>
          <table:table-cell table:number-columns-repeated="16371"/>
        </table:table-row>
        <table:table-row table:style-name="ro1">
          <table:table-cell office:value-type="float" office:value="1102183" table:style-name="ce20">
            <text:p>1102183</text:p>
          </table:table-cell>
          <table:table-cell office:value-type="string" table:style-name="ce10">
            <text:p>rituximab</text:p>
          </table:table-cell>
          <table:table-cell office:value-type="string" table:style-name="ce11">
            <text:p>ต้องขออนุมัติก่อนใช้ยา สำหรับยามะเร็ง (OCPA), ยารูมาติก (RDPA), ยาสะเก็ดเงิน (DDPA), Biologic</text:p>
          </table:table-cell>
          <table:table-cell office:value-type="string" table:style-name="ce26">
            <text:p>REDDITUX (DR. REDDY'S LABORATORIES, INDIA) (rituximab 500 mg/50 mL) concentrate for solution for infusion, 50 mL vial</text:p>
          </table:table-cell>
          <table:table-cell table:style-name="ce13"/>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2-03-15T00:00:00" table:style-name="ce13">
            <text:p>3-15-2562</text:p>
          </table:table-cell>
          <table:table-cell office:value-type="date" office:date-value="2565-07-31T00:00:00" table:style-name="ce13">
            <text:p>7-31-2565</text:p>
          </table:table-cell>
          <table:table-cell office:value-type="date" office:date-value="2565-06-15T00:00:00" table:style-name="ce13">
            <text:p>6-15-2565</text:p>
          </table:table-cell>
          <table:table-cell office:value-type="string" table:style-name="ce13">
            <text:p>ว 442, ว 124, ว 623, ว 166, ว 476</text:p>
          </table:table-cell>
          <table:table-cell table:style-name="ce15"/>
          <table:table-cell table:number-columns-repeated="16371"/>
        </table:table-row>
        <table:table-row table:style-name="ro1">
          <table:table-cell office:value-type="float" office:value="1102183" table:style-name="ce20">
            <text:p>1102183</text:p>
          </table:table-cell>
          <table:table-cell office:value-type="string" table:style-name="ce10">
            <text:p>rituximab</text:p>
          </table:table-cell>
          <table:table-cell office:value-type="string" table:style-name="ce11">
            <text:p>OCPA, RDPA, DDPA กำหนดราคาเบิกจ่าย</text:p>
          </table:table-cell>
          <table:table-cell office:value-type="string" table:style-name="ce26">
            <text:p>REDDITUX (DR. REDDY'S LABORATORIES, INDIA) (rituximab 500 mg/50 mL) concentrate for solution for infusion, 50 mL vial</text:p>
          </table:table-cell>
          <table:table-cell table:style-name="ce13"/>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5-08-01T00:00:00" table:style-name="ce13">
            <text:p>8-1-2565</text:p>
          </table:table-cell>
          <table:table-cell office:value-type="date" office:date-value="2567-01-14T00:00:00" table:style-name="ce13">
            <text:p>1-14-2567</text:p>
          </table:table-cell>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102183" table:style-name="ce20">
            <text:p>1102183</text:p>
          </table:table-cell>
          <table:table-cell office:value-type="string" table:style-name="ce10">
            <text:p>rituximab</text:p>
          </table:table-cell>
          <table:table-cell office:value-type="string" table:style-name="ce11">
            <text:p>OCPA, RDPA, DDPA, NITP ปรับราคาเบิกจ่าย</text:p>
          </table:table-cell>
          <table:table-cell office:value-type="string" table:style-name="ce26">
            <text:p>REDDITUX (DR. REDDY'S LABORATORIES, INDIA) (rituximab 500 mg/50 mL) concentrate for solution for infusion, 50 mL vial</text:p>
          </table:table-cell>
          <table:table-cell table:style-name="ce13"/>
          <table:table-cell office:value-type="string" table:style-name="ce10">
            <text:p>OCPA (RTX-DLBCL RTX-FCL RTX-MCL RTX-MZL RTX-CLL RTX-SLL RTX-NHL RTX-BL RTX-LPL/Waldenstrom Macroglobulinemia), RDPA, Pemphigus, NITP (RTX-NMO RTX-AE RTX-NAM RTX-CIDP RTX-MG)</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7-01-15T00:00:00" table:style-name="ce13">
            <text:p>1-15-2567</text:p>
          </table:table-cell>
          <table:table-cell table:style-name="ce13"/>
          <table:table-cell office:value-type="date" office:date-value="2566-12-28T00:00:00" table:style-name="ce13">
            <text:p>12-28-2566</text:p>
          </table:table-cell>
          <table:table-cell office:value-type="string" table:style-name="ce13">
            <text:p>ว 771</text:p>
          </table:table-cell>
          <table:table-cell table:style-name="ce15"/>
          <table:table-cell table:number-columns-repeated="16371"/>
        </table:table-row>
        <table:table-row table:style-name="ro1">
          <table:table-cell office:value-type="float" office:value="1102183" table:style-name="ce20">
            <text:p>1102183</text:p>
          </table:table-cell>
          <table:table-cell office:value-type="string" table:style-name="ce10">
            <text:p>rituximab</text:p>
          </table:table-cell>
          <table:table-cell office:value-type="string" table:style-name="ce11">
            <text:p>OCPA, RDPA, DDPA, NITP</text:p>
          </table:table-cell>
          <table:table-cell office:value-type="string" table:style-name="ce26">
            <text:p>REDDITUX (DR. REDDY'S LABORATORIES, INDIA) (rituximab 500 mg/50 mL) concentrate for solution for infusion, 50 mL vial</text:p>
          </table:table-cell>
          <table:table-cell table:style-name="ce13"/>
          <table:table-cell office:value-type="string" table:style-name="ce10">
            <text:p>OCPA (RTX-DLBCL RTX-FCL RTX-MCL RTX-MZL RTX-CLL RTX-SLL RTX-NHL RTX-BL RTX-LPL/Waldenstrom Macroglobulinemia), RDPA, Pemphigus, NITP (RTX-NMO RTX-AE RTX-NAM RTX-CIDP RTX-MG RTX-RRMS)</text:p>
          </table:table-cell>
          <table:table-cell office:value-type="string" table:style-name="ce48">
            <text:p>มะเร็ง, โรคข้อ, ผิวหนัง, ประสาท</text:p>
          </table:table-cell>
          <table:table-cell office:value-type="string" table:style-name="ce14">
            <text:p>A</text:p>
          </table:table-cell>
          <table:table-cell office:value-type="date" office:date-value="2567-05-02T00:00:00" table:style-name="ce13">
            <text:p>5-2-2567</text:p>
          </table:table-cell>
          <table:table-cell table:style-name="ce13"/>
          <table:table-cell office:value-type="date" office:date-value="2567-04-24T00:00:00" table:style-name="ce13">
            <text:p>4-24-2567</text:p>
          </table:table-cell>
          <table:table-cell office:value-type="string" table:style-name="ce13">
            <text:p>ว 771, ว 223</text:p>
          </table:table-cell>
          <table:table-cell table:style-name="ce15"/>
          <table:table-cell table:number-columns-repeated="16371"/>
        </table:table-row>
        <table:table-row table:style-name="ro1">
          <table:table-cell office:value-type="float" office:value="839504" table:style-name="ce20">
            <text:p>839504</text:p>
          </table:table-cell>
          <table:table-cell office:value-type="string" table:style-name="ce10">
            <text:p>rituximab</text:p>
          </table:table-cell>
          <table:table-cell office:value-type="string" table:style-name="ce11">
            <text:p>ต้องขออนุมัติก่อนใช้ยา สำหรับยามะเร็ง (OCPA), ยารูมาติก (RDPA), ยาสะเก็ดเงิน (DDPA), Biologic</text:p>
          </table:table-cell>
          <table:table-cell office:value-type="string" table:style-name="ce26">
            <text:p>RISTOVA (ROCHE DIAGNOSTICS, GERMANY)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0-10-01T00:00:00" table:style-name="ce13">
            <text:p>10-1-2560</text:p>
          </table:table-cell>
          <table:table-cell office:value-type="date" office:date-value="2565-07-31T00:00:00" table:style-name="ce13">
            <text:p>7-31-2565</text:p>
          </table:table-cell>
          <table:table-cell office:value-type="date" office:date-value="2565-06-15T00:00:00" table:style-name="ce13">
            <text:p>6-15-2565</text:p>
          </table:table-cell>
          <table:table-cell office:value-type="string" table:style-name="ce13">
            <text:p>ว 442, ว 124, ว 623, ว 166, ว 476</text:p>
          </table:table-cell>
          <table:table-cell table:style-name="ce15"/>
          <table:table-cell table:number-columns-repeated="16371"/>
        </table:table-row>
        <table:table-row table:style-name="ro1">
          <table:table-cell office:value-type="float" office:value="839504" table:style-name="ce20">
            <text:p>839504</text:p>
          </table:table-cell>
          <table:table-cell office:value-type="string" table:style-name="ce10">
            <text:p>rituximab</text:p>
          </table:table-cell>
          <table:table-cell office:value-type="string" table:style-name="ce11">
            <text:p>OCPA, RDPA, DDPA กำหนดราคาเบิกจ่าย</text:p>
          </table:table-cell>
          <table:table-cell office:value-type="string" table:style-name="ce26">
            <text:p>RISTOVA (ROCHE DIAGNOSTICS, GERMANY)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5-08-01T00:00:00" table:style-name="ce13">
            <text:p>8-1-2565</text:p>
          </table:table-cell>
          <table:table-cell office:value-type="date" office:date-value="2567-01-14T00:00:00" table:style-name="ce13">
            <text:p>1-14-2567</text:p>
          </table:table-cell>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839504" table:style-name="ce20">
            <text:p>839504</text:p>
          </table:table-cell>
          <table:table-cell office:value-type="string" table:style-name="ce10">
            <text:p>rituximab</text:p>
          </table:table-cell>
          <table:table-cell office:value-type="string" table:style-name="ce11">
            <text:p>OCPA, RDPA, DDPA, NITP ปรับราคาเบิกจ่าย</text:p>
          </table:table-cell>
          <table:table-cell office:value-type="string" table:style-name="ce26">
            <text:p>RISTOVA (ROCHE DIAGNOSTICS, GERMANY)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NITP (RTX-NMO RTX-AE RTX-NAM RTX-CIDP RTX-MG)</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7-01-15T00:00:00" table:style-name="ce13">
            <text:p>1-15-2567</text:p>
          </table:table-cell>
          <table:table-cell table:style-name="ce13"/>
          <table:table-cell office:value-type="date" office:date-value="2566-12-28T00:00:00" table:style-name="ce13">
            <text:p>12-28-2566</text:p>
          </table:table-cell>
          <table:table-cell office:value-type="string" table:style-name="ce13">
            <text:p>ว 771</text:p>
          </table:table-cell>
          <table:table-cell table:style-name="ce15"/>
          <table:table-cell table:number-columns-repeated="16371"/>
        </table:table-row>
        <table:table-row table:style-name="ro1">
          <table:table-cell office:value-type="float" office:value="839504" table:style-name="ce20">
            <text:p>839504</text:p>
          </table:table-cell>
          <table:table-cell office:value-type="string" table:style-name="ce10">
            <text:p>rituximab</text:p>
          </table:table-cell>
          <table:table-cell office:value-type="string" table:style-name="ce11">
            <text:p>OCPA, RDPA, DDPA, NITP</text:p>
          </table:table-cell>
          <table:table-cell office:value-type="string" table:style-name="ce26">
            <text:p>RISTOVA (ROCHE DIAGNOSTICS, GERMANY)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NITP (RTX-NMO RTX-AE RTX-NAM RTX-CIDP RTX-MG RTX-RRMS)</text:p>
          </table:table-cell>
          <table:table-cell office:value-type="string" table:style-name="ce48">
            <text:p>มะเร็ง, โรคข้อ, ผิวหนัง, ประสาท</text:p>
          </table:table-cell>
          <table:table-cell office:value-type="string" table:style-name="ce14">
            <text:p>A</text:p>
          </table:table-cell>
          <table:table-cell office:value-type="date" office:date-value="2567-05-02T00:00:00" table:style-name="ce13">
            <text:p>5-2-2567</text:p>
          </table:table-cell>
          <table:table-cell table:style-name="ce13"/>
          <table:table-cell office:value-type="date" office:date-value="2567-04-24T00:00:00" table:style-name="ce13">
            <text:p>4-24-2567</text:p>
          </table:table-cell>
          <table:table-cell office:value-type="string" table:style-name="ce13">
            <text:p>ว 771, ว 223</text:p>
          </table:table-cell>
          <table:table-cell table:style-name="ce15"/>
          <table:table-cell table:number-columns-repeated="16371"/>
        </table:table-row>
        <table:table-row table:style-name="ro1">
          <table:table-cell office:value-type="float" office:value="1128054" table:style-name="ce20">
            <text:p>1128054</text:p>
          </table:table-cell>
          <table:table-cell office:value-type="string" table:style-name="ce10">
            <text:p>rituximab</text:p>
          </table:table-cell>
          <table:table-cell office:value-type="string" table:style-name="ce11">
            <text:p>ต้องขออนุมัติก่อนใช้ยา สำหรับยามะเร็ง (OCPA), ยารูมาติก (RDPA), ยาสะเก็ดเงิน (DDPA), Biologic</text:p>
          </table:table-cell>
          <table:table-cell office:value-type="string" table:style-name="ce26">
            <text:p>RIXATHON (LEK PHARMACEUTICALS, SLOVENIA)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2-10-19T00:00:00" table:style-name="ce13">
            <text:p>10-19-2562</text:p>
          </table:table-cell>
          <table:table-cell office:value-type="date" office:date-value="2565-07-31T00:00:00" table:style-name="ce13">
            <text:p>7-31-2565</text:p>
          </table:table-cell>
          <table:table-cell office:value-type="date" office:date-value="2565-06-15T00:00:00" table:style-name="ce13">
            <text:p>6-15-2565</text:p>
          </table:table-cell>
          <table:table-cell office:value-type="string" table:style-name="ce13">
            <text:p>ว 442, ว 124, ว 623, ว 166, ว 476</text:p>
          </table:table-cell>
          <table:table-cell table:style-name="ce15"/>
          <table:table-cell table:number-columns-repeated="16371"/>
        </table:table-row>
        <table:table-row table:style-name="ro1">
          <table:table-cell office:value-type="float" office:value="1128054" table:style-name="ce20">
            <text:p>1128054</text:p>
          </table:table-cell>
          <table:table-cell office:value-type="string" table:style-name="ce10">
            <text:p>rituximab</text:p>
          </table:table-cell>
          <table:table-cell office:value-type="string" table:style-name="ce11">
            <text:p>OCPA, RDPA, DDPA กำหนดราคาเบิกจ่าย</text:p>
          </table:table-cell>
          <table:table-cell office:value-type="string" table:style-name="ce26">
            <text:p>RIXATHON (LEK PHARMACEUTICALS, SLOVENIA)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5-08-01T00:00:00" table:style-name="ce13">
            <text:p>8-1-2565</text:p>
          </table:table-cell>
          <table:table-cell office:value-type="date" office:date-value="2567-01-14T00:00:00" table:style-name="ce13">
            <text:p>1-14-2567</text:p>
          </table:table-cell>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128054" table:style-name="ce20">
            <text:p>1128054</text:p>
          </table:table-cell>
          <table:table-cell office:value-type="string" table:style-name="ce10">
            <text:p>rituximab</text:p>
          </table:table-cell>
          <table:table-cell office:value-type="string" table:style-name="ce11">
            <text:p>OCPA, RDPA, DDPA, NITP ปรับราคาเบิกจ่าย</text:p>
          </table:table-cell>
          <table:table-cell office:value-type="string" table:style-name="ce26">
            <text:p>RIXATHON (LEK PHARMACEUTICALS, SLOVENIA)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NITP (RTX-NMO RTX-AE RTX-NAM RTX-CIDP RTX-MG)</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7-01-15T00:00:00" table:style-name="ce13">
            <text:p>1-15-2567</text:p>
          </table:table-cell>
          <table:table-cell table:style-name="ce13"/>
          <table:table-cell office:value-type="date" office:date-value="2566-12-28T00:00:00" table:style-name="ce13">
            <text:p>12-28-2566</text:p>
          </table:table-cell>
          <table:table-cell office:value-type="string" table:style-name="ce13">
            <text:p>ว 771</text:p>
          </table:table-cell>
          <table:table-cell table:style-name="ce15"/>
          <table:table-cell table:number-columns-repeated="16371"/>
        </table:table-row>
        <table:table-row table:style-name="ro1">
          <table:table-cell office:value-type="float" office:value="1128054" table:style-name="ce20">
            <text:p>1128054</text:p>
          </table:table-cell>
          <table:table-cell office:value-type="string" table:style-name="ce10">
            <text:p>rituximab</text:p>
          </table:table-cell>
          <table:table-cell office:value-type="string" table:style-name="ce11">
            <text:p>OCPA, RDPA, DDPA, NITP</text:p>
          </table:table-cell>
          <table:table-cell office:value-type="string" table:style-name="ce26">
            <text:p>RIXATHON (LEK PHARMACEUTICALS, SLOVENIA)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NITP (RTX-NMO RTX-AE RTX-NAM RTX-CIDP RTX-MG RTX-RRMS)</text:p>
          </table:table-cell>
          <table:table-cell office:value-type="string" table:style-name="ce48">
            <text:p>มะเร็ง, โรคข้อ, ผิวหนัง, ประสาท</text:p>
          </table:table-cell>
          <table:table-cell office:value-type="string" table:style-name="ce14">
            <text:p>A</text:p>
          </table:table-cell>
          <table:table-cell office:value-type="date" office:date-value="2567-05-02T00:00:00" table:style-name="ce13">
            <text:p>5-2-2567</text:p>
          </table:table-cell>
          <table:table-cell table:style-name="ce13"/>
          <table:table-cell office:value-type="date" office:date-value="2567-04-24T00:00:00" table:style-name="ce13">
            <text:p>4-24-2567</text:p>
          </table:table-cell>
          <table:table-cell office:value-type="string" table:style-name="ce13">
            <text:p>ว 771, ว 223</text:p>
          </table:table-cell>
          <table:table-cell table:style-name="ce15"/>
          <table:table-cell table:number-columns-repeated="16371"/>
        </table:table-row>
        <table:table-row table:style-name="ro1">
          <table:table-cell office:value-type="float" office:value="1128020" table:style-name="ce20">
            <text:p>1128020</text:p>
          </table:table-cell>
          <table:table-cell office:value-type="string" table:style-name="ce10">
            <text:p>rituximab</text:p>
          </table:table-cell>
          <table:table-cell office:value-type="string" table:style-name="ce11">
            <text:p>ต้องขออนุมัติก่อนใช้ยา สำหรับยามะเร็ง (OCPA), ยารูมาติก (RDPA), ยาสะเก็ดเงิน (DDPA), Biologic</text:p>
          </table:table-cell>
          <table:table-cell office:value-type="string" table:style-name="ce26">
            <text:p>RIXATHON (LEK PHARMACEUTICALS, SLOVENIA) (rituximab 500 mg/50 mL) concentrate for solution for infusion, 50 mL vial</text:p>
          </table:table-cell>
          <table:table-cell table:style-name="ce13"/>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2-10-19T00:00:00" table:style-name="ce13">
            <text:p>10-19-2562</text:p>
          </table:table-cell>
          <table:table-cell office:value-type="date" office:date-value="2565-07-31T00:00:00" table:style-name="ce13">
            <text:p>7-31-2565</text:p>
          </table:table-cell>
          <table:table-cell office:value-type="date" office:date-value="2565-06-15T00:00:00" table:style-name="ce13">
            <text:p>6-15-2565</text:p>
          </table:table-cell>
          <table:table-cell office:value-type="string" table:style-name="ce13">
            <text:p>ว 442, ว 124, ว 623, ว 166, ว 476</text:p>
          </table:table-cell>
          <table:table-cell table:style-name="ce15"/>
          <table:table-cell table:number-columns-repeated="16371"/>
        </table:table-row>
        <table:table-row table:style-name="ro1">
          <table:table-cell office:value-type="float" office:value="1128020" table:style-name="ce20">
            <text:p>1128020</text:p>
          </table:table-cell>
          <table:table-cell office:value-type="string" table:style-name="ce10">
            <text:p>rituximab</text:p>
          </table:table-cell>
          <table:table-cell office:value-type="string" table:style-name="ce11">
            <text:p>OCPA, RDPA, DDPA กำหนดราคาเบิกจ่าย</text:p>
          </table:table-cell>
          <table:table-cell office:value-type="string" table:style-name="ce26">
            <text:p>RIXATHON (LEK PHARMACEUTICALS, SLOVENIA) (rituximab 500 mg/50 mL) concentrate for solution for infusion, 50 mL vial</text:p>
          </table:table-cell>
          <table:table-cell table:style-name="ce13"/>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5-08-01T00:00:00" table:style-name="ce13">
            <text:p>8-1-2565</text:p>
          </table:table-cell>
          <table:table-cell office:value-type="date" office:date-value="2567-01-14T00:00:00" table:style-name="ce13">
            <text:p>1-14-2567</text:p>
          </table:table-cell>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128020" table:style-name="ce20">
            <text:p>1128020</text:p>
          </table:table-cell>
          <table:table-cell office:value-type="string" table:style-name="ce10">
            <text:p>rituximab</text:p>
          </table:table-cell>
          <table:table-cell office:value-type="string" table:style-name="ce11">
            <text:p>OCPA, RDPA, DDPA, NITP ปรับราคาเบิกจ่าย</text:p>
          </table:table-cell>
          <table:table-cell office:value-type="string" table:style-name="ce26">
            <text:p>RIXATHON (LEK PHARMACEUTICALS, SLOVENIA) (rituximab 500 mg/50 mL) concentrate for solution for infusion, 50 mL vial</text:p>
          </table:table-cell>
          <table:table-cell table:style-name="ce13"/>
          <table:table-cell office:value-type="string" table:style-name="ce10">
            <text:p>OCPA (RTX-DLBCL RTX-FCL RTX-MCL RTX-MZL RTX-CLL RTX-SLL RTX-NHL RTX-BL RTX-LPL/Waldenstrom Macroglobulinemia), RDPA, Pemphigus, NITP (RTX-NMO RTX-AE RTX-NAM RTX-CIDP RTX-MG)</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7-01-15T00:00:00" table:style-name="ce13">
            <text:p>1-15-2567</text:p>
          </table:table-cell>
          <table:table-cell table:style-name="ce13"/>
          <table:table-cell office:value-type="date" office:date-value="2566-12-28T00:00:00" table:style-name="ce13">
            <text:p>12-28-2566</text:p>
          </table:table-cell>
          <table:table-cell office:value-type="string" table:style-name="ce13">
            <text:p>ว 771</text:p>
          </table:table-cell>
          <table:table-cell table:style-name="ce15"/>
          <table:table-cell table:number-columns-repeated="16371"/>
        </table:table-row>
        <table:table-row table:style-name="ro1">
          <table:table-cell office:value-type="float" office:value="1128020" table:style-name="ce20">
            <text:p>1128020</text:p>
          </table:table-cell>
          <table:table-cell office:value-type="string" table:style-name="ce10">
            <text:p>rituximab</text:p>
          </table:table-cell>
          <table:table-cell office:value-type="string" table:style-name="ce11">
            <text:p>OCPA, RDPA, DDPA, NITP</text:p>
          </table:table-cell>
          <table:table-cell office:value-type="string" table:style-name="ce26">
            <text:p>RIXATHON (LEK PHARMACEUTICALS, SLOVENIA) (rituximab 500 mg/50 mL) concentrate for solution for infusion, 50 mL vial</text:p>
          </table:table-cell>
          <table:table-cell table:style-name="ce13"/>
          <table:table-cell office:value-type="string" table:style-name="ce10">
            <text:p>OCPA (RTX-DLBCL RTX-FCL RTX-MCL RTX-MZL RTX-CLL RTX-SLL RTX-NHL RTX-BL RTX-LPL/Waldenstrom Macroglobulinemia), RDPA, Pemphigus, NITP (RTX-NMO RTX-AE RTX-NAM RTX-CIDP RTX-MG RTX-RRMS)</text:p>
          </table:table-cell>
          <table:table-cell office:value-type="string" table:style-name="ce48">
            <text:p>มะเร็ง, โรคข้อ, ผิวหนัง, ประสาท</text:p>
          </table:table-cell>
          <table:table-cell office:value-type="string" table:style-name="ce14">
            <text:p>A</text:p>
          </table:table-cell>
          <table:table-cell office:value-type="date" office:date-value="2567-05-02T00:00:00" table:style-name="ce13">
            <text:p>5-2-2567</text:p>
          </table:table-cell>
          <table:table-cell table:style-name="ce13"/>
          <table:table-cell office:value-type="date" office:date-value="2567-04-24T00:00:00" table:style-name="ce13">
            <text:p>4-24-2567</text:p>
          </table:table-cell>
          <table:table-cell office:value-type="string" table:style-name="ce13">
            <text:p>ว 771, ว 223</text:p>
          </table:table-cell>
          <table:table-cell table:style-name="ce15"/>
          <table:table-cell table:number-columns-repeated="16371"/>
        </table:table-row>
        <table:table-row table:style-name="ro1">
          <table:table-cell office:value-type="float" office:value="1038346" table:style-name="ce20">
            <text:p>1038346</text:p>
          </table:table-cell>
          <table:table-cell office:value-type="string" table:style-name="ce10">
            <text:p>rituximab</text:p>
          </table:table-cell>
          <table:table-cell office:value-type="string" table:style-name="ce11">
            <text:p>ต้องขออนุมัติก่อนใช้ยา สำหรับยามะเร็ง (OCPA), ยารูมาติก (RDPA), ยาสะเก็ดเงิน (DDPA), Biologic</text:p>
          </table:table-cell>
          <table:table-cell office:value-type="string" table:style-name="ce26">
            <text:p>TRUXIMA (CELLTRION, KOREA)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1-08-20T00:00:00" table:style-name="ce13">
            <text:p>8-20-2561</text:p>
          </table:table-cell>
          <table:table-cell office:value-type="date" office:date-value="2565-07-31T00:00:00" table:style-name="ce13">
            <text:p>7-31-2565</text:p>
          </table:table-cell>
          <table:table-cell office:value-type="date" office:date-value="2565-06-15T00:00:00" table:style-name="ce13">
            <text:p>6-15-2565</text:p>
          </table:table-cell>
          <table:table-cell office:value-type="string" table:style-name="ce13">
            <text:p>ว 442, ว 124, ว 623, ว 166, ว 476</text:p>
          </table:table-cell>
          <table:table-cell table:style-name="ce15"/>
          <table:table-cell table:number-columns-repeated="16371"/>
        </table:table-row>
        <table:table-row table:style-name="ro1">
          <table:table-cell office:value-type="float" office:value="1038346" table:style-name="ce20">
            <text:p>1038346</text:p>
          </table:table-cell>
          <table:table-cell office:value-type="string" table:style-name="ce10">
            <text:p>rituximab</text:p>
          </table:table-cell>
          <table:table-cell office:value-type="string" table:style-name="ce11">
            <text:p>OCPA, RDPA, DDPA กำหนดราคาเบิกจ่าย</text:p>
          </table:table-cell>
          <table:table-cell office:value-type="string" table:style-name="ce26">
            <text:p>TRUXIMA (CELLTRION, KOREA)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5-08-01T00:00:00" table:style-name="ce13">
            <text:p>8-1-2565</text:p>
          </table:table-cell>
          <table:table-cell office:value-type="date" office:date-value="2567-01-14T00:00:00" table:style-name="ce13">
            <text:p>1-14-2567</text:p>
          </table:table-cell>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038346" table:style-name="ce20">
            <text:p>1038346</text:p>
          </table:table-cell>
          <table:table-cell office:value-type="string" table:style-name="ce10">
            <text:p>rituximab</text:p>
          </table:table-cell>
          <table:table-cell office:value-type="string" table:style-name="ce11">
            <text:p>OCPA, RDPA, DDPA, NITP ปรับราคาเบิกจ่าย</text:p>
          </table:table-cell>
          <table:table-cell office:value-type="string" table:style-name="ce26">
            <text:p>TRUXIMA (CELLTRION, KOREA)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NITP (RTX-NMO RTX-AE RTX-NAM RTX-CIDP RTX-MG)</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7-01-15T00:00:00" table:style-name="ce13">
            <text:p>1-15-2567</text:p>
          </table:table-cell>
          <table:table-cell table:style-name="ce13"/>
          <table:table-cell office:value-type="date" office:date-value="2566-12-28T00:00:00" table:style-name="ce13">
            <text:p>12-28-2566</text:p>
          </table:table-cell>
          <table:table-cell office:value-type="string" table:style-name="ce13">
            <text:p>ว 771</text:p>
          </table:table-cell>
          <table:table-cell table:style-name="ce15"/>
          <table:table-cell table:number-columns-repeated="16371"/>
        </table:table-row>
        <table:table-row table:style-name="ro1">
          <table:table-cell office:value-type="float" office:value="1038346" table:style-name="ce20">
            <text:p>1038346</text:p>
          </table:table-cell>
          <table:table-cell office:value-type="string" table:style-name="ce10">
            <text:p>rituximab</text:p>
          </table:table-cell>
          <table:table-cell office:value-type="string" table:style-name="ce11">
            <text:p>OCPA, RDPA, DDPA, NITP</text:p>
          </table:table-cell>
          <table:table-cell office:value-type="string" table:style-name="ce26">
            <text:p>TRUXIMA (CELLTRION, KOREA)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NITP (RTX-NMO RTX-AE RTX-NAM RTX-CIDP RTX-MG RTX-RRMS)</text:p>
          </table:table-cell>
          <table:table-cell office:value-type="string" table:style-name="ce48">
            <text:p>มะเร็ง, โรคข้อ, ผิวหนัง, ประสาท</text:p>
          </table:table-cell>
          <table:table-cell office:value-type="string" table:style-name="ce14">
            <text:p>A</text:p>
          </table:table-cell>
          <table:table-cell office:value-type="date" office:date-value="2567-05-02T00:00:00" table:style-name="ce13">
            <text:p>5-2-2567</text:p>
          </table:table-cell>
          <table:table-cell table:style-name="ce13"/>
          <table:table-cell office:value-type="date" office:date-value="2567-04-24T00:00:00" table:style-name="ce13">
            <text:p>4-24-2567</text:p>
          </table:table-cell>
          <table:table-cell office:value-type="string" table:style-name="ce13">
            <text:p>ว 771, ว 223</text:p>
          </table:table-cell>
          <table:table-cell table:style-name="ce15"/>
          <table:table-cell table:number-columns-repeated="16371"/>
        </table:table-row>
        <table:table-row table:style-name="ro1">
          <table:table-cell office:value-type="float" office:value="1038367" table:style-name="ce20">
            <text:p>1038367</text:p>
          </table:table-cell>
          <table:table-cell office:value-type="string" table:style-name="ce10">
            <text:p>rituximab</text:p>
          </table:table-cell>
          <table:table-cell office:value-type="string" table:style-name="ce11">
            <text:p>ต้องขออนุมัติก่อนใช้ยา สำหรับยามะเร็ง (OCPA), ยารูมาติก (RDPA), ยาสะเก็ดเงิน (DDPA), Biologic</text:p>
          </table:table-cell>
          <table:table-cell office:value-type="string" table:style-name="ce26">
            <text:p>TRUXIMA (CELLTRION, KOREA) (rituximab 500 mg/50 mL) concentrate for solution for infusion, 50 mL vial</text:p>
          </table:table-cell>
          <table:table-cell table:style-name="ce13"/>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1-08-20T00:00:00" table:style-name="ce13">
            <text:p>8-20-2561</text:p>
          </table:table-cell>
          <table:table-cell office:value-type="date" office:date-value="2565-07-31T00:00:00" table:style-name="ce13">
            <text:p>7-31-2565</text:p>
          </table:table-cell>
          <table:table-cell office:value-type="date" office:date-value="2565-06-15T00:00:00" table:style-name="ce13">
            <text:p>6-15-2565</text:p>
          </table:table-cell>
          <table:table-cell office:value-type="string" table:style-name="ce13">
            <text:p>ว 442, ว 124, ว 623, ว 166, ว 476</text:p>
          </table:table-cell>
          <table:table-cell table:style-name="ce15"/>
          <table:table-cell table:number-columns-repeated="16371"/>
        </table:table-row>
        <table:table-row table:style-name="ro1">
          <table:table-cell office:value-type="float" office:value="1038367" table:style-name="ce20">
            <text:p>1038367</text:p>
          </table:table-cell>
          <table:table-cell office:value-type="string" table:style-name="ce10">
            <text:p>rituximab</text:p>
          </table:table-cell>
          <table:table-cell office:value-type="string" table:style-name="ce11">
            <text:p>OCPA, RDPA, DDPA กำหนดราคาเบิกจ่าย</text:p>
          </table:table-cell>
          <table:table-cell office:value-type="string" table:style-name="ce26">
            <text:p>TRUXIMA (CELLTRION, KOREA) (rituximab 500 mg/50 mL) concentrate for solution for infusion, 50 mL vial</text:p>
          </table:table-cell>
          <table:table-cell table:style-name="ce13"/>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5-08-01T00:00:00" table:style-name="ce13">
            <text:p>8-1-2565</text:p>
          </table:table-cell>
          <table:table-cell office:value-type="date" office:date-value="2567-01-14T00:00:00" table:style-name="ce13">
            <text:p>1-14-2567</text:p>
          </table:table-cell>
          <table:table-cell office:value-type="date" office:date-value="2565-07-26T00:00:00" table:style-name="ce13">
            <text:p>7-26-2565</text:p>
          </table:table-cell>
          <table:table-cell office:value-type="string" table:style-name="ce13">
            <text:p>ว 243</text:p>
          </table:table-cell>
          <table:table-cell table:style-name="ce15"/>
          <table:table-cell table:number-columns-repeated="16371"/>
        </table:table-row>
        <table:table-row table:style-name="ro1">
          <table:table-cell office:value-type="float" office:value="1038367" table:style-name="ce20">
            <text:p>1038367</text:p>
          </table:table-cell>
          <table:table-cell office:value-type="string" table:style-name="ce10">
            <text:p>rituximab</text:p>
          </table:table-cell>
          <table:table-cell office:value-type="string" table:style-name="ce11">
            <text:p>OCPA, RDPA, DDPA, NITP ปรับราคาเบิกจ่าย</text:p>
          </table:table-cell>
          <table:table-cell office:value-type="string" table:style-name="ce26">
            <text:p>TRUXIMA (CELLTRION, KOREA) (rituximab 500 mg/50 mL) concentrate for solution for infusion, 50 mL vial</text:p>
          </table:table-cell>
          <table:table-cell table:style-name="ce13"/>
          <table:table-cell office:value-type="string" table:style-name="ce10">
            <text:p>OCPA (RTX-DLBCL RTX-FCL RTX-MCL RTX-MZL RTX-CLL RTX-SLL RTX-NHL RTX-BL RTX-LPL/Waldenstrom Macroglobulinemia), RDPA, Pemphigus, NITP (RTX-NMO RTX-AE RTX-NAM RTX-CIDP RTX-MG)</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7-01-15T00:00:00" table:style-name="ce13">
            <text:p>1-15-2567</text:p>
          </table:table-cell>
          <table:table-cell table:style-name="ce13"/>
          <table:table-cell office:value-type="date" office:date-value="2566-12-28T00:00:00" table:style-name="ce13">
            <text:p>12-28-2566</text:p>
          </table:table-cell>
          <table:table-cell office:value-type="string" table:style-name="ce13">
            <text:p>ว 771</text:p>
          </table:table-cell>
          <table:table-cell table:style-name="ce15"/>
          <table:table-cell table:number-columns-repeated="16371"/>
        </table:table-row>
        <table:table-row table:style-name="ro1">
          <table:table-cell office:value-type="float" office:value="1038367" table:style-name="ce20">
            <text:p>1038367</text:p>
          </table:table-cell>
          <table:table-cell office:value-type="string" table:style-name="ce10">
            <text:p>rituximab</text:p>
          </table:table-cell>
          <table:table-cell office:value-type="string" table:style-name="ce11">
            <text:p>OCPA, RDPA, DDPA, NITP</text:p>
          </table:table-cell>
          <table:table-cell office:value-type="string" table:style-name="ce26">
            <text:p>TRUXIMA (CELLTRION, KOREA) (rituximab 500 mg/50 mL) concentrate for solution for infusion, 50 mL vial</text:p>
          </table:table-cell>
          <table:table-cell table:style-name="ce13"/>
          <table:table-cell office:value-type="string" table:style-name="ce10">
            <text:p>OCPA (RTX-DLBCL RTX-FCL RTX-MCL RTX-MZL RTX-CLL RTX-SLL RTX-NHL RTX-BL RTX-LPL/Waldenstrom Macroglobulinemia), RDPA, Pemphigus, NITP (RTX-NMO RTX-AE RTX-NAM RTX-CIDP RTX-MG RTX-RRMS)</text:p>
          </table:table-cell>
          <table:table-cell office:value-type="string" table:style-name="ce48">
            <text:p>มะเร็ง, โรคข้อ, ผิวหนัง, ประสาท</text:p>
          </table:table-cell>
          <table:table-cell office:value-type="string" table:style-name="ce14">
            <text:p>A</text:p>
          </table:table-cell>
          <table:table-cell office:value-type="date" office:date-value="2567-05-02T00:00:00" table:style-name="ce13">
            <text:p>5-2-2567</text:p>
          </table:table-cell>
          <table:table-cell table:style-name="ce13"/>
          <table:table-cell office:value-type="date" office:date-value="2567-04-24T00:00:00" table:style-name="ce13">
            <text:p>4-24-2567</text:p>
          </table:table-cell>
          <table:table-cell office:value-type="string" table:style-name="ce13">
            <text:p>ว 771, ว 223</text:p>
          </table:table-cell>
          <table:table-cell table:style-name="ce15"/>
          <table:table-cell table:number-columns-repeated="16371"/>
        </table:table-row>
        <table:table-row table:style-name="ro1">
          <table:table-cell office:value-type="string" table:style-name="ce23">
            <text:p>1261432</text:p>
          </table:table-cell>
          <table:table-cell office:value-type="string" table:style-name="ce10">
            <text:p>rituximab</text:p>
          </table:table-cell>
          <table:table-cell office:value-type="string" table:style-name="ce11">
            <text:p>OCPA, RDPA, DDPA กำหนดราคาเบิกจ่าย</text:p>
          </table:table-cell>
          <table:table-cell office:value-type="string" table:style-name="ce23">
            <text:p>RUXIENCE (CONCENTRATE FOR SOLUTION FOR INFUSION) (PFIZER MANUFACTURING, BELGIUM)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6-04-12T00:00:00" table:style-name="ce13">
            <text:p>4-12-2566</text:p>
          </table:table-cell>
          <table:table-cell office:value-type="date" office:date-value="2567-01-14T00:00:00" table:style-name="ce13">
            <text:p>1-14-2567</text:p>
          </table:table-cell>
          <table:table-cell office:value-type="date" office:date-value="2566-04-19T00:00:00" table:style-name="ce13">
            <text:p>4-19-2566</text:p>
          </table:table-cell>
          <table:table-cell office:value-type="string" table:style-name="ce13">
            <text:p>ว 243</text:p>
          </table:table-cell>
          <table:table-cell table:style-name="ce15"/>
          <table:table-cell table:number-columns-repeated="16371"/>
        </table:table-row>
        <table:table-row table:style-name="ro1">
          <table:table-cell office:value-type="string" table:style-name="ce23">
            <text:p>1261432</text:p>
          </table:table-cell>
          <table:table-cell office:value-type="string" table:style-name="ce10">
            <text:p>rituximab</text:p>
          </table:table-cell>
          <table:table-cell office:value-type="string" table:style-name="ce11">
            <text:p>OCPA, RDPA, DDPA, NITP ปรับราคาเบิกจ่าย</text:p>
          </table:table-cell>
          <table:table-cell office:value-type="string" table:style-name="ce23">
            <text:p>RUXIENCE (CONCENTRATE FOR SOLUTION FOR INFUSION) (PFIZER MANUFACTURING, BELGIUM)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NITP (RTX-NMO RTX-AE RTX-NAM RTX-CIDP RTX-MG)</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7-01-15T00:00:00" table:style-name="ce13">
            <text:p>1-15-2567</text:p>
          </table:table-cell>
          <table:table-cell table:style-name="ce13"/>
          <table:table-cell office:value-type="date" office:date-value="2566-12-28T00:00:00" table:style-name="ce13">
            <text:p>12-28-2566</text:p>
          </table:table-cell>
          <table:table-cell office:value-type="string" table:style-name="ce13">
            <text:p>ว 771</text:p>
          </table:table-cell>
          <table:table-cell table:style-name="ce15"/>
          <table:table-cell table:number-columns-repeated="16371"/>
        </table:table-row>
        <table:table-row table:style-name="ro1">
          <table:table-cell office:value-type="string" table:style-name="ce23">
            <text:p>1261432</text:p>
          </table:table-cell>
          <table:table-cell office:value-type="string" table:style-name="ce10">
            <text:p>rituximab</text:p>
          </table:table-cell>
          <table:table-cell office:value-type="string" table:style-name="ce11">
            <text:p>OCPA, RDPA, DDPA, NITP</text:p>
          </table:table-cell>
          <table:table-cell office:value-type="string" table:style-name="ce23">
            <text:p>RUXIENCE (CONCENTRATE FOR SOLUTION FOR INFUSION) (PFIZER MANUFACTURING, BELGIUM) (rituximab 100 mg/10 mL) concentrate for solution for infusion, 10 mL vial</text:p>
          </table:table-cell>
          <table:table-cell table:style-name="ce13"/>
          <table:table-cell office:value-type="string" table:style-name="ce10">
            <text:p>OCPA (RTX-DLBCL RTX-FCL RTX-MCL RTX-MZL RTX-CLL RTX-SLL RTX-NHL RTX-BL RTX-LPL/Waldenstrom Macroglobulinemia), RDPA, Pemphigus, NITP (RTX-NMO RTX-AE RTX-NAM RTX-CIDP RTX-MG RTX-RRMS)</text:p>
          </table:table-cell>
          <table:table-cell office:value-type="string" table:style-name="ce48">
            <text:p>มะเร็ง, โรคข้อ, ผิวหนัง, ประสาท</text:p>
          </table:table-cell>
          <table:table-cell office:value-type="string" table:style-name="ce14">
            <text:p>A</text:p>
          </table:table-cell>
          <table:table-cell office:value-type="date" office:date-value="2567-05-02T00:00:00" table:style-name="ce13">
            <text:p>5-2-2567</text:p>
          </table:table-cell>
          <table:table-cell table:style-name="ce13"/>
          <table:table-cell office:value-type="date" office:date-value="2567-04-24T00:00:00" table:style-name="ce13">
            <text:p>4-24-2567</text:p>
          </table:table-cell>
          <table:table-cell office:value-type="string" table:style-name="ce13">
            <text:p>ว 771, ว 223</text:p>
          </table:table-cell>
          <table:table-cell table:style-name="ce15"/>
          <table:table-cell table:number-columns-repeated="16371"/>
        </table:table-row>
        <table:table-row table:style-name="ro1">
          <table:table-cell office:value-type="string" table:style-name="ce16">
            <text:p>1261387</text:p>
          </table:table-cell>
          <table:table-cell office:value-type="string" table:style-name="ce10">
            <text:p>rituximab</text:p>
          </table:table-cell>
          <table:table-cell office:value-type="string" table:style-name="ce11">
            <text:p>OCPA, RDPA, DDPA กำหนดราคาเบิกจ่าย</text:p>
          </table:table-cell>
          <table:table-cell office:value-type="string" table:style-name="ce23">
            <text:p>RUXIENCE (CONCENTRATE FOR SOLUTION FOR INFUSION) (PFIZER MANUFACTURING, BELGIUM) (rituximab 500 mg/50 mL) concentrate for solution for infusion, 50 mL vial</text:p>
          </table:table-cell>
          <table:table-cell table:style-name="ce13"/>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6-04-12T00:00:00" table:style-name="ce13">
            <text:p>4-12-2566</text:p>
          </table:table-cell>
          <table:table-cell office:value-type="date" office:date-value="2567-01-14T00:00:00" table:style-name="ce13">
            <text:p>1-14-2567</text:p>
          </table:table-cell>
          <table:table-cell office:value-type="date" office:date-value="2566-04-19T00:00:00" table:style-name="ce13">
            <text:p>4-19-2566</text:p>
          </table:table-cell>
          <table:table-cell office:value-type="string" table:style-name="ce13">
            <text:p>ว 243</text:p>
          </table:table-cell>
          <table:table-cell table:style-name="ce15"/>
          <table:table-cell table:number-columns-repeated="16371"/>
        </table:table-row>
        <table:table-row table:style-name="ro1">
          <table:table-cell office:value-type="string" table:style-name="ce23">
            <text:p>1261387</text:p>
          </table:table-cell>
          <table:table-cell office:value-type="string" table:style-name="ce10">
            <text:p>rituximab</text:p>
          </table:table-cell>
          <table:table-cell office:value-type="string" table:style-name="ce11">
            <text:p>OCPA, RDPA, DDPA, NITP ปรับราคาเบิกจ่าย</text:p>
          </table:table-cell>
          <table:table-cell office:value-type="string" table:style-name="ce23">
            <text:p>RUXIENCE (CONCENTRATE FOR SOLUTION FOR INFUSION) (PFIZER MANUFACTURING, BELGIUM) (rituximab 500 mg/50 mL) concentrate for solution for infusion, 50 mL vial</text:p>
          </table:table-cell>
          <table:table-cell table:style-name="ce13"/>
          <table:table-cell office:value-type="string" table:style-name="ce10">
            <text:p>OCPA (RTX-DLBCL RTX-FCL RTX-MCL RTX-MZL RTX-CLL RTX-SLL RTX-NHL RTX-BL RTX-LPL/Waldenstrom Macroglobulinemia), RDPA, Pemphigus, NITP (RTX-NMO RTX-AE RTX-NAM RTX-CIDP RTX-MG)</text:p>
          </table:table-cell>
          <table:table-cell office:value-type="string" table:style-name="ce48">
            <text:p>มะเร็ง, โรคข้อ, ผิวหนัง, ประสาท</text:p>
          </table:table-cell>
          <table:table-cell office:value-type="string" table:style-name="ce14">
            <text:p>D</text:p>
          </table:table-cell>
          <table:table-cell office:value-type="date" office:date-value="2567-01-15T00:00:00" table:style-name="ce13">
            <text:p>1-15-2567</text:p>
          </table:table-cell>
          <table:table-cell table:style-name="ce13"/>
          <table:table-cell office:value-type="date" office:date-value="2566-12-28T00:00:00" table:style-name="ce13">
            <text:p>12-28-2566</text:p>
          </table:table-cell>
          <table:table-cell office:value-type="string" table:style-name="ce13">
            <text:p>ว 771</text:p>
          </table:table-cell>
          <table:table-cell table:style-name="ce15"/>
          <table:table-cell table:number-columns-repeated="16371"/>
        </table:table-row>
        <table:table-row table:style-name="ro1">
          <table:table-cell office:value-type="string" table:style-name="ce23">
            <text:p>1261387</text:p>
          </table:table-cell>
          <table:table-cell office:value-type="string" table:style-name="ce10">
            <text:p>rituximab</text:p>
          </table:table-cell>
          <table:table-cell office:value-type="string" table:style-name="ce11">
            <text:p>OCPA, RDPA, DDPA, NITP</text:p>
          </table:table-cell>
          <table:table-cell office:value-type="string" table:style-name="ce23">
            <text:p>RUXIENCE (CONCENTRATE FOR SOLUTION FOR INFUSION) (PFIZER MANUFACTURING, BELGIUM) (rituximab 500 mg/50 mL) concentrate for solution for infusion, 50 mL vial</text:p>
          </table:table-cell>
          <table:table-cell table:style-name="ce13"/>
          <table:table-cell office:value-type="string" table:style-name="ce10">
            <text:p>OCPA (RTX-DLBCL RTX-FCL RTX-MCL RTX-MZL RTX-CLL RTX-SLL RTX-NHL RTX-BL RTX-LPL/Waldenstrom Macroglobulinemia), RDPA, Pemphigus, NITP (RTX-NMO RTX-AE RTX-NAM RTX-CIDP RTX-MG RTX-RRMS)</text:p>
          </table:table-cell>
          <table:table-cell office:value-type="string" table:style-name="ce48">
            <text:p>มะเร็ง, โรคข้อ, ผิวหนัง, ประสาท</text:p>
          </table:table-cell>
          <table:table-cell office:value-type="string" table:style-name="ce14">
            <text:p>A</text:p>
          </table:table-cell>
          <table:table-cell office:value-type="date" office:date-value="2567-05-02T00:00:00" table:style-name="ce13">
            <text:p>5-2-2567</text:p>
          </table:table-cell>
          <table:table-cell table:style-name="ce13"/>
          <table:table-cell office:value-type="date" office:date-value="2567-04-24T00:00:00" table:style-name="ce13">
            <text:p>4-24-2567</text:p>
          </table:table-cell>
          <table:table-cell office:value-type="string" table:style-name="ce13">
            <text:p>ว 771, ว 223</text:p>
          </table:table-cell>
          <table:table-cell table:style-name="ce15"/>
          <table:table-cell table:number-columns-repeated="16371"/>
        </table:table-row>
        <table:table-row table:style-name="ro1">
          <table:table-cell office:value-type="float" office:value="1012230" table:style-name="ce20">
            <text:p>1012230</text:p>
          </table:table-cell>
          <table:table-cell office:value-type="string" table:style-name="ce10">
            <text:p>romiplostim</text:p>
          </table:table-cell>
          <table:table-cell office:value-type="string" table:style-name="ce11">
            <text:p>ไม่ให้เบิกในระบบเบิกจ่ายตรงหรือเบิกนอก DRG</text:p>
          </table:table-cell>
          <table:table-cell office:value-type="string" table:style-name="ce16">
            <text:p>ROMIPLATE (PATHEON ITALIA, ITALY) (romiplostim 250 mcg) powder for solution for injection, 1 vial</text:p>
          </table:table-cell>
          <table:table-cell table:style-name="ce13"/>
          <table:table-cell table:style-name="ce10"/>
          <table:table-cell office:value-type="string" table:style-name="ce48">
            <text:p>โลหิตวิทยา</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2-12-15T00:00:00" table:style-name="ce13">
            <text:p>12-15-2562</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239437" table:style-name="ce20">
            <text:p>1239437</text:p>
          </table:table-cell>
          <table:table-cell office:value-type="string" table:style-name="ce10">
            <text:p>romiplostim</text:p>
          </table:table-cell>
          <table:table-cell office:value-type="string" table:style-name="ce11">
            <text:p>ไม่ให้เบิกในระบบเบิกจ่ายตรงหรือเบิกนอก DRG</text:p>
          </table:table-cell>
          <table:table-cell office:value-type="string" table:style-name="ce17">
            <text:p>ROMIPLATE 250 MCG (KYOWA KIRIN (TAKASAKI PLANT), JAPAN) (romiplostim 250 mcg) powder for solution for injection, 1 vial<text:s/></text:p>
          </table:table-cell>
          <table:table-cell table:style-name="ce13"/>
          <table:table-cell table:style-name="ce10"/>
          <table:table-cell office:value-type="string" table:style-name="ce48">
            <text:p>โลหิตวิทยา</text:p>
          </table:table-cell>
          <table:table-cell office:value-type="string" table:style-name="ce14">
            <text:p>A</text:p>
          </table:table-cell>
          <table:table-cell office:value-type="date" office:date-value="2565-07-16T00:00:00" table:style-name="ce13">
            <text:p>7-16-2565</text:p>
          </table:table-cell>
          <table:table-cell table:style-name="ce13"/>
          <table:table-cell office:value-type="date" office:date-value="2565-07-19T00:00:00" table:style-name="ce13">
            <text:p>7-19-2565</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168620" table:style-name="ce9">
            <text:p>1168620</text:p>
          </table:table-cell>
          <table:table-cell office:value-type="string" table:style-name="ce10">
            <text:p>romosozumab</text:p>
          </table:table-cell>
          <table:table-cell office:value-type="string" table:style-name="ce11">
            <text:p>ไม่ให้เบิก</text:p>
          </table:table-cell>
          <table:table-cell office:value-type="string" table:style-name="ce12">
            <text:p>EVENITY (PATHEON ITALIA, ITALY) (romosozumab 105 mg/1.17 mL) solution for injection, 1.17 mL prefilled syr</text:p>
          </table:table-cell>
          <table:table-cell office:value-type="date" office:date-value="2563-10-20T00:00:00" table:style-name="ce13">
            <text:p>10-20-2563</text:p>
          </table:table-cell>
          <table:table-cell office:value-type="string" table:style-name="ce75">
            <text:p>Treatment of osteoporosis in postmenopausal women at high risk for fracture <text:s/>or patients who have failed or are intolerant to other available osteoporosis therapy</text:p>
          </table:table-cell>
          <table:table-cell office:value-type="string" table:style-name="ce48">
            <text:p>ชีววัตถุรักษาโรคกระดูกพรุน</text:p>
          </table:table-cell>
          <table:table-cell office:value-type="string" table:style-name="ce14">
            <text:p>A</text:p>
          </table:table-cell>
          <table:table-cell office:value-type="date" office:date-value="2563-12-02T00:00:00" table:style-name="ce13">
            <text:p>12-2-2563</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89694" table:style-name="ce20">
            <text:p>1189694</text:p>
          </table:table-cell>
          <table:table-cell office:value-type="string" table:style-name="ce10">
            <text:p>rurioctocog alfa pegol</text:p>
          </table:table-cell>
          <table:table-cell office:value-type="string" table:style-name="ce11">
            <text:p>ไม่ให้เบิก</text:p>
          </table:table-cell>
          <table:table-cell office:value-type="string" table:style-name="ce26">
            <text:p>ADYNOVATE 500 IU (BAXALTA MANUFACTURING SARL, SWITZERLAND) (rurioctocog alfa pegol 500 iu) powder and solvent for solution for injection, 1 vial</text:p>
          </table:table-cell>
          <table:table-cell office:value-type="date" office:date-value="2563-11-02T00:00:00" table:style-name="ce13">
            <text:p>11-2-2563</text:p>
          </table:table-cell>
          <table:table-cell office:value-type="string" table:style-name="ce24">
            <text:p>Treatment and prophylaxis of bleeding in patients 12 years and above with haemophilia A (congenital factor VIII deficiency)</text:p>
          </table:table-cell>
          <table:table-cell office:value-type="string" table:style-name="ce48">
            <text:p>โลหิตวิทยา</text:p>
          </table:table-cell>
          <table:table-cell office:value-type="string" table:style-name="ce14">
            <text:p>D</text:p>
          </table:table-cell>
          <table:table-cell office:value-type="date" office:date-value="2564-05-13T00:00:00" table:style-name="ce13">
            <text:p>5-13-2564</text:p>
          </table:table-cell>
          <table:table-cell office:value-type="date" office:date-value="2565-03-30T00:00:00" table:style-name="ce13">
            <text:p>3-30-2565</text:p>
          </table:table-cell>
          <table:table-cell office:value-type="date" office:date-value="2565-03-31T00:00:00" table:style-name="ce13">
            <text:p>3-31-2565</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20">
            <text:p>1189694</text:p>
          </table:table-cell>
          <table:table-cell office:value-type="string" table:style-name="ce10">
            <text:p>rurioctocog alfa pegol</text:p>
          </table:table-cell>
          <table:table-cell office:value-type="string" table:style-name="ce11">
            <text:p>เบิกได้ (เทียบเท่ายา octocog alfa)</text:p>
          </table:table-cell>
          <table:table-cell office:value-type="string" table:style-name="ce26">
            <text:p>ADYNOVATE 500 IU (BAXALTA MANUFACTURING SARL, SWITZERLAND) (rurioctocog alfa pegol 500 iu) powder and solvent for solution for injection, 1 vial</text:p>
          </table:table-cell>
          <table:table-cell office:value-type="date" office:date-value="2563-11-02T00:00:00" table:style-name="ce13">
            <text:p>11-2-2563</text:p>
          </table:table-cell>
          <table:table-cell office:value-type="string" table:style-name="ce24">
            <text:p>Treatment and prophylaxis of bleeding in patients 12 years and above with haemophilia A (congenital factor VIII deficiency)</text:p>
          </table:table-cell>
          <table:table-cell office:value-type="string" table:style-name="ce48">
            <text:p>โลหิตวิทยา</text:p>
          </table:table-cell>
          <table:table-cell office:value-type="string" table:style-name="ce14">
            <text:p>A</text:p>
          </table:table-cell>
          <table:table-cell office:value-type="date" office:date-value="2565-03-31T00:00:00" table:style-name="ce13">
            <text:p>3-31-2565</text:p>
          </table:table-cell>
          <table:table-cell table:style-name="ce13"/>
          <table:table-cell office:value-type="date" office:date-value="2565-03-31T00:00:00" table:style-name="ce13">
            <text:p>3-31-2565</text:p>
          </table:table-cell>
          <table:table-cell table:style-name="ce13"/>
          <table:table-cell table:style-name="ce15"/>
          <table:table-cell table:number-columns-repeated="16371"/>
        </table:table-row>
        <table:table-row table:style-name="ro1">
          <table:table-cell office:value-type="float" office:value="887716" table:style-name="ce20">
            <text:p>887716</text:p>
          </table:table-cell>
          <table:table-cell office:value-type="string" table:style-name="ce10">
            <text:p>ruxolitinib</text:p>
          </table:table-cell>
          <table:table-cell office:value-type="string" table:style-name="ce11">
            <text:p>ไม่ให้เบิกในระบบเบิกจ่ายตรงหรือเบิกนอก DRG</text:p>
          </table:table-cell>
          <table:table-cell office:value-type="string" table:style-name="ce17">
            <text:p>JAKAVI (NOVARTIS PHARMA STEIN, SWITZERLAND) (ruxolitinib 15 mg) tablet, 1 tablet</text:p>
          </table:table-cell>
          <table:table-cell table:style-name="ce13"/>
          <table:table-cell office:value-type="string" table:style-name="ce10">
            <text:p>Treatment of Myelofibrosis</text:p>
          </table:table-cell>
          <table:table-cell office:value-type="string" table:style-name="ce48">
            <text:p>โลหิตวิทยา</text:p>
          </table:table-cell>
          <table:table-cell office:value-type="string" table:style-name="ce14">
            <text:p>D</text:p>
          </table:table-cell>
          <table:table-cell office:value-type="date" office:date-value="2561-02-14T00:00:00" table:style-name="ce13">
            <text:p>2-14-2561</text:p>
          </table:table-cell>
          <table:table-cell office:value-type="date" office:date-value="2562-12-15T00:00:00" table:style-name="ce13">
            <text:p>12-15-2562</text:p>
          </table:table-cell>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887716" table:style-name="ce20">
            <text:p>887716</text:p>
          </table:table-cell>
          <table:table-cell office:value-type="string" table:style-name="ce10">
            <text:p>ruxolitinib</text:p>
          </table:table-cell>
          <table:table-cell office:value-type="string" table:style-name="ce11">
            <text:p>ต้องขออนุมัติก่อนใช้ยา สำหรับยามะเร็ง (OCPA)</text:p>
          </table:table-cell>
          <table:table-cell office:value-type="string" table:style-name="ce17">
            <text:p>JAKAVI (NOVARTIS PHARMA STEIN, SWITZERLAND) (ruxolitinib 15 mg) tablet, 1 tablet</text:p>
          </table:table-cell>
          <table:table-cell table:style-name="ce13"/>
          <table:table-cell office:value-type="string" table:style-name="ce10">
            <text:p>Treatment of Myelofibrosis</text:p>
          </table:table-cell>
          <table:table-cell office:value-type="string" table:style-name="ce48">
            <text:p>โลหิตวิทยา</text:p>
          </table:table-cell>
          <table:table-cell office:value-type="string" table:style-name="ce14">
            <text:p>A</text:p>
          </table:table-cell>
          <table:table-cell office:value-type="date" office:date-value="2562-12-16T00:00:00" table:style-name="ce13">
            <text:p>12-16-2562</text:p>
          </table:table-cell>
          <table:table-cell table:style-name="ce13"/>
          <table:table-cell office:value-type="date" office:date-value="2564-05-01T00:00:00" table:style-name="ce13">
            <text:p>5-1-2564</text:p>
          </table:table-cell>
          <table:table-cell table:style-name="ce13"/>
          <table:table-cell table:style-name="ce15"/>
          <table:table-cell table:number-columns-repeated="16371"/>
        </table:table-row>
        <table:table-row table:style-name="ro1">
          <table:table-cell office:value-type="float" office:value="887763" table:style-name="ce20">
            <text:p>887763</text:p>
          </table:table-cell>
          <table:table-cell office:value-type="string" table:style-name="ce10">
            <text:p>ruxolitinib</text:p>
          </table:table-cell>
          <table:table-cell office:value-type="string" table:style-name="ce11">
            <text:p>ไม่ให้เบิกในระบบเบิกจ่ายตรงหรือเบิกนอก DRG</text:p>
          </table:table-cell>
          <table:table-cell office:value-type="string" table:style-name="ce17">
            <text:p>JAKAVI (NOVARTIS PHARMA STEIN, SWITZERLAND) (ruxolitinib 20 mg) tablet, 1 tablet</text:p>
          </table:table-cell>
          <table:table-cell table:style-name="ce13"/>
          <table:table-cell office:value-type="string" table:style-name="ce10">
            <text:p>Treatment of Myelofibrosis</text:p>
          </table:table-cell>
          <table:table-cell office:value-type="string" table:style-name="ce48">
            <text:p>โลหิตวิทยา</text:p>
          </table:table-cell>
          <table:table-cell office:value-type="string" table:style-name="ce14">
            <text:p>D</text:p>
          </table:table-cell>
          <table:table-cell office:value-type="date" office:date-value="2561-02-14T00:00:00" table:style-name="ce13">
            <text:p>2-14-2561</text:p>
          </table:table-cell>
          <table:table-cell office:value-type="date" office:date-value="2562-12-15T00:00:00" table:style-name="ce13">
            <text:p>12-15-2562</text:p>
          </table:table-cell>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887763" table:style-name="ce20">
            <text:p>887763</text:p>
          </table:table-cell>
          <table:table-cell office:value-type="string" table:style-name="ce10">
            <text:p>ruxolitinib</text:p>
          </table:table-cell>
          <table:table-cell office:value-type="string" table:style-name="ce11">
            <text:p>ต้องขออนุมัติก่อนใช้ยา สำหรับยามะเร็ง (OCPA)</text:p>
          </table:table-cell>
          <table:table-cell office:value-type="string" table:style-name="ce17">
            <text:p>JAKAVI (NOVARTIS PHARMA STEIN, SWITZERLAND) (ruxolitinib 20 mg) tablet, 1 tablet</text:p>
          </table:table-cell>
          <table:table-cell table:style-name="ce13"/>
          <table:table-cell office:value-type="string" table:style-name="ce10">
            <text:p>Treatment of Myelofibrosis</text:p>
          </table:table-cell>
          <table:table-cell office:value-type="string" table:style-name="ce48">
            <text:p>โลหิตวิทยา</text:p>
          </table:table-cell>
          <table:table-cell office:value-type="string" table:style-name="ce14">
            <text:p>A</text:p>
          </table:table-cell>
          <table:table-cell office:value-type="date" office:date-value="2562-12-16T00:00:00" table:style-name="ce13">
            <text:p>12-16-2562</text:p>
          </table:table-cell>
          <table:table-cell table:style-name="ce13"/>
          <table:table-cell office:value-type="date" office:date-value="2564-05-01T00:00:00" table:style-name="ce13">
            <text:p>5-1-2564</text:p>
          </table:table-cell>
          <table:table-cell office:value-type="string" table:style-name="ce13">
            <text:p>ว 531, ว 532</text:p>
          </table:table-cell>
          <table:table-cell table:style-name="ce15"/>
          <table:table-cell table:number-columns-repeated="16371"/>
        </table:table-row>
        <table:table-row table:style-name="ro1">
          <table:table-cell office:value-type="float" office:value="887666" table:style-name="ce20">
            <text:p>887666</text:p>
          </table:table-cell>
          <table:table-cell office:value-type="string" table:style-name="ce10">
            <text:p>ruxolitinib</text:p>
          </table:table-cell>
          <table:table-cell office:value-type="string" table:style-name="ce11">
            <text:p>ไม่ให้เบิกในระบบเบิกจ่ายตรงหรือเบิกนอก DRG</text:p>
          </table:table-cell>
          <table:table-cell office:value-type="string" table:style-name="ce17">
            <text:p>JAKAVI (NOVARTIS PHARMA STEIN, SWITZERLAND) (ruxolitinib 5 mg) tablet, 1 tablet</text:p>
          </table:table-cell>
          <table:table-cell table:style-name="ce13"/>
          <table:table-cell office:value-type="string" table:style-name="ce10">
            <text:p>Treatment of Myelofibrosis</text:p>
          </table:table-cell>
          <table:table-cell office:value-type="string" table:style-name="ce48">
            <text:p>โลหิตวิทยา</text:p>
          </table:table-cell>
          <table:table-cell office:value-type="string" table:style-name="ce14">
            <text:p>D</text:p>
          </table:table-cell>
          <table:table-cell office:value-type="date" office:date-value="2561-02-14T00:00:00" table:style-name="ce13">
            <text:p>2-14-2561</text:p>
          </table:table-cell>
          <table:table-cell office:value-type="date" office:date-value="2562-12-15T00:00:00" table:style-name="ce13">
            <text:p>12-15-2562</text:p>
          </table:table-cell>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887666" table:style-name="ce20">
            <text:p>887666</text:p>
          </table:table-cell>
          <table:table-cell office:value-type="string" table:style-name="ce10">
            <text:p>ruxolitinib</text:p>
          </table:table-cell>
          <table:table-cell office:value-type="string" table:style-name="ce11">
            <text:p>ต้องขออนุมัติก่อนใช้ยา สำหรับยามะเร็ง (OCPA)</text:p>
          </table:table-cell>
          <table:table-cell office:value-type="string" table:style-name="ce17">
            <text:p>JAKAVI (NOVARTIS PHARMA STEIN, SWITZERLAND) (ruxolitinib 5 mg) tablet, 1 tablet</text:p>
          </table:table-cell>
          <table:table-cell table:style-name="ce13"/>
          <table:table-cell office:value-type="string" table:style-name="ce10">
            <text:p>Treatment of Myelofibrosis</text:p>
          </table:table-cell>
          <table:table-cell office:value-type="string" table:style-name="ce48">
            <text:p>โลหิตวิทยา</text:p>
          </table:table-cell>
          <table:table-cell office:value-type="string" table:style-name="ce14">
            <text:p>A</text:p>
          </table:table-cell>
          <table:table-cell office:value-type="date" office:date-value="2562-12-16T00:00:00" table:style-name="ce13">
            <text:p>12-16-2562</text:p>
          </table:table-cell>
          <table:table-cell table:style-name="ce13"/>
          <table:table-cell office:value-type="date" office:date-value="2564-05-01T00:00:00" table:style-name="ce13">
            <text:p>5-1-2564</text:p>
          </table:table-cell>
          <table:table-cell office:value-type="string" table:style-name="ce13">
            <text:p>ว 531, ว 532</text:p>
          </table:table-cell>
          <table:table-cell table:style-name="ce15"/>
          <table:table-cell table:number-columns-repeated="16371"/>
        </table:table-row>
        <table:table-row table:style-name="ro1">
          <table:table-cell office:value-type="float" office:value="1234318" table:style-name="ce20">
            <text:p>1234318</text:p>
          </table:table-cell>
          <table:table-cell office:value-type="string" table:style-name="ce10">
            <text:p>satralizumab</text:p>
          </table:table-cell>
          <table:table-cell office:value-type="string" table:style-name="ce11">
            <text:p>ไม่ให้เบิก</text:p>
          </table:table-cell>
          <table:table-cell office:value-type="string" table:style-name="ce17">
            <text:p>ENSPRYNG (CHUGAI PHARMA MANUFACTURING, JAPAN) (satralizumab 120 mg/1 mL) solution for injection, 1 mL prefilled syr</text:p>
          </table:table-cell>
          <table:table-cell office:value-type="date" office:date-value="2564-07-29T00:00:00" table:style-name="ce13">
            <text:p>7-29-2564</text:p>
          </table:table-cell>
          <table:table-cell office:value-type="string" table:style-name="ce10">
            <text:p>Treatment of neuromyelitis optica spectrum disorder (NMOSD) in adult patients who are anti-aquaporin-4 (AQP4) antibody positive</text:p>
          </table:table-cell>
          <table:table-cell office:value-type="string" table:style-name="ce48">
            <text:p>ชีววัตถุรักษาโรคปลอกประสาทส่วนกลางอักเสบ</text:p>
          </table:table-cell>
          <table:table-cell office:value-type="string" table:style-name="ce14">
            <text:p>A</text:p>
          </table:table-cell>
          <table:table-cell office:value-type="date" office:date-value="2565-05-14T00:00:00" table:style-name="ce13">
            <text:p>5-14-2565</text:p>
          </table:table-cell>
          <table:table-cell table:style-name="ce13"/>
          <table:table-cell office:value-type="date" office:date-value="2565-05-18T00:00:00" table:style-name="ce13">
            <text:p>5-18-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19886" table:style-name="ce20">
            <text:p>1119886</text:p>
          </table:table-cell>
          <table:table-cell office:value-type="string" table:style-name="ce10">
            <text:p>secukinumab</text:p>
          </table:table-cell>
          <table:table-cell office:value-type="string" table:style-name="ce11">
            <text:p>ต้องขออนุมัติก่อนใช้ยา สำหรับยารูมาติก (RDPA), ยาสะเก็ดเงิน (DDPA)</text:p>
          </table:table-cell>
          <table:table-cell office:value-type="string" table:style-name="ce22">
            <text:p>COSENTYX (NOVARTIS PHARMA STEIN, SWITZERLAND) (secukinumab 150 mg/1 mL) solution for injection, 1 mL prefilled pen</text:p>
          </table:table-cell>
          <table:table-cell table:style-name="ce13"/>
          <table:table-cell office:value-type="string" table:style-name="ce22">
            <text:p>Psoriatic arthritis, Spondyloarthritis</text:p>
          </table:table-cell>
          <table:table-cell office:value-type="string" table:style-name="ce48">
            <text:p>โรคข้อ, ผิวหนัง</text:p>
          </table:table-cell>
          <table:table-cell office:value-type="string" table:style-name="ce14">
            <text:p>D</text:p>
          </table:table-cell>
          <table:table-cell office:value-type="date" office:date-value="2564-04-16T00:00:00" table:style-name="ce13">
            <text:p>4-16-2564</text:p>
          </table:table-cell>
          <table:table-cell office:value-type="date" office:date-value="2564-05-31T00:00:00" table:style-name="ce13">
            <text:p>5-31-2564</text:p>
          </table:table-cell>
          <table:table-cell office:value-type="date" office:date-value="2564-05-13T00:00:00" table:style-name="ce13">
            <text:p>5-13-2564</text:p>
          </table:table-cell>
          <table:table-cell office:value-type="string" table:style-name="ce13">
            <text:p>ว 623</text:p>
          </table:table-cell>
          <table:table-cell table:style-name="ce15"/>
          <table:table-cell table:number-columns-repeated="16371"/>
        </table:table-row>
        <table:table-row table:style-name="ro1">
          <table:table-cell office:value-type="float" office:value="1119886" table:style-name="ce20">
            <text:p>1119886</text:p>
          </table:table-cell>
          <table:table-cell office:value-type="string" table:style-name="ce10">
            <text:p>secukinumab</text:p>
          </table:table-cell>
          <table:table-cell office:value-type="string" table:style-name="ce11">
            <text:p>RDPA กำหนดราคาเบิกจ่าย</text:p>
          </table:table-cell>
          <table:table-cell office:value-type="string" table:style-name="ce26">
            <text:p>COSENTYX (NOVARTIS PHARMA STEIN, SWITZERLAND) (secukinumab 150 mg/1 mL) solution for injection, 1 mL prefilled pen</text:p>
          </table:table-cell>
          <table:table-cell table:style-name="ce13"/>
          <table:table-cell office:value-type="string" table:style-name="ce10">
            <text:p>Psoriatic arthritis, Spondyloarthritis</text:p>
          </table:table-cell>
          <table:table-cell office:value-type="string" table:style-name="ce48">
            <text:p>โรคข้อ, ผิวหนัง</text:p>
          </table:table-cell>
          <table:table-cell office:value-type="string" table:style-name="ce14">
            <text:p>A</text:p>
          </table:table-cell>
          <table:table-cell office:value-type="date" office:date-value="2564-06-01T00:00:00" table:style-name="ce13">
            <text:p>6-1-2564</text:p>
          </table:table-cell>
          <table:table-cell table:style-name="ce13"/>
          <table:table-cell office:value-type="date" office:date-value="2564-06-01T00:00:00" table:style-name="ce13">
            <text:p>6-1-2564</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1017393" table:style-name="ce20">
            <text:p>1017393</text:p>
          </table:table-cell>
          <table:table-cell office:value-type="string" table:style-name="ce10">
            <text:p>secukinumab</text:p>
          </table:table-cell>
          <table:table-cell office:value-type="string" table:style-name="ce11">
            <text:p>ต้องขออนุมัติก่อนใช้ยา สำหรับยารูมาติก (RDPA), ยาสะเก็ดเงิน (DDPA)</text:p>
          </table:table-cell>
          <table:table-cell office:value-type="string" table:style-name="ce26">
            <text:p>SCAPHO (NOVARTIS PHARMA STEIN, SWITZERLAND) (secukinumab 150 mg) powder for solution for injection, 1 vial<text:s/></text:p>
          </table:table-cell>
          <table:table-cell table:style-name="ce13"/>
          <table:table-cell office:value-type="string" table:style-name="ce10">
            <text:p>Psoriatic arthritis, Spondyloarthritis</text:p>
          </table:table-cell>
          <table:table-cell office:value-type="string" table:style-name="ce48">
            <text:p>โรคข้อ, ผิวหนัง</text:p>
          </table:table-cell>
          <table:table-cell office:value-type="string" table:style-name="ce14">
            <text:p>D</text:p>
          </table:table-cell>
          <table:table-cell office:value-type="date" office:date-value="2564-04-16T00:00:00" table:style-name="ce13">
            <text:p>4-16-2564</text:p>
          </table:table-cell>
          <table:table-cell office:value-type="date" office:date-value="2564-05-31T00:00:00" table:style-name="ce13">
            <text:p>5-31-2564</text:p>
          </table:table-cell>
          <table:table-cell office:value-type="date" office:date-value="2564-05-13T00:00:00" table:style-name="ce13">
            <text:p>5-13-2564</text:p>
          </table:table-cell>
          <table:table-cell office:value-type="string" table:style-name="ce13">
            <text:p>ว 623</text:p>
          </table:table-cell>
          <table:table-cell table:style-name="ce15"/>
          <table:table-cell table:number-columns-repeated="16371"/>
        </table:table-row>
        <table:table-row table:style-name="ro1">
          <table:table-cell office:value-type="float" office:value="1017393" table:style-name="ce20">
            <text:p>1017393</text:p>
          </table:table-cell>
          <table:table-cell office:value-type="string" table:style-name="ce10">
            <text:p>secukinumab</text:p>
          </table:table-cell>
          <table:table-cell office:value-type="string" table:style-name="ce11">
            <text:p>RDPA กำหนดราคาเบิกจ่าย</text:p>
          </table:table-cell>
          <table:table-cell office:value-type="string" table:style-name="ce26">
            <text:p>SCAPHO (NOVARTIS PHARMA STEIN, SWITZERLAND) (secukinumab 150 mg) powder for solution for injection, 1 vial<text:s/></text:p>
          </table:table-cell>
          <table:table-cell table:style-name="ce13"/>
          <table:table-cell office:value-type="string" table:style-name="ce10">
            <text:p>Psoriatic arthritis, Spondyloarthritis</text:p>
          </table:table-cell>
          <table:table-cell office:value-type="string" table:style-name="ce48">
            <text:p>โรคข้อ, ผิวหนัง</text:p>
          </table:table-cell>
          <table:table-cell office:value-type="string" table:style-name="ce14">
            <text:p>A</text:p>
          </table:table-cell>
          <table:table-cell office:value-type="date" office:date-value="2564-06-01T00:00:00" table:style-name="ce13">
            <text:p>6-1-2564</text:p>
          </table:table-cell>
          <table:table-cell table:style-name="ce13"/>
          <table:table-cell office:value-type="date" office:date-value="2564-06-01T00:00:00" table:style-name="ce13">
            <text:p>6-1-2564</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1242915" table:style-name="ce20">
            <text:p>1242915</text:p>
          </table:table-cell>
          <table:table-cell office:value-type="string" table:style-name="ce10">
            <text:p>secukinumab</text:p>
          </table:table-cell>
          <table:table-cell office:value-type="string" table:style-name="ce11">
            <text:p>RDPA กำหนดราคาเบิกจ่าย</text:p>
          </table:table-cell>
          <table:table-cell office:value-type="string" table:style-name="ce26">
            <text:p>SCAPHO (SOLUTION FOR INJECTION) (NOVARTIS PHARMA STEIN, SWITZERLAND) (secukinumab 150 mg/1 mL) solution for injection, 1 mL prefilled pen</text:p>
          </table:table-cell>
          <table:table-cell table:style-name="ce13"/>
          <table:table-cell office:value-type="string" table:style-name="ce10">
            <text:p>Psoriatic arthritis, Spondyloarthritis</text:p>
          </table:table-cell>
          <table:table-cell office:value-type="string" table:style-name="ce48">
            <text:p>โรคข้อ, ผิวหนัง</text:p>
          </table:table-cell>
          <table:table-cell office:value-type="string" table:style-name="ce14">
            <text:p>A</text:p>
          </table:table-cell>
          <table:table-cell office:value-type="date" office:date-value="2565-09-15T00:00:00" table:style-name="ce13">
            <text:p>9-15-2565</text:p>
          </table:table-cell>
          <table:table-cell table:style-name="ce13"/>
          <table:table-cell office:value-type="date" office:date-value="2565-09-20T00:00:00" table:style-name="ce13">
            <text:p>9-20-2565</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1242991" table:style-name="ce20">
            <text:p>1242991</text:p>
          </table:table-cell>
          <table:table-cell office:value-type="string" table:style-name="ce10">
            <text:p>secukinumab</text:p>
          </table:table-cell>
          <table:table-cell office:value-type="string" table:style-name="ce11">
            <text:p>DDPA กำหนดราคาเบิกจ่าย</text:p>
          </table:table-cell>
          <table:table-cell office:value-type="string" table:style-name="ce22">
            <text:p>SCAPHO (SOLUTION FOR INJECTION) (NOVARTIS PHARMA STEIN, SWITZERLAND) (secukinumab 300 mg/2 mL) solution for injection, 2 mL prefilled pen</text:p>
          </table:table-cell>
          <table:table-cell table:style-name="ce13"/>
          <table:table-cell office:value-type="string" table:style-name="ce10">
            <text:p>Psoriatic arthritis, Spondyloarthritis</text:p>
          </table:table-cell>
          <table:table-cell office:value-type="string" table:style-name="ce48">
            <text:p>โรคข้อ, ผิวหนัง</text:p>
          </table:table-cell>
          <table:table-cell office:value-type="string" table:style-name="ce14">
            <text:p>A</text:p>
          </table:table-cell>
          <table:table-cell office:value-type="date" office:date-value="2565-09-15T00:00:00" table:style-name="ce13">
            <text:p>9-15-2565</text:p>
          </table:table-cell>
          <table:table-cell table:style-name="ce13"/>
          <table:table-cell office:value-type="date" office:date-value="2565-09-21T00:00:00" table:style-name="ce13">
            <text:p>9-21-2565</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1050236" table:style-name="ce20">
            <text:p>1050236</text:p>
          </table:table-cell>
          <table:table-cell office:value-type="string" table:style-name="ce10">
            <text:p>selexipag</text:p>
          </table:table-cell>
          <table:table-cell office:value-type="string" table:style-name="ce11">
            <text:p>ไม่ให้เบิก</text:p>
          </table:table-cell>
          <table:table-cell office:value-type="string" table:style-name="ce26">
            <text:p>UPTRAVI (EXCELLA, GERMANY) (selexipag 200 mcg) film-coated tablet, 1 tablet</text:p>
          </table:table-cell>
          <table:table-cell office:value-type="date" office:date-value="2561-06-26T00:00:00" table:style-name="ce13">
            <text:p>6-26-2561</text:p>
          </table:table-cell>
          <table:table-cell office:value-type="string" table:style-name="ce10">
            <text:p>Indicated for the treatment of pulmonary arterial hypertension, in patients with WHO functional class II, III or IV symptoms</text:p>
          </table:table-cell>
          <table:table-cell office:value-type="string" table:style-name="ce48">
            <text:p>โรคหัวใจและหลอดเลือด</text:p>
          </table:table-cell>
          <table:table-cell office:value-type="string" table:style-name="ce14">
            <text:p>A</text:p>
          </table:table-cell>
          <table:table-cell office:value-type="date" office:date-value="2565-12-22T00:00:00" table:style-name="ce13">
            <text:p>12-22-2565</text:p>
          </table:table-cell>
          <table:table-cell table:style-name="ce13"/>
          <table:table-cell office:value-type="date" office:date-value="2565-12-22T00:00:00" table:style-name="ce13">
            <text:p>12-22-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053970" table:style-name="ce20">
            <text:p>1053970</text:p>
          </table:table-cell>
          <table:table-cell office:value-type="string" table:style-name="ce10">
            <text:p>selexipag</text:p>
          </table:table-cell>
          <table:table-cell office:value-type="string" table:style-name="ce11">
            <text:p>ไม่ให้เบิก</text:p>
          </table:table-cell>
          <table:table-cell office:value-type="string" table:style-name="ce26">
            <text:p>UPTRAVI (EXCELLA, GERMANY) (selexipag 400 mcg) film-coated tablet, 1 tablet</text:p>
          </table:table-cell>
          <table:table-cell office:value-type="date" office:date-value="2561-06-26T00:00:00" table:style-name="ce13">
            <text:p>6-26-2561</text:p>
          </table:table-cell>
          <table:table-cell office:value-type="string" table:style-name="ce10">
            <text:p>Indicated for the treatment of pulmonary arterial hypertension, in patients with WHO functional class II, III or IV symptoms</text:p>
          </table:table-cell>
          <table:table-cell office:value-type="string" table:style-name="ce48">
            <text:p>โรคหัวใจและหลอดเลือด</text:p>
          </table:table-cell>
          <table:table-cell office:value-type="string" table:style-name="ce14">
            <text:p>A</text:p>
          </table:table-cell>
          <table:table-cell office:value-type="date" office:date-value="2565-12-22T00:00:00" table:style-name="ce13">
            <text:p>12-22-2565</text:p>
          </table:table-cell>
          <table:table-cell table:style-name="ce13"/>
          <table:table-cell office:value-type="date" office:date-value="2565-12-22T00:00:00" table:style-name="ce13">
            <text:p>12-22-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054060" table:style-name="ce20">
            <text:p>1054060</text:p>
          </table:table-cell>
          <table:table-cell office:value-type="string" table:style-name="ce10">
            <text:p>selexipag</text:p>
          </table:table-cell>
          <table:table-cell office:value-type="string" table:style-name="ce11">
            <text:p>ไม่ให้เบิก</text:p>
          </table:table-cell>
          <table:table-cell office:value-type="string" table:style-name="ce26">
            <text:p>UPTRAVI (EXCELLA, GERMANY) (selexipag 600 mcg) film-coated tablet, 1 tablet</text:p>
          </table:table-cell>
          <table:table-cell office:value-type="date" office:date-value="2561-06-26T00:00:00" table:style-name="ce13">
            <text:p>6-26-2561</text:p>
          </table:table-cell>
          <table:table-cell office:value-type="string" table:style-name="ce10">
            <text:p>Indicated for the treatment of pulmonary arterial hypertension, in patients with WHO functional class II, III or IV symptoms</text:p>
          </table:table-cell>
          <table:table-cell office:value-type="string" table:style-name="ce48">
            <text:p>โรคหัวใจและหลอดเลือด</text:p>
          </table:table-cell>
          <table:table-cell office:value-type="string" table:style-name="ce14">
            <text:p>A</text:p>
          </table:table-cell>
          <table:table-cell office:value-type="date" office:date-value="2565-12-22T00:00:00" table:style-name="ce13">
            <text:p>12-22-2565</text:p>
          </table:table-cell>
          <table:table-cell table:style-name="ce13"/>
          <table:table-cell office:value-type="date" office:date-value="2565-12-22T00:00:00" table:style-name="ce13">
            <text:p>12-22-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050329" table:style-name="ce20">
            <text:p>1050329</text:p>
          </table:table-cell>
          <table:table-cell office:value-type="string" table:style-name="ce10">
            <text:p>selexipag</text:p>
          </table:table-cell>
          <table:table-cell office:value-type="string" table:style-name="ce11">
            <text:p>ไม่ให้เบิก</text:p>
          </table:table-cell>
          <table:table-cell office:value-type="string" table:style-name="ce26">
            <text:p>UPTRAVI (EXCELLA, GERMANY) (selexipag 800 mcg) film-coated tablet, 1 tablet</text:p>
          </table:table-cell>
          <table:table-cell office:value-type="date" office:date-value="2561-06-26T00:00:00" table:style-name="ce13">
            <text:p>6-26-2561</text:p>
          </table:table-cell>
          <table:table-cell office:value-type="string" table:style-name="ce10">
            <text:p>Indicated for the treatment of pulmonary arterial hypertension, in patients with WHO functional class II, III or IV symptoms</text:p>
          </table:table-cell>
          <table:table-cell office:value-type="string" table:style-name="ce48">
            <text:p>โรคหัวใจและหลอดเลือด</text:p>
          </table:table-cell>
          <table:table-cell office:value-type="string" table:style-name="ce14">
            <text:p>A</text:p>
          </table:table-cell>
          <table:table-cell office:value-type="date" office:date-value="2565-12-22T00:00:00" table:style-name="ce13">
            <text:p>12-22-2565</text:p>
          </table:table-cell>
          <table:table-cell table:style-name="ce13"/>
          <table:table-cell office:value-type="date" office:date-value="2565-12-22T00:00:00" table:style-name="ce13">
            <text:p>12-22-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054158" table:style-name="ce20">
            <text:p>1054158</text:p>
          </table:table-cell>
          <table:table-cell office:value-type="string" table:style-name="ce10">
            <text:p>selexipag</text:p>
          </table:table-cell>
          <table:table-cell office:value-type="string" table:style-name="ce11">
            <text:p>ไม่ให้เบิก</text:p>
          </table:table-cell>
          <table:table-cell office:value-type="string" table:style-name="ce26">
            <text:p>UPTRAVI (EXCELLA, GERMANY) (selexipag 1 mg) film-coated tablet, 1 tablet</text:p>
          </table:table-cell>
          <table:table-cell office:value-type="date" office:date-value="2561-06-26T00:00:00" table:style-name="ce13">
            <text:p>6-26-2561</text:p>
          </table:table-cell>
          <table:table-cell office:value-type="string" table:style-name="ce10">
            <text:p>Indicated for the treatment of pulmonary arterial hypertension, in patients with WHO functional class II, III or IV symptoms</text:p>
          </table:table-cell>
          <table:table-cell office:value-type="string" table:style-name="ce48">
            <text:p>โรคหัวใจและหลอดเลือด</text:p>
          </table:table-cell>
          <table:table-cell office:value-type="string" table:style-name="ce14">
            <text:p>A</text:p>
          </table:table-cell>
          <table:table-cell office:value-type="date" office:date-value="2565-12-22T00:00:00" table:style-name="ce13">
            <text:p>12-22-2565</text:p>
          </table:table-cell>
          <table:table-cell table:style-name="ce13"/>
          <table:table-cell office:value-type="date" office:date-value="2565-12-22T00:00:00" table:style-name="ce13">
            <text:p>12-22-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054245" table:style-name="ce20">
            <text:p>1054245</text:p>
          </table:table-cell>
          <table:table-cell office:value-type="string" table:style-name="ce10">
            <text:p>selexipag</text:p>
          </table:table-cell>
          <table:table-cell office:value-type="string" table:style-name="ce11">
            <text:p>ไม่ให้เบิก</text:p>
          </table:table-cell>
          <table:table-cell office:value-type="string" table:style-name="ce26">
            <text:p>UPTRAVI (EXCELLA, GERMANY) (selexipag 1.2 mg) film-coated tablet, 1 tablet</text:p>
          </table:table-cell>
          <table:table-cell office:value-type="date" office:date-value="2561-06-26T00:00:00" table:style-name="ce13">
            <text:p>6-26-2561</text:p>
          </table:table-cell>
          <table:table-cell office:value-type="string" table:style-name="ce10">
            <text:p>Indicated for the treatment of pulmonary arterial hypertension, in patients with WHO functional class II, III or IV symptoms</text:p>
          </table:table-cell>
          <table:table-cell office:value-type="string" table:style-name="ce48">
            <text:p>โรคหัวใจและหลอดเลือด</text:p>
          </table:table-cell>
          <table:table-cell office:value-type="string" table:style-name="ce14">
            <text:p>A</text:p>
          </table:table-cell>
          <table:table-cell office:value-type="date" office:date-value="2565-12-22T00:00:00" table:style-name="ce13">
            <text:p>12-22-2565</text:p>
          </table:table-cell>
          <table:table-cell table:style-name="ce13"/>
          <table:table-cell office:value-type="date" office:date-value="2565-12-22T00:00:00" table:style-name="ce13">
            <text:p>12-22-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054330" table:style-name="ce20">
            <text:p>1054330</text:p>
          </table:table-cell>
          <table:table-cell office:value-type="string" table:style-name="ce10">
            <text:p>selexipag</text:p>
          </table:table-cell>
          <table:table-cell office:value-type="string" table:style-name="ce11">
            <text:p>ไม่ให้เบิก</text:p>
          </table:table-cell>
          <table:table-cell office:value-type="string" table:style-name="ce26">
            <text:p>UPTRAVI (EXCELLA, GERMANY) (selexipag 1.4 mg) film-coated tablet, 1 tablet</text:p>
          </table:table-cell>
          <table:table-cell office:value-type="date" office:date-value="2561-06-26T00:00:00" table:style-name="ce13">
            <text:p>6-26-2561</text:p>
          </table:table-cell>
          <table:table-cell office:value-type="string" table:style-name="ce10">
            <text:p>Indicated for the treatment of pulmonary arterial hypertension, in patients with WHO functional class II, III or IV symptoms</text:p>
          </table:table-cell>
          <table:table-cell office:value-type="string" table:style-name="ce48">
            <text:p>โรคหัวใจและหลอดเลือด</text:p>
          </table:table-cell>
          <table:table-cell office:value-type="string" table:style-name="ce14">
            <text:p>A</text:p>
          </table:table-cell>
          <table:table-cell office:value-type="date" office:date-value="2565-12-22T00:00:00" table:style-name="ce13">
            <text:p>12-22-2565</text:p>
          </table:table-cell>
          <table:table-cell table:style-name="ce13"/>
          <table:table-cell office:value-type="date" office:date-value="2565-12-22T00:00:00" table:style-name="ce13">
            <text:p>12-22-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054428" table:style-name="ce20">
            <text:p>1054428</text:p>
          </table:table-cell>
          <table:table-cell office:value-type="string" table:style-name="ce10">
            <text:p>selexipag</text:p>
          </table:table-cell>
          <table:table-cell office:value-type="string" table:style-name="ce11">
            <text:p>ไม่ให้เบิก</text:p>
          </table:table-cell>
          <table:table-cell office:value-type="string" table:style-name="ce26">
            <text:p>UPTRAVI (EXCELLA, GERMANY) (selexipag 1.6 mg) film-coated tablet, 1 tablet</text:p>
          </table:table-cell>
          <table:table-cell office:value-type="date" office:date-value="2561-06-26T00:00:00" table:style-name="ce13">
            <text:p>6-26-2561</text:p>
          </table:table-cell>
          <table:table-cell office:value-type="string" table:style-name="ce10">
            <text:p>Indicated for the treatment of pulmonary arterial hypertension, in patients with WHO functional class II, III or IV symptoms</text:p>
          </table:table-cell>
          <table:table-cell office:value-type="string" table:style-name="ce48">
            <text:p>โรคหัวใจและหลอดเลือด</text:p>
          </table:table-cell>
          <table:table-cell office:value-type="string" table:style-name="ce14">
            <text:p>A</text:p>
          </table:table-cell>
          <table:table-cell office:value-type="date" office:date-value="2565-12-22T00:00:00" table:style-name="ce13">
            <text:p>12-22-2565</text:p>
          </table:table-cell>
          <table:table-cell table:style-name="ce13"/>
          <table:table-cell office:value-type="date" office:date-value="2565-12-22T00:00:00" table:style-name="ce13">
            <text:p>12-22-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49312" table:style-name="ce20">
            <text:p>149312</text:p>
          </table:table-cell>
          <table:table-cell office:value-type="string" table:style-name="ce10">
            <text:p>sorafenib</text:p>
          </table:table-cell>
          <table:table-cell office:value-type="string" table:style-name="ce11">
            <text:p>ไม่ให้เบิกในระบบเบิกจ่ายตรงหรือเบิกนอก DRG</text:p>
          </table:table-cell>
          <table:table-cell office:value-type="string" table:style-name="ce17">
            <text:p>NEXAVAR (BAYER HEALTHCARE, GERMANY) (sorafenib 200 mg) film-coated tablet, 1 tablet</text:p>
          </table:table-cell>
          <table:table-cell table:style-name="ce13"/>
          <table:table-cell office:value-type="string" table:style-name="ce10">
            <text:p>Treatment of Hepatocellular Carcinoma, มะเร็งไทรอยด์ ชนิด well-differentiated papillary/follicular carcinoma</text:p>
          </table:table-cell>
          <table:table-cell office:value-type="string" table:style-name="ce48">
            <text:p>มะเร็ง</text:p>
          </table:table-cell>
          <table:table-cell office:value-type="string" table:style-name="ce14">
            <text:p>D</text:p>
          </table:table-cell>
          <table:table-cell office:value-type="date" office:date-value="2561-02-14T00:00:00" table:style-name="ce13">
            <text:p>2-14-2561</text:p>
          </table:table-cell>
          <table:table-cell office:value-type="date" office:date-value="2562-03-14T00:00:00" table:style-name="ce13">
            <text:p>3-14-2562</text:p>
          </table:table-cell>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49312" table:style-name="ce20">
            <text:p>149312</text:p>
          </table:table-cell>
          <table:table-cell office:value-type="string" table:style-name="ce10">
            <text:p>sorafenib</text:p>
          </table:table-cell>
          <table:table-cell office:value-type="string" table:style-name="ce11">
            <text:p>ต้องขออนุมัติก่อนใช้ยา สำหรับยามะเร็ง (OCPA)</text:p>
          </table:table-cell>
          <table:table-cell office:value-type="string" table:style-name="ce17">
            <text:p>NEXAVAR (BAYER HEALTHCARE, GERMANY) (sorafenib 200 mg) film-coated tablet, 1 tablet</text:p>
          </table:table-cell>
          <table:table-cell table:style-name="ce13"/>
          <table:table-cell office:value-type="string" table:style-name="ce10">
            <text:p>Treatment of Hepatocellular Carcinoma, มะเร็งไทรอยด์ ชนิด well-differentiated papillary/follicular carcinoma</text:p>
          </table:table-cell>
          <table:table-cell office:value-type="string" table:style-name="ce48">
            <text:p>มะเร็ง</text:p>
          </table:table-cell>
          <table:table-cell office:value-type="string" table:style-name="ce14">
            <text:p>D</text:p>
          </table:table-cell>
          <table:table-cell office:value-type="date" office:date-value="2562-03-15T00:00:00" table:style-name="ce13">
            <text:p>3-15-2562</text:p>
          </table:table-cell>
          <table:table-cell office:value-type="date" office:date-value="2566-03-31T00:00:00" table:style-name="ce13">
            <text:p>3-31-2566</text:p>
          </table:table-cell>
          <table:table-cell office:value-type="date" office:date-value="2566-02-09T00:00:00" table:style-name="ce13">
            <text:p>2-9-2566</text:p>
          </table:table-cell>
          <table:table-cell office:value-type="string" table:style-name="ce13">
            <text:p>ว 85</text:p>
          </table:table-cell>
          <table:table-cell table:style-name="ce15"/>
          <table:table-cell table:number-columns-repeated="16371"/>
        </table:table-row>
        <table:table-row table:style-name="ro1">
          <table:table-cell office:value-type="float" office:value="149312" table:style-name="ce20">
            <text:p>149312</text:p>
          </table:table-cell>
          <table:table-cell office:value-type="string" table:style-name="ce10">
            <text:p>sorafenib</text:p>
          </table:table-cell>
          <table:table-cell office:value-type="string" table:style-name="ce11">
            <text:p>OCPA กำหนดราคาเบิกจ่าย</text:p>
          </table:table-cell>
          <table:table-cell office:value-type="string" table:style-name="ce17">
            <text:p>NEXAVAR (BAYER HEALTHCARE, GERMANY) (sorafenib 200 mg) film-coated tablet, 1 tablet</text:p>
          </table:table-cell>
          <table:table-cell table:style-name="ce13"/>
          <table:table-cell office:value-type="string" table:style-name="ce10">
            <text:p>Treatment of Hepatocellular Carcinoma, มะเร็งไทรอยด์ ชนิด well-differentiated papillary/follicular carcinoma</text:p>
          </table:table-cell>
          <table:table-cell office:value-type="string" table:style-name="ce48">
            <text:p>มะเร็ง</text:p>
          </table:table-cell>
          <table:table-cell office:value-type="string" table:style-name="ce14">
            <text:p>A</text:p>
          </table:table-cell>
          <table:table-cell office:value-type="date" office:date-value="2566-04-01T00:00:00" table:style-name="ce13">
            <text:p>4-1-2566</text:p>
          </table:table-cell>
          <table:table-cell table:style-name="ce13"/>
          <table:table-cell office:value-type="date" office:date-value="2566-04-03T00:00:00" table:style-name="ce13">
            <text:p>4-3-2566</text:p>
          </table:table-cell>
          <table:table-cell office:value-type="string" table:style-name="ce13">
            <text:p>ว 62</text:p>
          </table:table-cell>
          <table:table-cell table:style-name="ce15"/>
          <table:table-cell table:number-columns-repeated="16371"/>
        </table:table-row>
        <table:table-row table:style-name="ro1">
          <table:table-cell office:value-type="float" office:value="149320" table:style-name="ce20">
            <text:p>149320</text:p>
          </table:table-cell>
          <table:table-cell office:value-type="string" table:style-name="ce10">
            <text:p>sorafenib</text:p>
          </table:table-cell>
          <table:table-cell office:value-type="string" table:style-name="ce11">
            <text:p>ไม่ให้เบิกในระบบเบิกจ่ายตรงหรือเบิกนอก DRG</text:p>
          </table:table-cell>
          <table:table-cell office:value-type="string" table:style-name="ce17">
            <text:p>NEXAVAR (BAYER PHARMA, GERMANY) (sorafenib 200 mg) film-coated tablet, 1 tablet</text:p>
          </table:table-cell>
          <table:table-cell table:style-name="ce13"/>
          <table:table-cell office:value-type="string" table:style-name="ce10">
            <text:p>Treatment of Hepatocellular Carcinoma, มะเร็งไทรอยด์ ชนิด well-differentiated papillary/follicular carcinoma</text:p>
          </table:table-cell>
          <table:table-cell office:value-type="string" table:style-name="ce48">
            <text:p>มะเร็ง</text:p>
          </table:table-cell>
          <table:table-cell office:value-type="string" table:style-name="ce14">
            <text:p>D</text:p>
          </table:table-cell>
          <table:table-cell office:value-type="date" office:date-value="2561-02-14T00:00:00" table:style-name="ce13">
            <text:p>2-14-2561</text:p>
          </table:table-cell>
          <table:table-cell office:value-type="date" office:date-value="2562-03-14T00:00:00" table:style-name="ce13">
            <text:p>3-14-2562</text:p>
          </table:table-cell>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49320" table:style-name="ce20">
            <text:p>149320</text:p>
          </table:table-cell>
          <table:table-cell office:value-type="string" table:style-name="ce10">
            <text:p>sorafenib</text:p>
          </table:table-cell>
          <table:table-cell office:value-type="string" table:style-name="ce11">
            <text:p>ต้องขออนุมัติก่อนใช้ยา สำหรับยามะเร็ง (OCPA)</text:p>
          </table:table-cell>
          <table:table-cell office:value-type="string" table:style-name="ce17">
            <text:p>NEXAVAR (BAYER PHARMA, GERMANY) (sorafenib 200 mg) film-coated tablet, 1 tablet</text:p>
          </table:table-cell>
          <table:table-cell table:style-name="ce13"/>
          <table:table-cell office:value-type="string" table:style-name="ce10">
            <text:p>Treatment of Hepatocellular Carcinoma, มะเร็งไทรอยด์ ชนิด well-differentiated papillary/follicular carcinoma</text:p>
          </table:table-cell>
          <table:table-cell office:value-type="string" table:style-name="ce48">
            <text:p>มะเร็ง</text:p>
          </table:table-cell>
          <table:table-cell office:value-type="string" table:style-name="ce14">
            <text:p>D</text:p>
          </table:table-cell>
          <table:table-cell office:value-type="date" office:date-value="2562-03-15T00:00:00" table:style-name="ce13">
            <text:p>3-15-2562</text:p>
          </table:table-cell>
          <table:table-cell office:value-type="date" office:date-value="2566-03-31T00:00:00" table:style-name="ce13">
            <text:p>3-31-2566</text:p>
          </table:table-cell>
          <table:table-cell office:value-type="date" office:date-value="2566-02-09T00:00:00" table:style-name="ce13">
            <text:p>2-9-2566</text:p>
          </table:table-cell>
          <table:table-cell office:value-type="string" table:style-name="ce13">
            <text:p>ว 85</text:p>
          </table:table-cell>
          <table:table-cell table:style-name="ce15"/>
          <table:table-cell table:number-columns-repeated="16371"/>
        </table:table-row>
        <table:table-row table:style-name="ro1">
          <table:table-cell office:value-type="string" table:style-name="ce20">
            <text:p>149320</text:p>
          </table:table-cell>
          <table:table-cell office:value-type="string" table:style-name="ce10">
            <text:p>sorafenib</text:p>
          </table:table-cell>
          <table:table-cell office:value-type="string" table:style-name="ce11">
            <text:p>OCPA กำหนดราคาเบิกจ่าย</text:p>
          </table:table-cell>
          <table:table-cell office:value-type="string" table:style-name="ce17">
            <text:p>NEXAVAR (BAYER PHARMA, GERMANY) (sorafenib 200 mg) film-coated tablet, 1 tablet</text:p>
          </table:table-cell>
          <table:table-cell table:style-name="ce13"/>
          <table:table-cell office:value-type="string" table:style-name="ce10">
            <text:p>Treatment of Hepatocellular Carcinoma, มะเร็งไทรอยด์ ชนิด well-differentiated papillary/follicular carcinoma</text:p>
          </table:table-cell>
          <table:table-cell office:value-type="string" table:style-name="ce48">
            <text:p>มะเร็ง</text:p>
          </table:table-cell>
          <table:table-cell office:value-type="string" table:style-name="ce14">
            <text:p>A</text:p>
          </table:table-cell>
          <table:table-cell office:value-type="date" office:date-value="2566-04-01T00:00:00" table:style-name="ce13">
            <text:p>4-1-2566</text:p>
          </table:table-cell>
          <table:table-cell table:style-name="ce13"/>
          <table:table-cell office:value-type="date" office:date-value="2566-04-03T00:00:00" table:style-name="ce13">
            <text:p>4-3-2566</text:p>
          </table:table-cell>
          <table:table-cell office:value-type="string" table:style-name="ce13">
            <text:p>ว 62</text:p>
          </table:table-cell>
          <table:table-cell table:style-name="ce15"/>
          <table:table-cell table:number-columns-repeated="16371"/>
        </table:table-row>
        <table:table-row table:style-name="ro1">
          <table:table-cell office:value-type="string" table:style-name="ce16">
            <text:p>1279653</text:p>
          </table:table-cell>
          <table:table-cell office:value-type="string" table:style-name="ce10">
            <text:p>sorafenib</text:p>
          </table:table-cell>
          <table:table-cell office:value-type="string" table:style-name="ce11">
            <text:p>OCPA กำหนดราคาเบิกจ่าย</text:p>
          </table:table-cell>
          <table:table-cell office:value-type="string" table:style-name="ce16">
            <text:p>SORAFENAT 200 (NATCO PHARMA, INDIA) (sorafenib 200 mg) film-coated tablet, 1 tablet</text:p>
          </table:table-cell>
          <table:table-cell table:style-name="ce13"/>
          <table:table-cell office:value-type="string" table:style-name="ce10">
            <text:p>Treatment of Hepatocellular Carcinoma, มะเร็งไทรอยด์ ชนิด well-differentiated papillary/follicular carcinoma</text:p>
          </table:table-cell>
          <table:table-cell office:value-type="string" table:style-name="ce48">
            <text:p>มะเร็ง</text:p>
          </table:table-cell>
          <table:table-cell office:value-type="string" table:style-name="ce14">
            <text:p>A</text:p>
          </table:table-cell>
          <table:table-cell office:value-type="date" office:date-value="2566-08-05T00:00:00" table:style-name="ce13">
            <text:p>8-5-2566</text:p>
          </table:table-cell>
          <table:table-cell table:style-name="ce13"/>
          <table:table-cell office:value-type="date" office:date-value="2566-08-08T00:00:00" table:style-name="ce13">
            <text:p>8-8-2566</text:p>
          </table:table-cell>
          <table:table-cell office:value-type="string" table:style-name="ce13">
            <text:p>ว 62</text:p>
          </table:table-cell>
          <table:table-cell table:style-name="ce15"/>
          <table:table-cell table:number-columns-repeated="16371"/>
        </table:table-row>
        <table:table-row table:style-name="ro1">
          <table:table-cell office:value-type="string" table:style-name="ce20">
            <text:p>1264062</text:p>
          </table:table-cell>
          <table:table-cell office:value-type="string" table:style-name="ce10">
            <text:p>sotorasib</text:p>
          </table:table-cell>
          <table:table-cell office:value-type="string" table:style-name="ce11">
            <text:p>ไม่ให้เบิก</text:p>
          </table:table-cell>
          <table:table-cell office:value-type="string" table:style-name="ce19">
            <text:p>LUMAKRAS (PATHEON, CANADA) (sotorasib 120 mg) film-coated tablet, 1 tablet</text:p>
          </table:table-cell>
          <table:table-cell office:value-type="date" office:date-value="2566-03-22T00:00:00" table:style-name="ce13">
            <text:p>3-22-2566</text:p>
          </table:table-cell>
          <table:table-cell office:value-type="string" table:style-name="ce22">
            <text:p>Treatment of adult patients with KRAS G12C-mutated locally advanced or metastatic non-small cell lung cancer (NSCLC)</text:p>
          </table:table-cell>
          <table:table-cell office:value-type="string" table:style-name="ce48">
            <text:p>มะเร็ง</text:p>
          </table:table-cell>
          <table:table-cell office:value-type="string" table:style-name="ce14">
            <text:p>A</text:p>
          </table:table-cell>
          <table:table-cell office:value-type="date" office:date-value="2566-06-04T00:00:00" table:style-name="ce13">
            <text:p>6-4-2566</text:p>
          </table:table-cell>
          <table:table-cell table:style-name="ce13"/>
          <table:table-cell office:value-type="date" office:date-value="2566-06-07T00:00:00" table:style-name="ce13">
            <text:p>6-7-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49331" table:style-name="ce20">
            <text:p>149331</text:p>
          </table:table-cell>
          <table:table-cell office:value-type="string" table:style-name="ce10">
            <text:p>sunitinib</text:p>
          </table:table-cell>
          <table:table-cell office:value-type="string" table:style-name="ce11">
            <text:p>ต้องขออนุมัติก่อนใช้ยา สำหรับยามะเร็ง (OCPA)</text:p>
          </table:table-cell>
          <table:table-cell office:value-type="string" table:style-name="ce26">
            <text:p>SUTENT (PFIZER, ITALY) (sunitinib 12.5 mg) capsule, hard, 1 capsule</text:p>
          </table:table-cell>
          <table:table-cell table:style-name="ce13"/>
          <table:table-cell office:value-type="string" table:style-name="ce10">
            <text:p>OCPA (SNT-GIST SNT-RCC)</text:p>
          </table:table-cell>
          <table:table-cell office:value-type="string" table:style-name="ce10">
            <text:p>มะเร็ง</text:p>
          </table:table-cell>
          <table:table-cell office:value-type="string" table:style-name="ce14">
            <text:p>A</text:p>
          </table:table-cell>
          <table:table-cell office:value-type="date" office:date-value="2561-01-01T00:00:00" table:style-name="ce13">
            <text:p>1-1-2561</text:p>
          </table:table-cell>
          <table:table-cell table:style-name="ce13"/>
          <table:table-cell office:value-type="date" office:date-value="2564-05-13T00:00:00" table:style-name="ce13">
            <text:p>5-13-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49349" table:style-name="ce20">
            <text:p>149349</text:p>
          </table:table-cell>
          <table:table-cell office:value-type="string" table:style-name="ce10">
            <text:p>sunitinib</text:p>
          </table:table-cell>
          <table:table-cell office:value-type="string" table:style-name="ce11">
            <text:p>ต้องขออนุมัติก่อนใช้ยา สำหรับยามะเร็ง (OCPA)</text:p>
          </table:table-cell>
          <table:table-cell office:value-type="string" table:style-name="ce26">
            <text:p>SUTENT (PFIZER, ITALY) (sunitinib 25 mg) capsule, hard, 1 capsule</text:p>
          </table:table-cell>
          <table:table-cell table:style-name="ce13"/>
          <table:table-cell office:value-type="string" table:style-name="ce10">
            <text:p>OCPA (SNT-GIST SNT-RCC)</text:p>
          </table:table-cell>
          <table:table-cell office:value-type="string" table:style-name="ce10">
            <text:p>มะเร็ง</text:p>
          </table:table-cell>
          <table:table-cell office:value-type="string" table:style-name="ce14">
            <text:p>A</text:p>
          </table:table-cell>
          <table:table-cell office:value-type="date" office:date-value="2561-01-01T00:00:00" table:style-name="ce13">
            <text:p>1-1-2561</text:p>
          </table:table-cell>
          <table:table-cell table:style-name="ce13"/>
          <table:table-cell office:value-type="date" office:date-value="2564-05-13T00:00:00" table:style-name="ce13">
            <text:p>5-13-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49354" table:style-name="ce20">
            <text:p>149354</text:p>
          </table:table-cell>
          <table:table-cell office:value-type="string" table:style-name="ce10">
            <text:p>sunitinib</text:p>
          </table:table-cell>
          <table:table-cell office:value-type="string" table:style-name="ce11">
            <text:p>ต้องขออนุมัติก่อนใช้ยา สำหรับยามะเร็ง (OCPA)</text:p>
          </table:table-cell>
          <table:table-cell office:value-type="string" table:style-name="ce26">
            <text:p>SUTENT (PFIZER, ITALY) (sunitinib 37.5 mg) capsule, hard, 1 capsule</text:p>
          </table:table-cell>
          <table:table-cell table:style-name="ce13"/>
          <table:table-cell office:value-type="string" table:style-name="ce10">
            <text:p>OCPA (SNT-GIST SNT-RCC)</text:p>
          </table:table-cell>
          <table:table-cell office:value-type="string" table:style-name="ce10">
            <text:p>มะเร็ง</text:p>
          </table:table-cell>
          <table:table-cell office:value-type="string" table:style-name="ce14">
            <text:p>A</text:p>
          </table:table-cell>
          <table:table-cell office:value-type="date" office:date-value="2561-01-01T00:00:00" table:style-name="ce13">
            <text:p>1-1-2561</text:p>
          </table:table-cell>
          <table:table-cell table:style-name="ce13"/>
          <table:table-cell office:value-type="date" office:date-value="2564-05-13T00:00:00" table:style-name="ce13">
            <text:p>5-13-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49365" table:style-name="ce20">
            <text:p>149365</text:p>
          </table:table-cell>
          <table:table-cell office:value-type="string" table:style-name="ce10">
            <text:p>sunitinib</text:p>
          </table:table-cell>
          <table:table-cell office:value-type="string" table:style-name="ce11">
            <text:p>ต้องขออนุมัติก่อนใช้ยา สำหรับยามะเร็ง (OCPA)</text:p>
          </table:table-cell>
          <table:table-cell office:value-type="string" table:style-name="ce26">
            <text:p>SUTENT (PFIZER, ITALY) (sunitinib 50 mg) capsule, hard, 1 capsule</text:p>
          </table:table-cell>
          <table:table-cell table:style-name="ce13"/>
          <table:table-cell office:value-type="string" table:style-name="ce10">
            <text:p>OCPA (SNT-GIST SNT-RCC)</text:p>
          </table:table-cell>
          <table:table-cell office:value-type="string" table:style-name="ce10">
            <text:p>มะเร็ง</text:p>
          </table:table-cell>
          <table:table-cell office:value-type="string" table:style-name="ce14">
            <text:p>A</text:p>
          </table:table-cell>
          <table:table-cell office:value-type="date" office:date-value="2561-01-01T00:00:00" table:style-name="ce13">
            <text:p>1-1-2561</text:p>
          </table:table-cell>
          <table:table-cell table:style-name="ce13"/>
          <table:table-cell office:value-type="date" office:date-value="2564-05-13T00:00:00" table:style-name="ce13">
            <text:p>5-13-2564</text:p>
          </table:table-cell>
          <table:table-cell office:value-type="string" table:style-name="ce13">
            <text:p>ว 34</text:p>
          </table:table-cell>
          <table:table-cell table:style-name="ce15"/>
          <table:table-cell table:number-columns-repeated="16371"/>
        </table:table-row>
        <table:table-row table:style-name="ro1">
          <table:table-cell office:value-type="string" table:style-name="ce20">
            <text:p>1282375</text:p>
          </table:table-cell>
          <table:table-cell office:value-type="string" table:style-name="ce10">
            <text:p>sunitinib</text:p>
          </table:table-cell>
          <table:table-cell office:value-type="string" table:style-name="ce11">
            <text:p>ต้องขออนุมัติก่อนใช้ยา สำหรับยามะเร็ง (OCPA)</text:p>
          </table:table-cell>
          <table:table-cell office:value-type="string" table:style-name="ce10">
            <text:p>ALVOSUNI 12.5 MG (LOTUS PHARMACEUTICAL, TAIWAN) (sunitinib 12.5 mg) capsule, hard, 1 capsule</text:p>
          </table:table-cell>
          <table:table-cell table:style-name="ce13"/>
          <table:table-cell office:value-type="string" table:style-name="ce10">
            <text:p>OCPA (SNT-GIST SNT-RCC)</text:p>
          </table:table-cell>
          <table:table-cell office:value-type="string" table:style-name="ce10">
            <text:p>มะเร็ง</text:p>
          </table:table-cell>
          <table:table-cell office:value-type="string" table:style-name="ce14">
            <text:p>A</text:p>
          </table:table-cell>
          <table:table-cell office:value-type="date" office:date-value="2566-09-02T00:00:00" table:style-name="ce13">
            <text:p>9-2-2566</text:p>
          </table:table-cell>
          <table:table-cell table:style-name="ce13"/>
          <table:table-cell office:value-type="date" office:date-value="2566-09-05T00:00:00" table:style-name="ce13">
            <text:p>9-5-2566</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245242" table:style-name="ce20">
            <text:p>1245242</text:p>
          </table:table-cell>
          <table:table-cell office:value-type="string" table:style-name="ce10">
            <text:p>tafamidis</text:p>
          </table:table-cell>
          <table:table-cell office:value-type="string" table:style-name="ce11">
            <text:p>ไม่ให้เบิก</text:p>
          </table:table-cell>
          <table:table-cell office:value-type="string" table:style-name="ce16">
            <text:p>VYNDAMAX (CATALENT PHARMA SOLUTIONS, U.S.A.) (tafamidis 61 mg) capsule, soft, 1 capsule</text:p>
          </table:table-cell>
          <table:table-cell office:value-type="date" office:date-value="2565-05-12T00:00:00" table:style-name="ce13">
            <text:p>5-12-2565</text:p>
          </table:table-cell>
          <table:table-cell office:value-type="string" table:style-name="ce25">
            <text:p>Treatment of wild-type or hereditary transthyretin amyloidosis in adult patients with cardiomyopathy (ATTR-CM)</text:p>
          </table:table-cell>
          <table:table-cell office:value-type="string" table:style-name="ce10">
            <text:p>โรคอะไมลอยด์โดสิสหัวใจ</text:p>
          </table:table-cell>
          <table:table-cell office:value-type="string" table:style-name="ce14">
            <text:p>A</text:p>
          </table:table-cell>
          <table:table-cell office:value-type="date" office:date-value="2565-10-14T00:00:00" table:style-name="ce13">
            <text:p>10-14-2565</text:p>
          </table:table-cell>
          <table:table-cell table:style-name="ce13"/>
          <table:table-cell office:value-type="date" office:date-value="2565-10-18T00:00:00" table:style-name="ce13">
            <text:p>10-18-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653834" table:style-name="ce20">
            <text:p>653834</text:p>
          </table:table-cell>
          <table:table-cell office:value-type="string" table:style-name="ce10">
            <text:p>temsirolimus</text:p>
          </table:table-cell>
          <table:table-cell office:value-type="string" table:style-name="ce11">
            <text:p>ไม่ให้เบิกในระบบเบิกจ่ายตรงหรือเบิกนอก DRG</text:p>
          </table:table-cell>
          <table:table-cell office:value-type="string" table:style-name="ce26">
            <text:p>TORISEL (PIERRE FABRE MEDICAMENT PRODUCTION, FRANCE) (temsirolimus 25 mg) powder and solvent for solution for injection, 1 vial<text:s/></text:p>
          </table:table-cell>
          <table:table-cell table:style-name="ce13"/>
          <table:table-cell table:style-name="ce10"/>
          <table:table-cell office:value-type="string" table:style-name="ce10">
            <text:p>มะเร็ง</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string" table:style-name="ce20">
            <text:p>1278128</text:p>
          </table:table-cell>
          <table:table-cell office:value-type="string" table:style-name="ce10">
            <text:p>thiotepa</text:p>
          </table:table-cell>
          <table:table-cell office:value-type="string" table:style-name="ce11">
            <text:p>ไม่ให้เบิก</text:p>
          </table:table-cell>
          <table:table-cell office:value-type="string" table:style-name="ce22">
            <text:p>TEPADINA 100 MG (BSP PHARMACEUTICALS, ITALY) (thiotepa 100 mg) powder for concentrate for solution for infusion, 1 vial</text:p>
          </table:table-cell>
          <table:table-cell office:value-type="date" office:date-value="2566-02-21T00:00:00" table:style-name="ce13">
            <text:p>2-21-2566</text:p>
          </table:table-cell>
          <table:table-cell office:value-type="string" table:style-name="ce10">
            <text:p>Treatment of adenocarcinoma of the breast or ovary, Controlling intracavitary effusions secondary to diffuse or localized neoplastic diseases of various serosal cavities, Treatment of superficial papillary carcinoma of the urinary bladder</text:p>
          </table:table-cell>
          <table:table-cell office:value-type="string" table:style-name="ce10">
            <text:p>มะเร็ง</text:p>
          </table:table-cell>
          <table:table-cell office:value-type="string" table:style-name="ce14">
            <text:p>A</text:p>
          </table:table-cell>
          <table:table-cell office:value-type="date" office:date-value="2566-08-04T00:00:00" table:style-name="ce13">
            <text:p>8-4-2566</text:p>
          </table:table-cell>
          <table:table-cell table:style-name="ce13"/>
          <table:table-cell office:value-type="date" office:date-value="2566-08-10T00:00:00" table:style-name="ce13">
            <text:p>8-10-2566</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20">
            <text:p>1278214</text:p>
          </table:table-cell>
          <table:table-cell office:value-type="string" table:style-name="ce10">
            <text:p>thiotepa</text:p>
          </table:table-cell>
          <table:table-cell office:value-type="string" table:style-name="ce11">
            <text:p>ไม่ให้เบิก</text:p>
          </table:table-cell>
          <table:table-cell office:value-type="string" table:style-name="ce10">
            <text:p>TEPADINA 15 MG (BSP PHARMACEUTICALS, ITALY) (thiotepa 15 mg) powder for concentrate for solution for infusion, 1 vial</text:p>
          </table:table-cell>
          <table:table-cell office:value-type="date" office:date-value="2566-02-21T00:00:00" table:style-name="ce13">
            <text:p>2-21-2566</text:p>
          </table:table-cell>
          <table:table-cell office:value-type="string" table:style-name="ce10">
            <text:p>Treatment of adenocarcinoma of the breast or ovary, Controlling intracavitary effusions secondary to diffuse or localized neoplastic diseases of various serosal cavities, Treatment of superficial papillary carcinoma of the urinary bladder</text:p>
          </table:table-cell>
          <table:table-cell office:value-type="string" table:style-name="ce10">
            <text:p>มะเร็ง</text:p>
          </table:table-cell>
          <table:table-cell office:value-type="string" table:style-name="ce14">
            <text:p>A</text:p>
          </table:table-cell>
          <table:table-cell office:value-type="date" office:date-value="2566-08-04T00:00:00" table:style-name="ce13">
            <text:p>8-4-2566</text:p>
          </table:table-cell>
          <table:table-cell table:style-name="ce13"/>
          <table:table-cell office:value-type="date" office:date-value="2566-08-10T00:00:00" table:style-name="ce13">
            <text:p>8-10-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11647" table:style-name="ce41">
            <text:p>1111647</text:p>
          </table:table-cell>
          <table:table-cell office:value-type="string" table:style-name="ce10">
            <text:p>tipiracil + trifluridine</text:p>
          </table:table-cell>
          <table:table-cell office:value-type="string" table:style-name="ce11">
            <text:p>ไม่ให้เบิก</text:p>
          </table:table-cell>
          <table:table-cell office:value-type="string" table:style-name="ce26">
            <text:p>LONSURF (TAIHO PHARMACEUTICAL, JAPAN) (tipiracil 6.14 mg + trifluridine 15 mg) film-coated tablet, 1 tablet</text:p>
          </table:table-cell>
          <table:table-cell office:value-type="date" office:date-value="2561-02-08T00:00:00" table:style-name="ce13">
            <text:p>2-8-2561</text:p>
          </table:table-cell>
          <table:table-cell office:value-type="string" table:style-name="ce10">
            <text:p>Metastatic colorectal cancer (CRC)</text:p>
          </table:table-cell>
          <table:table-cell office:value-type="string" table:style-name="ce10">
            <text:p>มะเร็ง</text:p>
          </table:table-cell>
          <table:table-cell office:value-type="string" table:style-name="ce14">
            <text:p>A</text:p>
          </table:table-cell>
          <table:table-cell office:value-type="date" office:date-value="2562-05-04T00:00:00" table:style-name="ce13">
            <text:p>5-4-2562</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11741" table:style-name="ce41">
            <text:p>1111741</text:p>
          </table:table-cell>
          <table:table-cell office:value-type="string" table:style-name="ce10">
            <text:p>tipiracil + trifluridine</text:p>
          </table:table-cell>
          <table:table-cell office:value-type="string" table:style-name="ce11">
            <text:p>ไม่ให้เบิก</text:p>
          </table:table-cell>
          <table:table-cell office:value-type="string" table:style-name="ce26">
            <text:p>LONSURF (TAIHO PHARMACEUTICAL, JAPAN) (tipiracil 8.19 mg + trifluridine 20 mg) film-coated tablet, 1 tablet</text:p>
          </table:table-cell>
          <table:table-cell office:value-type="date" office:date-value="2561-02-08T00:00:00" table:style-name="ce13">
            <text:p>2-8-2561</text:p>
          </table:table-cell>
          <table:table-cell office:value-type="string" table:style-name="ce10">
            <text:p>Metastatic colorectal cancer (CRC)</text:p>
          </table:table-cell>
          <table:table-cell office:value-type="string" table:style-name="ce10">
            <text:p>มะเร็ง</text:p>
          </table:table-cell>
          <table:table-cell office:value-type="string" table:style-name="ce14">
            <text:p>A</text:p>
          </table:table-cell>
          <table:table-cell office:value-type="date" office:date-value="2562-05-04T00:00:00" table:style-name="ce13">
            <text:p>5-4-2562</text:p>
          </table:table-cell>
          <table:table-cell table:style-name="ce13"/>
          <table:table-cell office:value-type="date" office:date-value="2564-04-30T00:00:00" table:style-name="ce13">
            <text:p>4-30-2564</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41093" table:style-name="ce20">
            <text:p>1241093</text:p>
          </table:table-cell>
          <table:table-cell office:value-type="string" table:style-name="ce10">
            <text:p>tixagevimab</text:p>
          </table:table-cell>
          <table:table-cell office:value-type="string" table:style-name="ce11">
            <text:p>ไม่ให้เบิก</text:p>
          </table:table-cell>
          <table:table-cell office:value-type="string" table:style-name="ce52">
            <text:p>EVUSHELD (SAMSUNG BIOLOGICS, KOREA) (tixagevimab 150 mg/1.5 mL) solution for injection, 1.5 mL vial</text:p>
          </table:table-cell>
          <table:table-cell office:value-type="date" office:date-value="2565-06-27T00:00:00" table:style-name="ce13">
            <text:p>6-27-2565</text:p>
          </table:table-cell>
          <table:table-cell office:value-type="string" table:style-name="ce10">
            <text:p>pre-exposure prophylaxis of coronavirus disease 2019 (COVID-19) in adults and pediatric individuals (12 years of age and older weighing at least 40 kg)</text:p>
          </table:table-cell>
          <table:table-cell office:value-type="string" table:style-name="ce10">
            <text:p>ชีววัตถุรักษาโควิด</text:p>
          </table:table-cell>
          <table:table-cell office:value-type="string" table:style-name="ce14">
            <text:p>A</text:p>
          </table:table-cell>
          <table:table-cell office:value-type="date" office:date-value="2565-08-10T00:00:00" table:style-name="ce13">
            <text:p>8-10-2565</text:p>
          </table:table-cell>
          <table:table-cell table:style-name="ce13"/>
          <table:table-cell office:value-type="date" office:date-value="2565-08-16T00:00:00" table:style-name="ce13">
            <text:p>8-16-2565</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201773" table:style-name="ce44">
            <text:p>1201773</text:p>
          </table:table-cell>
          <table:table-cell office:value-type="string" table:style-name="ce10">
            <text:p>tocilizumab</text:p>
          </table:table-cell>
          <table:table-cell office:value-type="string" table:style-name="ce11">
            <text:p>ต้องขออนุมัติก่อนใช้ยา สำหรับยารูมาติก (RDPA)</text:p>
          </table:table-cell>
          <table:table-cell office:value-type="string" table:style-name="ce21">
            <text:p>ACTEMRA (CHUGAI PHARMA, JAPAN) (tocilizumab 200 mg/10 mL) concentrate for solution for infusion, 10 mL vial</text:p>
          </table:table-cell>
          <table:table-cell table:style-name="ce13"/>
          <table:table-cell office:value-type="string" table:style-name="ce10">
            <text:p>Juvenile idiopathic arthritis with systematic features</text:p>
          </table:table-cell>
          <table:table-cell office:value-type="string" table:style-name="ce27">
            <text:p>โรคข้ออักเสบรูมาตอยด์</text:p>
          </table:table-cell>
          <table:table-cell office:value-type="string" table:style-name="ce14">
            <text:p>D</text:p>
          </table:table-cell>
          <table:table-cell office:value-type="date" office:date-value="2564-09-15T00:00:00" table:style-name="ce13">
            <text:p>9-15-2564</text:p>
          </table:table-cell>
          <table:table-cell office:value-type="date" office:date-value="2565-05-13T00:00:00" table:style-name="ce13">
            <text:p>5-13-2565</text:p>
          </table:table-cell>
          <table:table-cell office:value-type="date" office:date-value="2564-09-21T00:00:00" table:style-name="ce13">
            <text:p>9-21-2564</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1201773" table:style-name="ce44">
            <text:p>1201773</text:p>
          </table:table-cell>
          <table:table-cell office:value-type="string" table:style-name="ce10">
            <text:p>tocilizumab</text:p>
          </table:table-cell>
          <table:table-cell office:value-type="string" table:style-name="ce11">
            <text:p>ต้องขออนุมัติก่อนใช้ยา สำหรับยารูมาติก (RDPA)</text:p>
          </table:table-cell>
          <table:table-cell office:value-type="string" table:style-name="ce16">
            <text:p>ACTEMRA (CHUGAI PHARMA MANUFACTURING, JAPAN) (tocilizumab 200 mg/10 mL) concentrate for solution for infusion, 10 mL vial</text:p>
          </table:table-cell>
          <table:table-cell table:style-name="ce13"/>
          <table:table-cell office:value-type="string" table:style-name="ce10">
            <text:p>Juvenile idiopathic arthritis with systematic features</text:p>
          </table:table-cell>
          <table:table-cell office:value-type="string" table:style-name="ce27">
            <text:p>โรคข้ออักเสบรูมาตอยด์</text:p>
          </table:table-cell>
          <table:table-cell office:value-type="string" table:style-name="ce14">
            <text:p>A</text:p>
          </table:table-cell>
          <table:table-cell office:value-type="date" office:date-value="2565-05-14T00:00:00" table:style-name="ce13">
            <text:p>5-14-2565</text:p>
          </table:table-cell>
          <table:table-cell table:style-name="ce13"/>
          <table:table-cell office:value-type="date" office:date-value="2565-05-18T00:00:00" table:style-name="ce13">
            <text:p>5-18-2565</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664245" table:style-name="ce20">
            <text:p>664245</text:p>
          </table:table-cell>
          <table:table-cell office:value-type="string" table:style-name="ce10">
            <text:p>tocilizumab</text:p>
          </table:table-cell>
          <table:table-cell office:value-type="string" table:style-name="ce11">
            <text:p>ต้องขออนุมัติก่อนใช้ยา สำหรับยารูมาติก (RDPA)</text:p>
          </table:table-cell>
          <table:table-cell office:value-type="string" table:style-name="ce26">
            <text:p>ACTEMRA (CHUGAI PHARMA, JAPAN) (tocilizumab 400 mg/20 mL) concentrate for solution for infusion, 20 mL vial</text:p>
          </table:table-cell>
          <table:table-cell table:style-name="ce13"/>
          <table:table-cell office:value-type="string" table:style-name="ce10">
            <text:p>Juvenile idiopathic arthritis with systematic features</text:p>
          </table:table-cell>
          <table:table-cell office:value-type="string" table:style-name="ce27">
            <text:p>โรคข้ออักเสบรูมาตอยด์</text:p>
          </table:table-cell>
          <table:table-cell office:value-type="string" table:style-name="ce14">
            <text:p>D</text:p>
          </table:table-cell>
          <table:table-cell office:value-type="date" office:date-value="2564-04-16T00:00:00" table:style-name="ce13">
            <text:p>4-16-2564</text:p>
          </table:table-cell>
          <table:table-cell office:value-type="date" office:date-value="2565-05-13T00:00:00" table:style-name="ce13">
            <text:p>5-13-2565</text:p>
          </table:table-cell>
          <table:table-cell office:value-type="date" office:date-value="2564-05-13T00:00:00" table:style-name="ce13">
            <text:p>5-13-2564</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664245" table:style-name="ce20">
            <text:p>664245</text:p>
          </table:table-cell>
          <table:table-cell office:value-type="string" table:style-name="ce10">
            <text:p>tocilizumab</text:p>
          </table:table-cell>
          <table:table-cell office:value-type="string" table:style-name="ce11">
            <text:p>ต้องขออนุมัติก่อนใช้ยา สำหรับยารูมาติก (RDPA)</text:p>
          </table:table-cell>
          <table:table-cell office:value-type="string" table:style-name="ce16">
            <text:p>ACTEMRA (CHUGAI PHARMA MANUFACTURING, JAPAN) (tocilizumab 400 mg/20 mL) concentrate for solution for infusion, 20 mL vial</text:p>
          </table:table-cell>
          <table:table-cell table:style-name="ce13"/>
          <table:table-cell office:value-type="string" table:style-name="ce10">
            <text:p>Juvenile idiopathic arthritis with systematic features</text:p>
          </table:table-cell>
          <table:table-cell office:value-type="string" table:style-name="ce27">
            <text:p>โรคข้ออักเสบรูมาตอยด์</text:p>
          </table:table-cell>
          <table:table-cell office:value-type="string" table:style-name="ce14">
            <text:p>A</text:p>
          </table:table-cell>
          <table:table-cell office:value-type="date" office:date-value="2565-05-14T00:00:00" table:style-name="ce13">
            <text:p>5-14-2565</text:p>
          </table:table-cell>
          <table:table-cell table:style-name="ce13"/>
          <table:table-cell office:value-type="date" office:date-value="2565-05-18T00:00:00" table:style-name="ce13">
            <text:p>5-18-2565</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664221" table:style-name="ce20">
            <text:p>664221</text:p>
          </table:table-cell>
          <table:table-cell office:value-type="string" table:style-name="ce10">
            <text:p>tocilizumab</text:p>
          </table:table-cell>
          <table:table-cell office:value-type="string" table:style-name="ce11">
            <text:p>ต้องขออนุมัติก่อนใช้ยา สำหรับยารูมาติก (RDPA)</text:p>
          </table:table-cell>
          <table:table-cell office:value-type="string" table:style-name="ce26">
            <text:p>ACTEMRA (CHUGAI PHARMA, JAPAN) (tocilizumab 80 mg/4 mL) concentrate for solution for infusion, 4 mL vial</text:p>
          </table:table-cell>
          <table:table-cell table:style-name="ce13"/>
          <table:table-cell office:value-type="string" table:style-name="ce10">
            <text:p>Juvenile idiopathic arthritis with systematic features</text:p>
          </table:table-cell>
          <table:table-cell office:value-type="string" table:style-name="ce27">
            <text:p>โรคข้ออักเสบรูมาตอยด์</text:p>
          </table:table-cell>
          <table:table-cell office:value-type="string" table:style-name="ce14">
            <text:p>D</text:p>
          </table:table-cell>
          <table:table-cell office:value-type="date" office:date-value="2564-04-16T00:00:00" table:style-name="ce13">
            <text:p>4-16-2564</text:p>
          </table:table-cell>
          <table:table-cell office:value-type="date" office:date-value="2565-05-13T00:00:00" table:style-name="ce13">
            <text:p>5-13-2565</text:p>
          </table:table-cell>
          <table:table-cell office:value-type="date" office:date-value="2564-05-13T00:00:00" table:style-name="ce13">
            <text:p>5-13-2564</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664221" table:style-name="ce20">
            <text:p>664221</text:p>
          </table:table-cell>
          <table:table-cell office:value-type="string" table:style-name="ce10">
            <text:p>tocilizumab</text:p>
          </table:table-cell>
          <table:table-cell office:value-type="string" table:style-name="ce11">
            <text:p>ต้องขออนุมัติก่อนใช้ยา สำหรับยารูมาติก (RDPA)</text:p>
          </table:table-cell>
          <table:table-cell office:value-type="string" table:style-name="ce16">
            <text:p>ACTEMRA (CHUGAI PHARMA MANUFACTURING, JAPAN) (tocilizumab 80 mg/4 mL) concentrate for solution for infusion, 4 mL vial</text:p>
          </table:table-cell>
          <table:table-cell table:style-name="ce13"/>
          <table:table-cell office:value-type="string" table:style-name="ce10">
            <text:p>Juvenile idiopathic arthritis with systematic features</text:p>
          </table:table-cell>
          <table:table-cell office:value-type="string" table:style-name="ce27">
            <text:p>โรคข้ออักเสบรูมาตอยด์</text:p>
          </table:table-cell>
          <table:table-cell office:value-type="string" table:style-name="ce14">
            <text:p>A</text:p>
          </table:table-cell>
          <table:table-cell office:value-type="date" office:date-value="2565-05-14T00:00:00" table:style-name="ce13">
            <text:p>5-14-2565</text:p>
          </table:table-cell>
          <table:table-cell table:style-name="ce13"/>
          <table:table-cell office:value-type="date" office:date-value="2565-05-18T00:00:00" table:style-name="ce13">
            <text:p>5-18-2565</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1023157" table:style-name="ce20">
            <text:p>1023157</text:p>
          </table:table-cell>
          <table:table-cell office:value-type="string" table:style-name="ce10">
            <text:p>tocilizumab</text:p>
          </table:table-cell>
          <table:table-cell office:value-type="string" table:style-name="ce11">
            <text:p>ต้องขออนุมัติก่อนใช้ยา สำหรับยารูมาติก (RDPA)</text:p>
          </table:table-cell>
          <table:table-cell office:value-type="string" table:style-name="ce26">
            <text:p>ACTEMRA (VETTER PHARMA-FERTIGUNG, GERMANY) (tocilizumab 162 mg/0.9 mL) solution for injection, 0.9 mL prefilled syr</text:p>
          </table:table-cell>
          <table:table-cell table:style-name="ce13"/>
          <table:table-cell office:value-type="string" table:style-name="ce10">
            <text:p>Juvenile idiopathic arthritis with systematic features</text:p>
          </table:table-cell>
          <table:table-cell office:value-type="string" table:style-name="ce27">
            <text:p>โรคข้ออักเสบรูมาตอยด์</text:p>
          </table:table-cell>
          <table:table-cell office:value-type="string" table:style-name="ce14">
            <text:p>A</text:p>
          </table:table-cell>
          <table:table-cell office:value-type="date" office:date-value="2564-04-16T00:00:00" table:style-name="ce13">
            <text:p>4-16-2564</text:p>
          </table:table-cell>
          <table:table-cell table:style-name="ce13"/>
          <table:table-cell office:value-type="date" office:date-value="2564-05-13T00:00:00" table:style-name="ce13">
            <text:p>5-13-2564</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943813" table:style-name="ce20">
            <text:p>943813</text:p>
          </table:table-cell>
          <table:table-cell office:value-type="string" table:style-name="ce10">
            <text:p>tofacitinib</text:p>
          </table:table-cell>
          <table:table-cell office:value-type="string" table:style-name="ce11">
            <text:p>ต้องขออนุมัติก่อนใช้ยา สำหรับยารูมาติก (RDPA)</text:p>
          </table:table-cell>
          <table:table-cell office:value-type="string" table:style-name="ce26">
            <text:p>XELJANZ (PFIZER MANUFACTURING DEUTSCHLAND, GERMANY) (tofacitinib 5 mg) film-coated tablet, 1 tablet</text:p>
          </table:table-cell>
          <table:table-cell table:style-name="ce13"/>
          <table:table-cell office:value-type="string" table:style-name="ce10">
            <text:p>Rheumatoid arthritis</text:p>
          </table:table-cell>
          <table:table-cell office:value-type="string" table:style-name="ce27">
            <text:p>โรคข้ออักเสบรูมาตอยด์</text:p>
          </table:table-cell>
          <table:table-cell office:value-type="string" table:style-name="ce14">
            <text:p>D</text:p>
          </table:table-cell>
          <table:table-cell office:value-type="date" office:date-value="2564-04-16T00:00:00" table:style-name="ce13">
            <text:p>4-16-2564</text:p>
          </table:table-cell>
          <table:table-cell office:value-type="date" office:date-value="2564-05-31T00:00:00" table:style-name="ce13">
            <text:p>5-31-2564</text:p>
          </table:table-cell>
          <table:table-cell office:value-type="date" office:date-value="2564-05-13T00:00:00" table:style-name="ce13">
            <text:p>5-13-2564</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943813" table:style-name="ce20">
            <text:p>943813</text:p>
          </table:table-cell>
          <table:table-cell office:value-type="string" table:style-name="ce10">
            <text:p>tofacitinib</text:p>
          </table:table-cell>
          <table:table-cell office:value-type="string" table:style-name="ce11">
            <text:p>RDPA กำหนดราคาเบิกจ่าย</text:p>
          </table:table-cell>
          <table:table-cell office:value-type="string" table:style-name="ce26">
            <text:p>XELJANZ (PFIZER MANUFACTURING DEUTSCHLAND, GERMANY) (tofacitinib 5 mg) film-coated tablet, 1 tablet</text:p>
          </table:table-cell>
          <table:table-cell table:style-name="ce13"/>
          <table:table-cell office:value-type="string" table:style-name="ce10">
            <text:p>Rheumatoid arthritis</text:p>
          </table:table-cell>
          <table:table-cell office:value-type="string" table:style-name="ce27">
            <text:p>โรคข้ออักเสบรูมาตอยด์</text:p>
          </table:table-cell>
          <table:table-cell office:value-type="string" table:style-name="ce14">
            <text:p>A</text:p>
          </table:table-cell>
          <table:table-cell office:value-type="date" office:date-value="2564-06-01T00:00:00" table:style-name="ce13">
            <text:p>6-1-2564</text:p>
          </table:table-cell>
          <table:table-cell table:style-name="ce13"/>
          <table:table-cell office:value-type="date" office:date-value="2564-06-01T00:00:00" table:style-name="ce13">
            <text:p>6-1-2564</text:p>
          </table:table-cell>
          <table:table-cell office:value-type="string" table:style-name="ce13">
            <text:p>ว 166</text:p>
          </table:table-cell>
          <table:table-cell table:style-name="ce15"/>
          <table:table-cell table:number-columns-repeated="16371"/>
        </table:table-row>
        <table:table-row table:style-name="ro1">
          <table:table-cell office:value-type="float" office:value="150396" table:style-name="ce20">
            <text:p>150396</text:p>
          </table:table-cell>
          <table:table-cell office:value-type="string" table:style-name="ce10">
            <text:p>trastuzumab</text:p>
          </table:table-cell>
          <table:table-cell office:value-type="string" table:style-name="ce11">
            <text:p>ต้องขออนุมัติก่อนใช้ยา สำหรับยามะเร็ง (OCPA)</text:p>
          </table:table-cell>
          <table:table-cell office:value-type="string" table:style-name="ce26">
            <text:p>HERCEPTIN (F. HOFFMANN-LA ROCHE, SWITZERLAND) (trastuzumab 150 mg) powder for concentrate for solution for infusion, 1 vial</text:p>
          </table:table-cell>
          <table:table-cell table:style-name="ce13"/>
          <table:table-cell office:value-type="string" table:style-name="ce10">
            <text:p>OCPA (TTZ-EBC TTZ-MBC)</text:p>
          </table:table-cell>
          <table:table-cell office:value-type="string" table:style-name="ce10">
            <text:p>มะเร็ง</text:p>
          </table:table-cell>
          <table:table-cell office:value-type="string" table:style-name="ce14">
            <text:p>D</text:p>
          </table:table-cell>
          <table:table-cell office:value-type="date" office:date-value="2562-04-11T00:00:00" table:style-name="ce13">
            <text:p>4-11-2562</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532</text:p>
          </table:table-cell>
          <table:table-cell table:style-name="ce15"/>
          <table:table-cell table:number-columns-repeated="16371"/>
        </table:table-row>
        <table:table-row table:style-name="ro1">
          <table:table-cell office:value-type="float" office:value="150396" table:style-name="ce20">
            <text:p>150396</text:p>
          </table:table-cell>
          <table:table-cell office:value-type="string" table:style-name="ce10">
            <text:p>trastuzumab</text:p>
          </table:table-cell>
          <table:table-cell office:value-type="string" table:style-name="ce11">
            <text:p>OCPA กำหนดราคาเบิกจ่าย</text:p>
          </table:table-cell>
          <table:table-cell office:value-type="string" table:style-name="ce26">
            <text:p>HERCEPTIN (F. HOFFMANN-LA ROCHE, SWITZERLAND) (trastuzumab 150 mg) powder for concentrate for solution for infusion, 1 vial</text:p>
          </table:table-cell>
          <table:table-cell table:style-name="ce13"/>
          <table:table-cell office:value-type="string" table:style-name="ce10">
            <text:p>OCPA (TTZ-EBC TTZ-MBC TTZ-GC)</text:p>
          </table:table-cell>
          <table:table-cell office:value-type="string" table:style-name="ce10">
            <text:p>มะเร็ง</text:p>
          </table:table-cell>
          <table:table-cell office:value-type="string" table:style-name="ce14">
            <text:p>A</text:p>
          </table:table-cell>
          <table:table-cell office:value-type="date" office:date-value="2566-02-01T00:00:00" table:style-name="ce13">
            <text:p>2-1-2566</text:p>
          </table:table-cell>
          <table:table-cell table:style-name="ce13"/>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150417" table:style-name="ce20">
            <text:p>150417</text:p>
          </table:table-cell>
          <table:table-cell office:value-type="string" table:style-name="ce10">
            <text:p>trastuzumab</text:p>
          </table:table-cell>
          <table:table-cell office:value-type="string" table:style-name="ce11">
            <text:p>ต้องขออนุมัติก่อนใช้ยา สำหรับยามะเร็ง (OCPA)</text:p>
          </table:table-cell>
          <table:table-cell office:value-type="string" table:style-name="ce26">
            <text:p>HERCEPTIN (GENENTECH, U.S.A.) (trastuzumab 440 mg) powder and solvent for concentrate for solution for infusion, 1 vial</text:p>
          </table:table-cell>
          <table:table-cell table:style-name="ce13"/>
          <table:table-cell office:value-type="string" table:style-name="ce10">
            <text:p>OCPA (TTZ-EBC TTZ-MBC)</text:p>
          </table:table-cell>
          <table:table-cell office:value-type="string" table:style-name="ce10">
            <text:p>มะเร็ง</text:p>
          </table:table-cell>
          <table:table-cell office:value-type="string" table:style-name="ce14">
            <text:p>D</text:p>
          </table:table-cell>
          <table:table-cell office:value-type="date" office:date-value="2563-12-02T00:00:00" table:style-name="ce13">
            <text:p>12-2-2563</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532</text:p>
          </table:table-cell>
          <table:table-cell table:style-name="ce15"/>
          <table:table-cell table:number-columns-repeated="16371"/>
        </table:table-row>
        <table:table-row table:style-name="ro1">
          <table:table-cell office:value-type="float" office:value="150417" table:style-name="ce20">
            <text:p>150417</text:p>
          </table:table-cell>
          <table:table-cell office:value-type="string" table:style-name="ce10">
            <text:p>trastuzumab</text:p>
          </table:table-cell>
          <table:table-cell office:value-type="string" table:style-name="ce11">
            <text:p>OCPA กำหนดราคาเบิกจ่าย</text:p>
          </table:table-cell>
          <table:table-cell office:value-type="string" table:style-name="ce26">
            <text:p>HERCEPTIN (GENENTECH, U.S.A.) (trastuzumab 440 mg) powder and solvent for concentrate for solution for infusion, 1 vial</text:p>
          </table:table-cell>
          <table:table-cell table:style-name="ce13"/>
          <table:table-cell office:value-type="string" table:style-name="ce10">
            <text:p>OCPA (TTZ-EBC TTZ-MBC TTZ-GC)</text:p>
          </table:table-cell>
          <table:table-cell office:value-type="string" table:style-name="ce10">
            <text:p>มะเร็ง</text:p>
          </table:table-cell>
          <table:table-cell office:value-type="string" table:style-name="ce14">
            <text:p>A</text:p>
          </table:table-cell>
          <table:table-cell office:value-type="date" office:date-value="2566-02-01T00:00:00" table:style-name="ce13">
            <text:p>2-1-2566</text:p>
          </table:table-cell>
          <table:table-cell table:style-name="ce13"/>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150401" table:style-name="ce20">
            <text:p>150401</text:p>
          </table:table-cell>
          <table:table-cell office:value-type="string" table:style-name="ce10">
            <text:p>trastuzumab</text:p>
          </table:table-cell>
          <table:table-cell office:value-type="string" table:style-name="ce11">
            <text:p>ต้องขออนุมัติก่อนใช้ยา สำหรับยามะเร็ง (OCPA)</text:p>
          </table:table-cell>
          <table:table-cell office:value-type="string" table:style-name="ce26">
            <text:p>HERCEPTIN (ROCHE DIAGNOSTICS, GERMANY) (trastuzumab 150 mg) powder for concentrate for solution for infusion, 1 vial</text:p>
          </table:table-cell>
          <table:table-cell table:style-name="ce13"/>
          <table:table-cell office:value-type="string" table:style-name="ce10">
            <text:p>OCPA (TTZ-EBC TTZ-MBC)</text:p>
          </table:table-cell>
          <table:table-cell office:value-type="string" table:style-name="ce10">
            <text:p>มะเร็ง</text:p>
          </table:table-cell>
          <table:table-cell office:value-type="string" table:style-name="ce14">
            <text:p>D</text:p>
          </table:table-cell>
          <table:table-cell office:value-type="date" office:date-value="2562-04-11T00:00:00" table:style-name="ce13">
            <text:p>4-11-2562</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532</text:p>
          </table:table-cell>
          <table:table-cell table:style-name="ce15"/>
          <table:table-cell table:number-columns-repeated="16371"/>
        </table:table-row>
        <table:table-row table:style-name="ro1">
          <table:table-cell office:value-type="float" office:value="150401" table:style-name="ce20">
            <text:p>150401</text:p>
          </table:table-cell>
          <table:table-cell office:value-type="string" table:style-name="ce10">
            <text:p>trastuzumab</text:p>
          </table:table-cell>
          <table:table-cell office:value-type="string" table:style-name="ce11">
            <text:p>OCPA กำหนดราคาเบิกจ่าย</text:p>
          </table:table-cell>
          <table:table-cell office:value-type="string" table:style-name="ce26">
            <text:p>HERCEPTIN (ROCHE DIAGNOSTICS, GERMANY) (trastuzumab 150 mg) powder for concentrate for solution for infusion, 1 vial</text:p>
          </table:table-cell>
          <table:table-cell table:style-name="ce13"/>
          <table:table-cell office:value-type="string" table:style-name="ce10">
            <text:p>OCPA (TTZ-EBC TTZ-MBC TTZ-GC)</text:p>
          </table:table-cell>
          <table:table-cell office:value-type="string" table:style-name="ce10">
            <text:p>มะเร็ง</text:p>
          </table:table-cell>
          <table:table-cell office:value-type="string" table:style-name="ce14">
            <text:p>A</text:p>
          </table:table-cell>
          <table:table-cell office:value-type="date" office:date-value="2566-02-01T00:00:00" table:style-name="ce13">
            <text:p>2-1-2566</text:p>
          </table:table-cell>
          <table:table-cell table:style-name="ce13"/>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1009354" table:style-name="ce20">
            <text:p>1009354</text:p>
          </table:table-cell>
          <table:table-cell office:value-type="string" table:style-name="ce10">
            <text:p>trastuzumab</text:p>
          </table:table-cell>
          <table:table-cell office:value-type="string" table:style-name="ce11">
            <text:p>ต้องขออนุมัติก่อนใช้ยา สำหรับยามะเร็ง (OCPA)</text:p>
          </table:table-cell>
          <table:table-cell office:value-type="string" table:style-name="ce26">
            <text:p>HERCEPTIN SC (F. HOFFMANN-LA ROCHE, SWITZERLAND) (trastuzumab 600 mg/5 mL) solution for injection, 5 mL vial</text:p>
          </table:table-cell>
          <table:table-cell table:style-name="ce13"/>
          <table:table-cell office:value-type="string" table:style-name="ce10">
            <text:p>OCPA (TTZ-EBC TTZ-MBC)</text:p>
          </table:table-cell>
          <table:table-cell office:value-type="string" table:style-name="ce10">
            <text:p>มะเร็ง</text:p>
          </table:table-cell>
          <table:table-cell office:value-type="string" table:style-name="ce14">
            <text:p>D</text:p>
          </table:table-cell>
          <table:table-cell office:value-type="date" office:date-value="2561-02-14T00:00:00" table:style-name="ce13">
            <text:p>2-14-2561</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532</text:p>
          </table:table-cell>
          <table:table-cell table:style-name="ce15"/>
          <table:table-cell table:number-columns-repeated="16371"/>
        </table:table-row>
        <table:table-row table:style-name="ro1">
          <table:table-cell office:value-type="float" office:value="1009354" table:style-name="ce20">
            <text:p>1009354</text:p>
          </table:table-cell>
          <table:table-cell office:value-type="string" table:style-name="ce10">
            <text:p>trastuzumab</text:p>
          </table:table-cell>
          <table:table-cell office:value-type="string" table:style-name="ce11">
            <text:p>OCPA กำหนดราคาเบิกจ่าย</text:p>
          </table:table-cell>
          <table:table-cell office:value-type="string" table:style-name="ce26">
            <text:p>HERCEPTIN SC (F. HOFFMANN-LA ROCHE, SWITZERLAND) (trastuzumab 600 mg/5 mL) solution for injection, 5 mL vial</text:p>
          </table:table-cell>
          <table:table-cell table:style-name="ce13"/>
          <table:table-cell office:value-type="string" table:style-name="ce10">
            <text:p>OCPA (TTZ-EBC TTZ-MBC TTZ-GC)</text:p>
          </table:table-cell>
          <table:table-cell office:value-type="string" table:style-name="ce10">
            <text:p>มะเร็ง</text:p>
          </table:table-cell>
          <table:table-cell office:value-type="string" table:style-name="ce14">
            <text:p>A</text:p>
          </table:table-cell>
          <table:table-cell office:value-type="date" office:date-value="2566-02-01T00:00:00" table:style-name="ce13">
            <text:p>2-1-2566</text:p>
          </table:table-cell>
          <table:table-cell table:style-name="ce13"/>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698598" table:style-name="ce20">
            <text:p>698598</text:p>
          </table:table-cell>
          <table:table-cell office:value-type="string" table:style-name="ce10">
            <text:p>trastuzumab</text:p>
          </table:table-cell>
          <table:table-cell office:value-type="string" table:style-name="ce11">
            <text:p>ต้องขออนุมัติก่อนใช้ยา สำหรับยามะเร็ง (OCPA)</text:p>
          </table:table-cell>
          <table:table-cell office:value-type="string" table:style-name="ce26">
            <text:p>HERCLON (GENENTECH, U.S.A.) (trastuzumab 440 mg) powder and solvent for concentrate for solution for infusion, 1 vial</text:p>
          </table:table-cell>
          <table:table-cell table:style-name="ce13"/>
          <table:table-cell office:value-type="string" table:style-name="ce10">
            <text:p>OCPA (TTZ-EBC TTZ-MBC)</text:p>
          </table:table-cell>
          <table:table-cell office:value-type="string" table:style-name="ce10">
            <text:p>มะเร็ง</text:p>
          </table:table-cell>
          <table:table-cell office:value-type="string" table:style-name="ce14">
            <text:p>D</text:p>
          </table:table-cell>
          <table:table-cell office:value-type="date" office:date-value="2563-12-02T00:00:00" table:style-name="ce13">
            <text:p>12-2-2563</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532</text:p>
          </table:table-cell>
          <table:table-cell table:style-name="ce15"/>
          <table:table-cell table:number-columns-repeated="16371"/>
        </table:table-row>
        <table:table-row table:style-name="ro1">
          <table:table-cell office:value-type="float" office:value="698598" table:style-name="ce20">
            <text:p>698598</text:p>
          </table:table-cell>
          <table:table-cell office:value-type="string" table:style-name="ce10">
            <text:p>trastuzumab</text:p>
          </table:table-cell>
          <table:table-cell office:value-type="string" table:style-name="ce11">
            <text:p>OCPA กำหนดราคาเบิกจ่าย</text:p>
          </table:table-cell>
          <table:table-cell office:value-type="string" table:style-name="ce26">
            <text:p>HERCLON (GENENTECH, U.S.A.) (trastuzumab 440 mg) powder and solvent for concentrate for solution for infusion, 1 vial</text:p>
          </table:table-cell>
          <table:table-cell table:style-name="ce13"/>
          <table:table-cell office:value-type="string" table:style-name="ce10">
            <text:p>OCPA (TTZ-EBC TTZ-MBC TTZ-GC)</text:p>
          </table:table-cell>
          <table:table-cell office:value-type="string" table:style-name="ce10">
            <text:p>มะเร็ง</text:p>
          </table:table-cell>
          <table:table-cell office:value-type="string" table:style-name="ce14">
            <text:p>A</text:p>
          </table:table-cell>
          <table:table-cell office:value-type="date" office:date-value="2566-02-01T00:00:00" table:style-name="ce13">
            <text:p>2-1-2566</text:p>
          </table:table-cell>
          <table:table-cell table:style-name="ce13"/>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698579" table:style-name="ce20">
            <text:p>698579</text:p>
          </table:table-cell>
          <table:table-cell office:value-type="string" table:style-name="ce10">
            <text:p>trastuzumab</text:p>
          </table:table-cell>
          <table:table-cell office:value-type="string" table:style-name="ce11">
            <text:p>ต้องขออนุมัติก่อนใช้ยา สำหรับยามะเร็ง (OCPA)</text:p>
          </table:table-cell>
          <table:table-cell office:value-type="string" table:style-name="ce26">
            <text:p>HERCLON (ROCHE DIAGNOSTICS, GERMANY) (trastuzumab 150 mg) powder for concentrate for solution for infusion, 1 vial</text:p>
          </table:table-cell>
          <table:table-cell table:style-name="ce13"/>
          <table:table-cell office:value-type="string" table:style-name="ce10">
            <text:p>OCPA (TTZ-EBC TTZ-MBC)</text:p>
          </table:table-cell>
          <table:table-cell office:value-type="string" table:style-name="ce10">
            <text:p>มะเร็ง</text:p>
          </table:table-cell>
          <table:table-cell office:value-type="string" table:style-name="ce14">
            <text:p>D</text:p>
          </table:table-cell>
          <table:table-cell office:value-type="date" office:date-value="2562-04-11T00:00:00" table:style-name="ce13">
            <text:p>4-11-2562</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532</text:p>
          </table:table-cell>
          <table:table-cell table:style-name="ce15"/>
          <table:table-cell table:number-columns-repeated="16371"/>
        </table:table-row>
        <table:table-row table:style-name="ro1">
          <table:table-cell office:value-type="float" office:value="698579" table:style-name="ce20">
            <text:p>698579</text:p>
          </table:table-cell>
          <table:table-cell office:value-type="string" table:style-name="ce10">
            <text:p>trastuzumab</text:p>
          </table:table-cell>
          <table:table-cell office:value-type="string" table:style-name="ce11">
            <text:p>OCPA กำหนดราคาเบิกจ่าย</text:p>
          </table:table-cell>
          <table:table-cell office:value-type="string" table:style-name="ce26">
            <text:p>HERCLON (ROCHE DIAGNOSTICS, GERMANY) (trastuzumab 150 mg) powder for concentrate for solution for infusion, 1 vial</text:p>
          </table:table-cell>
          <table:table-cell table:style-name="ce13"/>
          <table:table-cell office:value-type="string" table:style-name="ce10">
            <text:p>OCPA (TTZ-EBC TTZ-MBC TTZ-GC)</text:p>
          </table:table-cell>
          <table:table-cell office:value-type="string" table:style-name="ce10">
            <text:p>มะเร็ง</text:p>
          </table:table-cell>
          <table:table-cell office:value-type="string" table:style-name="ce14">
            <text:p>A</text:p>
          </table:table-cell>
          <table:table-cell office:value-type="date" office:date-value="2566-02-01T00:00:00" table:style-name="ce13">
            <text:p>2-1-2566</text:p>
          </table:table-cell>
          <table:table-cell table:style-name="ce13"/>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1106106" table:style-name="ce20">
            <text:p>1106106</text:p>
          </table:table-cell>
          <table:table-cell office:value-type="string" table:style-name="ce10">
            <text:p>trastuzumab</text:p>
          </table:table-cell>
          <table:table-cell office:value-type="string" table:style-name="ce11">
            <text:p>ต้องขออนุมัติก่อนใช้ยา สำหรับยามะเร็ง (OCPA)</text:p>
          </table:table-cell>
          <table:table-cell office:value-type="string" table:style-name="ce26">
            <text:p>HERZUMA (CELLTRION, KOREA) (trastuzumab 150 mg) powder for concentrate for solution for infusion, 1 vial</text:p>
          </table:table-cell>
          <table:table-cell table:style-name="ce13"/>
          <table:table-cell office:value-type="string" table:style-name="ce10">
            <text:p>OCPA (TTZ-EBC TTZ-MBC)</text:p>
          </table:table-cell>
          <table:table-cell office:value-type="string" table:style-name="ce10">
            <text:p>มะเร็ง</text:p>
          </table:table-cell>
          <table:table-cell office:value-type="string" table:style-name="ce14">
            <text:p>D</text:p>
          </table:table-cell>
          <table:table-cell office:value-type="date" office:date-value="2562-04-11T00:00:00" table:style-name="ce13">
            <text:p>4-11-2562</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532</text:p>
          </table:table-cell>
          <table:table-cell table:style-name="ce15"/>
          <table:table-cell table:number-columns-repeated="16371"/>
        </table:table-row>
        <table:table-row table:style-name="ro1">
          <table:table-cell office:value-type="float" office:value="1106106" table:style-name="ce20">
            <text:p>1106106</text:p>
          </table:table-cell>
          <table:table-cell office:value-type="string" table:style-name="ce10">
            <text:p>trastuzumab</text:p>
          </table:table-cell>
          <table:table-cell office:value-type="string" table:style-name="ce11">
            <text:p>OCPA กำหนดราคาเบิกจ่าย</text:p>
          </table:table-cell>
          <table:table-cell office:value-type="string" table:style-name="ce26">
            <text:p>HERZUMA (CELLTRION, KOREA) (trastuzumab 150 mg) powder for concentrate for solution for infusion, 1 vial</text:p>
          </table:table-cell>
          <table:table-cell table:style-name="ce13"/>
          <table:table-cell office:value-type="string" table:style-name="ce10">
            <text:p>OCPA (TTZ-EBC TTZ-MBC TTZ-GC)</text:p>
          </table:table-cell>
          <table:table-cell office:value-type="string" table:style-name="ce10">
            <text:p>มะเร็ง</text:p>
          </table:table-cell>
          <table:table-cell office:value-type="string" table:style-name="ce14">
            <text:p>A</text:p>
          </table:table-cell>
          <table:table-cell office:value-type="date" office:date-value="2566-02-01T00:00:00" table:style-name="ce13">
            <text:p>2-1-2566</text:p>
          </table:table-cell>
          <table:table-cell table:style-name="ce13"/>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1106134" table:style-name="ce20">
            <text:p>1106134</text:p>
          </table:table-cell>
          <table:table-cell office:value-type="string" table:style-name="ce10">
            <text:p>trastuzumab</text:p>
          </table:table-cell>
          <table:table-cell office:value-type="string" table:style-name="ce11">
            <text:p>ต้องขออนุมัติก่อนใช้ยา สำหรับยามะเร็ง (OCPA)</text:p>
          </table:table-cell>
          <table:table-cell office:value-type="string" table:style-name="ce26">
            <text:p>HERZUMA (CELLTRION, KOREA) (trastuzumab 440 mg) powder and solvent for concentrate for solution for infusion, 1 vial</text:p>
          </table:table-cell>
          <table:table-cell table:style-name="ce13"/>
          <table:table-cell office:value-type="string" table:style-name="ce10">
            <text:p>OCPA (TTZ-EBC TTZ-MBC)</text:p>
          </table:table-cell>
          <table:table-cell office:value-type="string" table:style-name="ce10">
            <text:p>มะเร็ง</text:p>
          </table:table-cell>
          <table:table-cell office:value-type="string" table:style-name="ce14">
            <text:p>D</text:p>
          </table:table-cell>
          <table:table-cell office:value-type="date" office:date-value="2563-12-02T00:00:00" table:style-name="ce13">
            <text:p>12-2-2563</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532</text:p>
          </table:table-cell>
          <table:table-cell table:style-name="ce15"/>
          <table:table-cell table:number-columns-repeated="16371"/>
        </table:table-row>
        <table:table-row table:style-name="ro1">
          <table:table-cell office:value-type="float" office:value="1106134" table:style-name="ce20">
            <text:p>1106134</text:p>
          </table:table-cell>
          <table:table-cell office:value-type="string" table:style-name="ce10">
            <text:p>trastuzumab</text:p>
          </table:table-cell>
          <table:table-cell office:value-type="string" table:style-name="ce11">
            <text:p>OCPA กำหนดราคาเบิกจ่าย</text:p>
          </table:table-cell>
          <table:table-cell office:value-type="string" table:style-name="ce26">
            <text:p>HERZUMA (CELLTRION, KOREA) (trastuzumab 440 mg) powder and solvent for concentrate for solution for infusion, 1 vial</text:p>
          </table:table-cell>
          <table:table-cell table:style-name="ce13"/>
          <table:table-cell office:value-type="string" table:style-name="ce10">
            <text:p>OCPA (TTZ-EBC TTZ-MBC TTZ-GC)</text:p>
          </table:table-cell>
          <table:table-cell office:value-type="string" table:style-name="ce10">
            <text:p>มะเร็ง</text:p>
          </table:table-cell>
          <table:table-cell office:value-type="string" table:style-name="ce14">
            <text:p>A</text:p>
          </table:table-cell>
          <table:table-cell office:value-type="date" office:date-value="2566-02-01T00:00:00" table:style-name="ce13">
            <text:p>2-1-2566</text:p>
          </table:table-cell>
          <table:table-cell table:style-name="ce13"/>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1038490" table:style-name="ce20">
            <text:p>1038490</text:p>
          </table:table-cell>
          <table:table-cell office:value-type="string" table:style-name="ce10">
            <text:p>trastuzumab</text:p>
          </table:table-cell>
          <table:table-cell office:value-type="string" table:style-name="ce11">
            <text:p>ต้องขออนุมัติก่อนใช้ยา สำหรับยามะเร็ง (OCPA)</text:p>
          </table:table-cell>
          <table:table-cell office:value-type="string" table:style-name="ce26">
            <text:p>OGIVRI (BIOCON, INDIA) (trastuzumab 150 mg) powder for concentrate for solution for infusion, 1 vial</text:p>
          </table:table-cell>
          <table:table-cell table:style-name="ce13"/>
          <table:table-cell office:value-type="string" table:style-name="ce10">
            <text:p>OCPA (TTZ-EBC TTZ-MBC)</text:p>
          </table:table-cell>
          <table:table-cell office:value-type="string" table:style-name="ce10">
            <text:p>มะเร็ง</text:p>
          </table:table-cell>
          <table:table-cell office:value-type="string" table:style-name="ce14">
            <text:p>D</text:p>
          </table:table-cell>
          <table:table-cell office:value-type="date" office:date-value="2562-04-11T00:00:00" table:style-name="ce13">
            <text:p>4-11-2562</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532</text:p>
          </table:table-cell>
          <table:table-cell table:style-name="ce15"/>
          <table:table-cell table:number-columns-repeated="16371"/>
        </table:table-row>
        <table:table-row table:style-name="ro1">
          <table:table-cell office:value-type="float" office:value="1038490" table:style-name="ce20">
            <text:p>1038490</text:p>
          </table:table-cell>
          <table:table-cell office:value-type="string" table:style-name="ce10">
            <text:p>trastuzumab</text:p>
          </table:table-cell>
          <table:table-cell office:value-type="string" table:style-name="ce11">
            <text:p>OCPA กำหนดราคาเบิกจ่าย</text:p>
          </table:table-cell>
          <table:table-cell office:value-type="string" table:style-name="ce26">
            <text:p>OGIVRI (BIOCON, INDIA) (trastuzumab 150 mg) powder for concentrate for solution for infusion, 1 vial</text:p>
          </table:table-cell>
          <table:table-cell table:style-name="ce13"/>
          <table:table-cell office:value-type="string" table:style-name="ce10">
            <text:p>OCPA (TTZ-EBC TTZ-MBC TTZ-GC)</text:p>
          </table:table-cell>
          <table:table-cell office:value-type="string" table:style-name="ce10">
            <text:p>มะเร็ง</text:p>
          </table:table-cell>
          <table:table-cell office:value-type="string" table:style-name="ce14">
            <text:p>A</text:p>
          </table:table-cell>
          <table:table-cell office:value-type="date" office:date-value="2566-02-01T00:00:00" table:style-name="ce13">
            <text:p>2-1-2566</text:p>
          </table:table-cell>
          <table:table-cell table:style-name="ce13"/>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1038517" table:style-name="ce20">
            <text:p>1038517</text:p>
          </table:table-cell>
          <table:table-cell office:value-type="string" table:style-name="ce10">
            <text:p>trastuzumab</text:p>
          </table:table-cell>
          <table:table-cell office:value-type="string" table:style-name="ce11">
            <text:p>ต้องขออนุมัติก่อนใช้ยา สำหรับยามะเร็ง (OCPA)</text:p>
          </table:table-cell>
          <table:table-cell office:value-type="string" table:style-name="ce29">
            <text:p>OGIVRI (BIOCON, INDIA) (trastuzumab 440 mg) powder and solvent for concentrate for solution for infusion, 1 vial</text:p>
          </table:table-cell>
          <table:table-cell table:style-name="ce13"/>
          <table:table-cell office:value-type="string" table:style-name="ce10">
            <text:p>OCPA (TTZ-EBC TTZ-MBC)</text:p>
          </table:table-cell>
          <table:table-cell office:value-type="string" table:style-name="ce10">
            <text:p>มะเร็ง</text:p>
          </table:table-cell>
          <table:table-cell office:value-type="string" table:style-name="ce14">
            <text:p>D</text:p>
          </table:table-cell>
          <table:table-cell office:value-type="date" office:date-value="2563-12-02T00:00:00" table:style-name="ce13">
            <text:p>12-2-2563</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532</text:p>
          </table:table-cell>
          <table:table-cell table:style-name="ce15"/>
          <table:table-cell table:number-columns-repeated="16371"/>
        </table:table-row>
        <table:table-row table:style-name="ro1">
          <table:table-cell office:value-type="float" office:value="1038517" table:style-name="ce20">
            <text:p>1038517</text:p>
          </table:table-cell>
          <table:table-cell office:value-type="string" table:style-name="ce10">
            <text:p>trastuzumab</text:p>
          </table:table-cell>
          <table:table-cell office:value-type="string" table:style-name="ce11">
            <text:p>OCPA กำหนดราคาเบิกจ่าย</text:p>
          </table:table-cell>
          <table:table-cell office:value-type="string" table:style-name="ce52">
            <text:p>OGIVRI (BIOCON, INDIA) (trastuzumab 440 mg) powder and solvent for concentrate for solution for infusion, 1 vial</text:p>
          </table:table-cell>
          <table:table-cell table:style-name="ce13"/>
          <table:table-cell office:value-type="string" table:style-name="ce10">
            <text:p>OCPA (TTZ-EBC TTZ-MBC TTZ-GC)</text:p>
          </table:table-cell>
          <table:table-cell office:value-type="string" table:style-name="ce10">
            <text:p>มะเร็ง</text:p>
          </table:table-cell>
          <table:table-cell office:value-type="string" table:style-name="ce14">
            <text:p>A</text:p>
          </table:table-cell>
          <table:table-cell office:value-type="date" office:date-value="2566-02-01T00:00:00" table:style-name="ce13">
            <text:p>2-1-2566</text:p>
          </table:table-cell>
          <table:table-cell table:style-name="ce13"/>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1168105" table:style-name="ce20">
            <text:p>1168105</text:p>
          </table:table-cell>
          <table:table-cell office:value-type="string" table:style-name="ce10">
            <text:p>trastuzumab</text:p>
          </table:table-cell>
          <table:table-cell office:value-type="string" table:style-name="ce11">
            <text:p>ต้องขออนุมัติก่อนใช้ยา สำหรับยามะเร็ง (OCPA)</text:p>
          </table:table-cell>
          <table:table-cell office:value-type="string" table:style-name="ce26">
            <text:p>TRAZIMERA (PFIZER MANUFACTURING, BELGIUM) (trastuzumab 150 mg) powder for concentrate for solution for infusion, 1 vial</text:p>
          </table:table-cell>
          <table:table-cell table:style-name="ce13"/>
          <table:table-cell office:value-type="string" table:style-name="ce10">
            <text:p>OCPA (TTZ-EBC TTZ-MBC)</text:p>
          </table:table-cell>
          <table:table-cell office:value-type="string" table:style-name="ce10">
            <text:p>มะเร็ง</text:p>
          </table:table-cell>
          <table:table-cell office:value-type="string" table:style-name="ce14">
            <text:p>D</text:p>
          </table:table-cell>
          <table:table-cell office:value-type="date" office:date-value="2563-12-02T00:00:00" table:style-name="ce13">
            <text:p>12-2-2563</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532</text:p>
          </table:table-cell>
          <table:table-cell table:style-name="ce15"/>
          <table:table-cell table:number-columns-repeated="16371"/>
        </table:table-row>
        <table:table-row table:style-name="ro1">
          <table:table-cell office:value-type="float" office:value="1168105" table:style-name="ce20">
            <text:p>1168105</text:p>
          </table:table-cell>
          <table:table-cell office:value-type="string" table:style-name="ce10">
            <text:p>trastuzumab</text:p>
          </table:table-cell>
          <table:table-cell office:value-type="string" table:style-name="ce11">
            <text:p>OCPA กำหนดราคาเบิกจ่าย</text:p>
          </table:table-cell>
          <table:table-cell office:value-type="string" table:style-name="ce26">
            <text:p>TRAZIMERA (PFIZER MANUFACTURING, BELGIUM) (trastuzumab 150 mg) powder for concentrate for solution for infusion, 1 vial</text:p>
          </table:table-cell>
          <table:table-cell table:style-name="ce13"/>
          <table:table-cell office:value-type="string" table:style-name="ce10">
            <text:p>OCPA (TTZ-EBC TTZ-MBC TTZ-GC)</text:p>
          </table:table-cell>
          <table:table-cell office:value-type="string" table:style-name="ce10">
            <text:p>มะเร็ง</text:p>
          </table:table-cell>
          <table:table-cell office:value-type="string" table:style-name="ce14">
            <text:p>A</text:p>
          </table:table-cell>
          <table:table-cell office:value-type="date" office:date-value="2566-02-01T00:00:00" table:style-name="ce13">
            <text:p>2-1-2566</text:p>
          </table:table-cell>
          <table:table-cell table:style-name="ce13"/>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1168151" table:style-name="ce20">
            <text:p>1168151</text:p>
          </table:table-cell>
          <table:table-cell office:value-type="string" table:style-name="ce10">
            <text:p>trastuzumab</text:p>
          </table:table-cell>
          <table:table-cell office:value-type="string" table:style-name="ce11">
            <text:p>ต้องขออนุมัติก่อนใช้ยา สำหรับยามะเร็ง (OCPA)</text:p>
          </table:table-cell>
          <table:table-cell office:value-type="string" table:style-name="ce26">
            <text:p>TRAZIMERA (PFIZER MANUFACTURING, BELGIUM) (trastuzumab 440 mg) powder and solvent for concentrate for solution for infusion, 1 vial</text:p>
          </table:table-cell>
          <table:table-cell table:style-name="ce13"/>
          <table:table-cell office:value-type="string" table:style-name="ce10">
            <text:p>OCPA (TTZ-EBC TTZ-MBC)</text:p>
          </table:table-cell>
          <table:table-cell office:value-type="string" table:style-name="ce10">
            <text:p>มะเร็ง</text:p>
          </table:table-cell>
          <table:table-cell office:value-type="string" table:style-name="ce14">
            <text:p>D</text:p>
          </table:table-cell>
          <table:table-cell office:value-type="date" office:date-value="2563-12-02T00:00:00" table:style-name="ce13">
            <text:p>12-2-2563</text:p>
          </table:table-cell>
          <table:table-cell office:value-type="date" office:date-value="2566-01-31T00:00:00" table:style-name="ce13">
            <text:p>1-31-2566</text:p>
          </table:table-cell>
          <table:table-cell office:value-type="date" office:date-value="2566-01-26T00:00:00" table:style-name="ce13">
            <text:p>1-26-2566</text:p>
          </table:table-cell>
          <table:table-cell office:value-type="string" table:style-name="ce13">
            <text:p>ว 532</text:p>
          </table:table-cell>
          <table:table-cell table:style-name="ce15"/>
          <table:table-cell table:number-columns-repeated="16371"/>
        </table:table-row>
        <table:table-row table:style-name="ro1">
          <table:table-cell office:value-type="float" office:value="1168151" table:style-name="ce20">
            <text:p>1168151</text:p>
          </table:table-cell>
          <table:table-cell office:value-type="string" table:style-name="ce10">
            <text:p>trastuzumab</text:p>
          </table:table-cell>
          <table:table-cell office:value-type="string" table:style-name="ce11">
            <text:p>OCPA กำหนดราคาเบิกจ่าย</text:p>
          </table:table-cell>
          <table:table-cell office:value-type="string" table:style-name="ce26">
            <text:p>TRAZIMERA (PFIZER MANUFACTURING, BELGIUM) (trastuzumab 440 mg) powder and solvent for concentrate for solution for infusion, 1 vial</text:p>
          </table:table-cell>
          <table:table-cell table:style-name="ce13"/>
          <table:table-cell office:value-type="string" table:style-name="ce10">
            <text:p>OCPA (TTZ-EBC TTZ-MBC TTZ-GC)</text:p>
          </table:table-cell>
          <table:table-cell office:value-type="string" table:style-name="ce10">
            <text:p>มะเร็ง</text:p>
          </table:table-cell>
          <table:table-cell office:value-type="string" table:style-name="ce14">
            <text:p>A</text:p>
          </table:table-cell>
          <table:table-cell office:value-type="date" office:date-value="2566-02-01T00:00:00" table:style-name="ce13">
            <text:p>2-1-2566</text:p>
          </table:table-cell>
          <table:table-cell table:style-name="ce13"/>
          <table:table-cell office:value-type="date" office:date-value="2566-01-26T00:00:00" table:style-name="ce13">
            <text:p>1-26-2566</text:p>
          </table:table-cell>
          <table:table-cell office:value-type="string" table:style-name="ce13">
            <text:p>ว 1342</text:p>
          </table:table-cell>
          <table:table-cell table:style-name="ce15"/>
          <table:table-cell table:number-columns-repeated="16371"/>
        </table:table-row>
        <table:table-row table:style-name="ro1">
          <table:table-cell office:value-type="string" table:style-name="ce20">
            <text:p>1291143</text:p>
          </table:table-cell>
          <table:table-cell office:value-type="string" table:style-name="ce10">
            <text:p>trastuzumab</text:p>
          </table:table-cell>
          <table:table-cell office:value-type="string" table:style-name="ce11">
            <text:p>OCPA กำหนดราคาเบิกจ่าย</text:p>
          </table:table-cell>
          <table:table-cell office:value-type="string" table:style-name="ce26">
            <text:p>HERTICAD 150 MG (JSC BIOCAD, RUSSIAN FEDERATION) (trastuzumab 150 mg) powder for concentrate for solution for infusion, 1 vial</text:p>
          </table:table-cell>
          <table:table-cell table:style-name="ce13"/>
          <table:table-cell office:value-type="string" table:style-name="ce10">
            <text:p>OCPA (TTZ-EBC TTZ-MBC TTZ-GC)</text:p>
          </table:table-cell>
          <table:table-cell office:value-type="string" table:style-name="ce10">
            <text:p>มะเร็ง</text:p>
          </table:table-cell>
          <table:table-cell office:value-type="string" table:style-name="ce14">
            <text:p>A</text:p>
          </table:table-cell>
          <table:table-cell office:value-type="date" office:date-value="2567-02-02T00:00:00" table:style-name="ce13">
            <text:p>2-2-2567</text:p>
          </table:table-cell>
          <table:table-cell table:style-name="ce13"/>
          <table:table-cell office:value-type="date" office:date-value="2567-02-06T00:00:00" table:style-name="ce13">
            <text:p>2-6-2567</text:p>
          </table:table-cell>
          <table:table-cell office:value-type="string" table:style-name="ce13">
            <text:p>ว 1342</text:p>
          </table:table-cell>
          <table:table-cell table:style-name="ce15"/>
          <table:table-cell table:number-columns-repeated="16371"/>
        </table:table-row>
        <table:table-row table:style-name="ro1">
          <table:table-cell office:value-type="string" table:style-name="ce20">
            <text:p>1291041</text:p>
          </table:table-cell>
          <table:table-cell office:value-type="string" table:style-name="ce10">
            <text:p>trastuzumab</text:p>
          </table:table-cell>
          <table:table-cell office:value-type="string" table:style-name="ce11">
            <text:p>OCPA กำหนดราคาเบิกจ่าย</text:p>
          </table:table-cell>
          <table:table-cell office:value-type="string" table:style-name="ce26">
            <text:p>HERTICAD 440 MG (JSC BIOCAD, RUSSIAN FEDERATION) (trastuzumab 440 mg) powder and solvent for concentrate for solution for infusion, 1 vial</text:p>
          </table:table-cell>
          <table:table-cell table:style-name="ce13"/>
          <table:table-cell office:value-type="string" table:style-name="ce10">
            <text:p>OCPA (TTZ-EBC TTZ-MBC TTZ-GC)</text:p>
          </table:table-cell>
          <table:table-cell office:value-type="string" table:style-name="ce10">
            <text:p>มะเร็ง</text:p>
          </table:table-cell>
          <table:table-cell office:value-type="string" table:style-name="ce14">
            <text:p>A</text:p>
          </table:table-cell>
          <table:table-cell office:value-type="date" office:date-value="2567-02-02T00:00:00" table:style-name="ce13">
            <text:p>2-2-2567</text:p>
          </table:table-cell>
          <table:table-cell table:style-name="ce13"/>
          <table:table-cell office:value-type="date" office:date-value="2567-02-06T00:00:00" table:style-name="ce13">
            <text:p>2-6-2567</text:p>
          </table:table-cell>
          <table:table-cell office:value-type="string" table:style-name="ce13">
            <text:p>ว 1342</text:p>
          </table:table-cell>
          <table:table-cell table:style-name="ce15"/>
          <table:table-cell table:number-columns-repeated="16371"/>
        </table:table-row>
        <table:table-row table:style-name="ro1">
          <table:table-cell office:value-type="float" office:value="1022364" table:style-name="ce20">
            <text:p>1022364</text:p>
          </table:table-cell>
          <table:table-cell office:value-type="string" table:style-name="ce10">
            <text:p>trastuzumab emtansine</text:p>
          </table:table-cell>
          <table:table-cell office:value-type="string" table:style-name="ce11">
            <text:p>ไม่ให้เบิกในระบบเบิกจ่ายตรงหรือเบิกนอก DRG</text:p>
          </table:table-cell>
          <table:table-cell office:value-type="string" table:style-name="ce17">
            <text:p>KADCYLA (F. HOFFMANN-LA ROCHE, SWITZERLAND) (trastuzumab emtansine 100 mg) powder for concentrate for solution for infusion, 1 vial</text:p>
          </table:table-cell>
          <table:table-cell table:style-name="ce13"/>
          <table:table-cell table:style-name="ce10"/>
          <table:table-cell office:value-type="string" table:style-name="ce10">
            <text:p>มะเร็ง</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024649" table:style-name="ce20">
            <text:p>1024649</text:p>
          </table:table-cell>
          <table:table-cell office:value-type="string" table:style-name="ce10">
            <text:p>trastuzumab emtansine</text:p>
          </table:table-cell>
          <table:table-cell office:value-type="string" table:style-name="ce11">
            <text:p>ไม่ให้เบิกในระบบเบิกจ่ายตรงหรือเบิกนอก DRG</text:p>
          </table:table-cell>
          <table:table-cell office:value-type="string" table:style-name="ce17">
            <text:p>KADCYLA (F. HOFFMANN-LA ROCHE, SWITZERLAND) (trastuzumab emtansine 160 mg) powder for concentrate for solution for infusion, 1 vial</text:p>
          </table:table-cell>
          <table:table-cell table:style-name="ce13"/>
          <table:table-cell table:style-name="ce10"/>
          <table:table-cell office:value-type="string" table:style-name="ce10">
            <text:p>มะเร็ง</text:p>
          </table:table-cell>
          <table:table-cell office:value-type="string" table:style-name="ce14">
            <text:p>A</text:p>
          </table:table-cell>
          <table:table-cell office:value-type="date" office:date-value="2561-02-15T00:00:00" table:style-name="ce13">
            <text:p>2-15-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983393" table:style-name="ce20">
            <text:p>983393</text:p>
          </table:table-cell>
          <table:table-cell office:value-type="string" table:style-name="ce10">
            <text:p>trastuzumab emtansine</text:p>
          </table:table-cell>
          <table:table-cell office:value-type="string" table:style-name="ce11">
            <text:p>ไม่ให้เบิกในระบบเบิกจ่ายตรงหรือเบิกนอก DRG</text:p>
          </table:table-cell>
          <table:table-cell office:value-type="string" table:style-name="ce16">
            <text:p>KADCYLA (PATHEON, U.S.A.) (trastuzumab emtansine 100 mg) powder for concentrate for solution for infusion, 1 vial</text:p>
          </table:table-cell>
          <table:table-cell table:style-name="ce13"/>
          <table:table-cell table:style-name="ce22"/>
          <table:table-cell office:value-type="string" table:style-name="ce48">
            <text:p>มะเร็ง</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983449" table:style-name="ce20">
            <text:p>983449</text:p>
          </table:table-cell>
          <table:table-cell office:value-type="string" table:style-name="ce10">
            <text:p>trastuzumab emtansine</text:p>
          </table:table-cell>
          <table:table-cell office:value-type="string" table:style-name="ce11">
            <text:p>ไม่ให้เบิกในระบบเบิกจ่ายตรงหรือเบิกนอก DRG</text:p>
          </table:table-cell>
          <table:table-cell office:value-type="string" table:style-name="ce17">
            <text:p>KADCYLA (PATHEON, U.S.A.) (trastuzumab emtansine 160 mg) powder for concentrate for solution for infusion, 1 vial</text:p>
          </table:table-cell>
          <table:table-cell table:style-name="ce13"/>
          <table:table-cell table:style-name="ce10"/>
          <table:table-cell office:value-type="string" table:style-name="ce48">
            <text:p>มะเร็ง</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50464" table:style-name="ce20">
            <text:p>150464</text:p>
          </table:table-cell>
          <table:table-cell office:value-type="string" table:style-name="ce10">
            <text:p>ustekinumab</text:p>
          </table:table-cell>
          <table:table-cell office:value-type="string" table:style-name="ce11">
            <text:p>ไม่ให้เบิก</text:p>
          </table:table-cell>
          <table:table-cell office:value-type="string" table:style-name="ce52">
            <text:p>STELARA (BAXTER PHARMACEUTICAL SOLUTIONS, U.S.A.) (ustekinumab 45 mg/0.5 mL) solution for injection, 0.5 mL vial</text:p>
          </table:table-cell>
          <table:table-cell table:style-name="ce13"/>
          <table:table-cell office:value-type="string" table:style-name="ce10">
            <text:p>Treatment of Crohn’s Disease, Treatment of Psoriasis</text:p>
          </table:table-cell>
          <table:table-cell office:value-type="string" table:style-name="ce10">
            <text:p>ชีววัตถุ</text:p>
          </table:table-cell>
          <table:table-cell office:value-type="string" table:style-name="ce14">
            <text:p>A</text:p>
          </table:table-cell>
          <table:table-cell office:value-type="date" office:date-value="2564-01-15T00:00:00" table:style-name="ce13">
            <text:p>1-15-2564</text:p>
          </table:table-cell>
          <table:table-cell table:style-name="ce13"/>
          <table:table-cell office:value-type="date" office:date-value="2564-11-05T00:00:00" table:style-name="ce13">
            <text:p>11-5-2564</text:p>
          </table:table-cell>
          <table:table-cell office:value-type="string" table:style-name="ce13">
            <text:p>ว 623, ว 1106</text:p>
          </table:table-cell>
          <table:table-cell table:style-name="ce15"/>
          <table:table-cell table:number-columns-repeated="16371"/>
        </table:table-row>
        <table:table-row table:style-name="ro1">
          <table:table-cell office:value-type="float" office:value="150472" table:style-name="ce20">
            <text:p>150472</text:p>
          </table:table-cell>
          <table:table-cell office:value-type="string" table:style-name="ce10">
            <text:p>ustekinumab</text:p>
          </table:table-cell>
          <table:table-cell office:value-type="string" table:style-name="ce11">
            <text:p>ไม่ให้เบิก</text:p>
          </table:table-cell>
          <table:table-cell office:value-type="string" table:style-name="ce52">
            <text:p>STELARA (CILAG, SWITZERLAND) (ustekinumab 90 mg/1 mL) solution for injection, 1 mL vial</text:p>
          </table:table-cell>
          <table:table-cell table:style-name="ce13"/>
          <table:table-cell office:value-type="string" table:style-name="ce10">
            <text:p>Treatment of Crohn’s Disease, Treatment of Psoriasis</text:p>
          </table:table-cell>
          <table:table-cell office:value-type="string" table:style-name="ce10">
            <text:p>ชีววัตถุ</text:p>
          </table:table-cell>
          <table:table-cell office:value-type="string" table:style-name="ce14">
            <text:p>A</text:p>
          </table:table-cell>
          <table:table-cell office:value-type="date" office:date-value="2564-01-15T00:00:00" table:style-name="ce13">
            <text:p>1-15-2564</text:p>
          </table:table-cell>
          <table:table-cell table:style-name="ce13"/>
          <table:table-cell office:value-type="date" office:date-value="2564-11-05T00:00:00" table:style-name="ce13">
            <text:p>11-5-2564</text:p>
          </table:table-cell>
          <table:table-cell office:value-type="string" table:style-name="ce13">
            <text:p>ว 623, ว 1106</text:p>
          </table:table-cell>
          <table:table-cell table:style-name="ce15"/>
          <table:table-cell table:number-columns-repeated="16371"/>
        </table:table-row>
        <table:table-row table:style-name="ro1">
          <table:table-cell office:value-type="float" office:value="1035307" table:style-name="ce20">
            <text:p>1035307</text:p>
          </table:table-cell>
          <table:table-cell office:value-type="string" table:style-name="ce10">
            <text:p>ustekinumab</text:p>
          </table:table-cell>
          <table:table-cell office:value-type="string" table:style-name="ce11">
            <text:p>ไม่ให้เบิก</text:p>
          </table:table-cell>
          <table:table-cell office:value-type="string" table:style-name="ce52">
            <text:p>STELARA (CILAG, SWITZERLAND) (ustekinumab 45 mg/0.5 mL) solution for injection, 0.5 mL prefilled syr</text:p>
          </table:table-cell>
          <table:table-cell table:style-name="ce13"/>
          <table:table-cell office:value-type="string" table:style-name="ce10">
            <text:p>Treatment of Crohn’s Disease, Treatment of Psoriasis</text:p>
          </table:table-cell>
          <table:table-cell office:value-type="string" table:style-name="ce10">
            <text:p>ชีววัตถุ</text:p>
          </table:table-cell>
          <table:table-cell office:value-type="string" table:style-name="ce14">
            <text:p>A</text:p>
          </table:table-cell>
          <table:table-cell office:value-type="date" office:date-value="2564-01-15T00:00:00" table:style-name="ce13">
            <text:p>1-15-2564</text:p>
          </table:table-cell>
          <table:table-cell table:style-name="ce13"/>
          <table:table-cell office:value-type="date" office:date-value="2564-11-05T00:00:00" table:style-name="ce13">
            <text:p>11-5-2564</text:p>
          </table:table-cell>
          <table:table-cell office:value-type="string" table:style-name="ce13">
            <text:p>ว 623, ว 1106</text:p>
          </table:table-cell>
          <table:table-cell table:style-name="ce15"/>
          <table:table-cell table:number-columns-repeated="16371"/>
        </table:table-row>
        <table:table-row table:style-name="ro1">
          <table:table-cell office:value-type="float" office:value="1038426" table:style-name="ce20">
            <text:p>1038426</text:p>
          </table:table-cell>
          <table:table-cell office:value-type="string" table:style-name="ce10">
            <text:p>ustekinumab</text:p>
          </table:table-cell>
          <table:table-cell office:value-type="string" table:style-name="ce11">
            <text:p>ไม่ให้เบิก</text:p>
          </table:table-cell>
          <table:table-cell office:value-type="string" table:style-name="ce52">
            <text:p>STELARA (CILAG, SWITZERLAND) (ustekinumab 90 mg/1 mL) solution for injection, 1 mL prefilled syr</text:p>
          </table:table-cell>
          <table:table-cell table:style-name="ce13"/>
          <table:table-cell office:value-type="string" table:style-name="ce10">
            <text:p>Treatment of Crohn’s Disease, Treatment of Psoriasis</text:p>
          </table:table-cell>
          <table:table-cell office:value-type="string" table:style-name="ce10">
            <text:p>ชีววัตถุ</text:p>
          </table:table-cell>
          <table:table-cell office:value-type="string" table:style-name="ce14">
            <text:p>A</text:p>
          </table:table-cell>
          <table:table-cell office:value-type="date" office:date-value="2564-01-15T00:00:00" table:style-name="ce13">
            <text:p>1-15-2564</text:p>
          </table:table-cell>
          <table:table-cell table:style-name="ce13"/>
          <table:table-cell office:value-type="date" office:date-value="2564-11-05T00:00:00" table:style-name="ce13">
            <text:p>11-5-2564</text:p>
          </table:table-cell>
          <table:table-cell office:value-type="string" table:style-name="ce13">
            <text:p>ว 623, ว 1106</text:p>
          </table:table-cell>
          <table:table-cell table:style-name="ce15"/>
          <table:table-cell table:number-columns-repeated="16371"/>
        </table:table-row>
        <table:table-row table:style-name="ro1">
          <table:table-cell office:value-type="float" office:value="1038474" table:style-name="ce20">
            <text:p>1038474</text:p>
          </table:table-cell>
          <table:table-cell office:value-type="string" table:style-name="ce10">
            <text:p>ustekinumab</text:p>
          </table:table-cell>
          <table:table-cell office:value-type="string" table:style-name="ce11">
            <text:p>ไม่ให้เบิก</text:p>
          </table:table-cell>
          <table:table-cell office:value-type="string" table:style-name="ce52">
            <text:p>STELARA (CILAG, SWITZERLAND) (ustekinumab 130 mg/26 mL) concentrate for solution for infusion, 26 mL vial</text:p>
          </table:table-cell>
          <table:table-cell table:style-name="ce13"/>
          <table:table-cell office:value-type="string" table:style-name="ce10">
            <text:p>Treatment of Crohn’s Disease, Treatment of Psoriasis</text:p>
          </table:table-cell>
          <table:table-cell office:value-type="string" table:style-name="ce10">
            <text:p>ชีววัตถุ</text:p>
          </table:table-cell>
          <table:table-cell office:value-type="string" table:style-name="ce14">
            <text:p>A</text:p>
          </table:table-cell>
          <table:table-cell office:value-type="date" office:date-value="2564-01-15T00:00:00" table:style-name="ce13">
            <text:p>1-15-2564</text:p>
          </table:table-cell>
          <table:table-cell table:style-name="ce13"/>
          <table:table-cell office:value-type="date" office:date-value="2564-11-05T00:00:00" table:style-name="ce13">
            <text:p>11-5-2564</text:p>
          </table:table-cell>
          <table:table-cell office:value-type="string" table:style-name="ce13">
            <text:p>ว 623, ว 1106</text:p>
          </table:table-cell>
          <table:table-cell table:style-name="ce15"/>
          <table:table-cell table:number-columns-repeated="16371"/>
        </table:table-row>
        <table:table-row table:style-name="ro1">
          <table:table-cell office:value-type="float" office:value="1023283" table:style-name="ce20">
            <text:p>1023283</text:p>
          </table:table-cell>
          <table:table-cell office:value-type="string" table:style-name="ce10">
            <text:p>vedolizumab</text:p>
          </table:table-cell>
          <table:table-cell office:value-type="string" table:style-name="ce11">
            <text:p>ต้องขออนุมัติก่อนใช้ยา สำหรับยาลำไส้ (IBD)</text:p>
          </table:table-cell>
          <table:table-cell office:value-type="string" table:style-name="ce52">
            <text:p>ENTYVIO (HOSPIRA, U.S.A.) (vedolizumab 300 mg) powder for concentrate for solution for infusion, 1 vial</text:p>
          </table:table-cell>
          <table:table-cell table:style-name="ce13"/>
          <table:table-cell office:value-type="string" table:style-name="ce10">
            <text:p>Crohn's disease, Ulcerative colitis</text:p>
          </table:table-cell>
          <table:table-cell office:value-type="string" table:style-name="ce27">
            <text:p>โรคลำไส้อักเสบเรื้อรัง</text:p>
          </table:table-cell>
          <table:table-cell office:value-type="string" table:style-name="ce14">
            <text:p>D</text:p>
          </table:table-cell>
          <table:table-cell office:value-type="date" office:date-value="2564-11-12T00:00:00" table:style-name="ce13">
            <text:p>11-12-2564</text:p>
          </table:table-cell>
          <table:table-cell office:value-type="date" office:date-value="2564-11-30T00:00:00" table:style-name="ce13">
            <text:p>11-30-2564</text:p>
          </table:table-cell>
          <table:table-cell office:value-type="date" office:date-value="2564-11-05T00:00:00" table:style-name="ce13">
            <text:p>11-5-2564</text:p>
          </table:table-cell>
          <table:table-cell office:value-type="string" table:style-name="ce13">
            <text:p>ว 1106</text:p>
          </table:table-cell>
          <table:table-cell table:style-name="ce15"/>
          <table:table-cell table:number-columns-repeated="16371"/>
        </table:table-row>
        <table:table-row table:style-name="ro1">
          <table:table-cell office:value-type="float" office:value="1023283" table:style-name="ce20">
            <text:p>1023283</text:p>
          </table:table-cell>
          <table:table-cell office:value-type="string" table:style-name="ce10">
            <text:p>vedolizumab</text:p>
          </table:table-cell>
          <table:table-cell office:value-type="string" table:style-name="ce11">
            <text:p>IBD กำหนดราคาเบิกจ่าย</text:p>
          </table:table-cell>
          <table:table-cell office:value-type="string" table:style-name="ce52">
            <text:p>ENTYVIO (HOSPIRA, U.S.A.) (vedolizumab 300 mg) powder for concentrate for solution for infusion, 1 vial</text:p>
          </table:table-cell>
          <table:table-cell table:style-name="ce13"/>
          <table:table-cell office:value-type="string" table:style-name="ce10">
            <text:p>Crohn's disease, Ulcerative colitis</text:p>
          </table:table-cell>
          <table:table-cell office:value-type="string" table:style-name="ce27">
            <text:p>โรคลำไส้อักเสบเรื้อรัง</text:p>
          </table:table-cell>
          <table:table-cell office:value-type="string" table:style-name="ce14">
            <text:p>A</text:p>
          </table:table-cell>
          <table:table-cell office:value-type="date" office:date-value="2564-12-01T00:00:00" table:style-name="ce13">
            <text:p>12-1-2564</text:p>
          </table:table-cell>
          <table:table-cell table:style-name="ce13"/>
          <table:table-cell office:value-type="date" office:date-value="2564-11-30T00:00:00" table:style-name="ce13">
            <text:p>11-30-2564</text:p>
          </table:table-cell>
          <table:table-cell office:value-type="string" table:style-name="ce13">
            <text:p>ว 1106</text:p>
          </table:table-cell>
          <table:table-cell table:style-name="ce15"/>
          <table:table-cell table:number-columns-repeated="16371"/>
        </table:table-row>
        <table:table-row table:style-name="ro1">
          <table:table-cell office:value-type="string" table:style-name="ce20">
            <text:p>1291751</text:p>
          </table:table-cell>
          <table:table-cell office:value-type="string" table:style-name="ce10">
            <text:p>vedolizumab</text:p>
          </table:table-cell>
          <table:table-cell office:value-type="string" table:style-name="ce11">
            <text:p>ไม่ให้เบิก</text:p>
          </table:table-cell>
          <table:table-cell office:value-type="string" table:style-name="ce16">
            <text:p>ENTYVIO 108 MG (VETTER PHARMA-FERTIGUNG, GERMANY) (vedolizumab 108 mg/0.68 mL) solution for injection, 0.68 mL prefilled pen</text:p>
          </table:table-cell>
          <table:table-cell office:value-type="date" office:date-value="2566-08-15T00:00:00" table:style-name="ce13">
            <text:p>8-15-2566</text:p>
          </table:table-cell>
          <table:table-cell office:value-type="string" table:style-name="ce10">
            <text:p>Crohn's disease, Ulcerative colitis</text:p>
          </table:table-cell>
          <table:table-cell office:value-type="string" table:style-name="ce27">
            <text:p>โรคลำไส้อักเสบเรื้อรัง</text:p>
          </table:table-cell>
          <table:table-cell office:value-type="string" table:style-name="ce14">
            <text:p>A</text:p>
          </table:table-cell>
          <table:table-cell office:value-type="date" office:date-value="2567-02-16T00:00:00" table:style-name="ce13">
            <text:p>2-16-2567</text:p>
          </table:table-cell>
          <table:table-cell table:style-name="ce13"/>
          <table:table-cell office:value-type="date" office:date-value="2567-02-20T00:00:00" table:style-name="ce13">
            <text:p>2-20-2567</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16">
            <text:p>1261817</text:p>
          </table:table-cell>
          <table:table-cell office:value-type="string" table:style-name="ce10">
            <text:p>velaglucerase</text:p>
          </table:table-cell>
          <table:table-cell office:value-type="string" table:style-name="ce11">
            <text:p>ไม่ให้เบิก</text:p>
          </table:table-cell>
          <table:table-cell office:value-type="string" table:style-name="ce23">
            <text:p>VPRIV (VETTER PHARMA-FERTIGUNG, GERMANY) (velaglucerase alfa 400 unit) powder for solution for infusion, 1 vial</text:p>
          </table:table-cell>
          <table:table-cell office:value-type="date" office:date-value="2565-01-27T00:00:00" table:style-name="ce13">
            <text:p>1-27-2565</text:p>
          </table:table-cell>
          <table:table-cell office:value-type="string" table:style-name="ce10">
            <text:p>Long-term enzyme replacement therapy (ERT) in patients with type 1 Gaucher disease</text:p>
          </table:table-cell>
          <table:table-cell office:value-type="string" table:style-name="ce27">
            <text:p>Gaucher's Disease</text:p>
          </table:table-cell>
          <table:table-cell office:value-type="string" table:style-name="ce14">
            <text:p>A</text:p>
          </table:table-cell>
          <table:table-cell office:value-type="date" office:date-value="2566-04-12T00:00:00" table:style-name="ce13">
            <text:p>4-12-2566</text:p>
          </table:table-cell>
          <table:table-cell table:style-name="ce13"/>
          <table:table-cell office:value-type="date" office:date-value="2566-04-19T00:00:00" table:style-name="ce13">
            <text:p>4-19-2566</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50641" table:style-name="ce20">
            <text:p>150641</text:p>
          </table:table-cell>
          <table:table-cell office:value-type="string" table:style-name="ce10">
            <text:p>vinorelbine oral</text:p>
          </table:table-cell>
          <table:table-cell office:value-type="string" table:style-name="ce11">
            <text:p>ไม่ให้เบิกในระบบเบิกจ่ายตรงหรือเบิกนอก DRG</text:p>
          </table:table-cell>
          <table:table-cell office:value-type="string" table:style-name="ce17">
            <text:p>NAVELBINE (PIERRE FABRE MEDICAMENT PRODUCTION, FRANCE) (vinorelbine 20 mg) capsule, soft, 1 capsule</text:p>
          </table:table-cell>
          <table:table-cell table:style-name="ce13"/>
          <table:table-cell table:style-name="ce10"/>
          <table:table-cell office:value-type="string" table:style-name="ce10">
            <text:p>มะเร็ง</text:p>
          </table:table-cell>
          <table:table-cell office:value-type="string" table:style-name="ce14">
            <text:p>D</text:p>
          </table:table-cell>
          <table:table-cell office:value-type="date" office:date-value="2561-02-14T00:00:00" table:style-name="ce13">
            <text:p>2-14-2561</text:p>
          </table:table-cell>
          <table:table-cell office:value-type="date" office:date-value="2564-12-31T00:00:00" table:style-name="ce13">
            <text:p>12-31-2564</text:p>
          </table:table-cell>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float" office:value="150641" table:style-name="ce20">
            <text:p>150641</text:p>
          </table:table-cell>
          <table:table-cell office:value-type="string" table:style-name="ce10">
            <text:p>vinorelbine oral</text:p>
          </table:table-cell>
          <table:table-cell office:value-type="string" table:style-name="ce11">
            <text:p>เบิกจ่ายตรงทั้งกรณีผู้ป่วยในและผู้ป่วยนอก</text:p>
          </table:table-cell>
          <table:table-cell office:value-type="string" table:style-name="ce17">
            <text:p>NAVELBINE (PIERRE FABRE MEDICAMENT PRODUCTION, FRANCE) (vinorelbine 20 mg) capsule, soft, 1 capsule</text:p>
          </table:table-cell>
          <table:table-cell table:style-name="ce13"/>
          <table:table-cell table:style-name="ce10"/>
          <table:table-cell office:value-type="string" table:style-name="ce10">
            <text:p>มะเร็ง</text:p>
          </table:table-cell>
          <table:table-cell office:value-type="string" table:style-name="ce14">
            <text:p>A</text:p>
          </table:table-cell>
          <table:table-cell office:value-type="date" office:date-value="2565-01-01T00:00:00" table:style-name="ce13">
            <text:p>1-1-2565</text:p>
          </table:table-cell>
          <table:table-cell table:style-name="ce13"/>
          <table:table-cell office:value-type="date" office:date-value="2564-12-29T00:00:00" table:style-name="ce13">
            <text:p>12-29-2564</text:p>
          </table:table-cell>
          <table:table-cell office:value-type="string" table:style-name="ce13">
            <text:p>ว 1287</text:p>
          </table:table-cell>
          <table:table-cell table:style-name="ce15"/>
          <table:table-cell table:number-columns-repeated="16371"/>
        </table:table-row>
        <table:table-row table:style-name="ro1">
          <table:table-cell office:value-type="string" table:style-name="ce20">
            <text:p>150656</text:p>
          </table:table-cell>
          <table:table-cell office:value-type="string" table:style-name="ce10">
            <text:p>vinorelbine oral</text:p>
          </table:table-cell>
          <table:table-cell office:value-type="string" table:style-name="ce11">
            <text:p>ไม่ให้เบิกในระบบเบิกจ่ายตรงหรือเบิกนอก DRG</text:p>
          </table:table-cell>
          <table:table-cell office:value-type="string" table:style-name="ce17">
            <text:p>NAVELBINE (PIERRE FABRE MEDICAMENT PRODUCTION, FRANCE) (vinorelbine 30 mg) capsule, soft, 1 capsule</text:p>
          </table:table-cell>
          <table:table-cell table:style-name="ce13"/>
          <table:table-cell table:style-name="ce10"/>
          <table:table-cell office:value-type="string" table:style-name="ce10">
            <text:p>มะเร็ง</text:p>
          </table:table-cell>
          <table:table-cell office:value-type="string" table:style-name="ce14">
            <text:p>D</text:p>
          </table:table-cell>
          <table:table-cell office:value-type="date" office:date-value="2561-02-14T00:00:00" table:style-name="ce13">
            <text:p>2-14-2561</text:p>
          </table:table-cell>
          <table:table-cell office:value-type="date" office:date-value="2564-12-31T00:00:00" table:style-name="ce13">
            <text:p>12-31-2564</text:p>
          </table:table-cell>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string" table:style-name="ce20">
            <text:p>150656</text:p>
          </table:table-cell>
          <table:table-cell office:value-type="string" table:style-name="ce10">
            <text:p>vinorelbine oral</text:p>
          </table:table-cell>
          <table:table-cell office:value-type="string" table:style-name="ce11">
            <text:p>เบิกจ่ายตรงทั้งกรณีผู้ป่วยในและผู้ป่วยนอก</text:p>
          </table:table-cell>
          <table:table-cell office:value-type="string" table:style-name="ce17">
            <text:p>NAVELBINE (PIERRE FABRE MEDICAMENT PRODUCTION, FRANCE) (vinorelbine 30 mg) capsule, soft, 1 capsule</text:p>
          </table:table-cell>
          <table:table-cell table:style-name="ce13"/>
          <table:table-cell table:style-name="ce10"/>
          <table:table-cell office:value-type="string" table:style-name="ce10">
            <text:p>มะเร็ง</text:p>
          </table:table-cell>
          <table:table-cell office:value-type="string" table:style-name="ce14">
            <text:p>A</text:p>
          </table:table-cell>
          <table:table-cell office:value-type="date" office:date-value="2565-01-01T00:00:00" table:style-name="ce13">
            <text:p>1-1-2565</text:p>
          </table:table-cell>
          <table:table-cell table:style-name="ce13"/>
          <table:table-cell office:value-type="date" office:date-value="2564-12-29T00:00:00" table:style-name="ce13">
            <text:p>12-29-2564</text:p>
          </table:table-cell>
          <table:table-cell office:value-type="string" table:style-name="ce13">
            <text:p>ว 1287</text:p>
          </table:table-cell>
          <table:table-cell table:style-name="ce15"/>
          <table:table-cell table:number-columns-repeated="16371"/>
        </table:table-row>
        <table:table-row table:style-name="ro1">
          <table:table-cell office:value-type="string" table:style-name="ce20">
            <text:p>1251092</text:p>
          </table:table-cell>
          <table:table-cell office:value-type="string" table:style-name="ce10">
            <text:p>vinorelbine oral</text:p>
          </table:table-cell>
          <table:table-cell office:value-type="string" table:style-name="ce11">
            <text:p>เบิกจ่ายตรงทั้งกรณีผู้ป่วยในและผู้ป่วยนอก</text:p>
          </table:table-cell>
          <table:table-cell office:value-type="string" table:style-name="ce17">
            <text:p>VINORELBINE ALVOGEN 20 MG (LOTUS PHARMACEUTICAL, TAIWAN) (vinorelbine 20 mg) capsule, soft, 1 capsule</text:p>
          </table:table-cell>
          <table:table-cell table:style-name="ce13"/>
          <table:table-cell table:style-name="ce10"/>
          <table:table-cell office:value-type="string" table:style-name="ce10">
            <text:p>มะเร็ง</text:p>
          </table:table-cell>
          <table:table-cell office:value-type="string" table:style-name="ce14">
            <text:p>A</text:p>
          </table:table-cell>
          <table:table-cell office:value-type="date" office:date-value="2565-12-31T00:00:00" table:style-name="ce13">
            <text:p>12-31-2565</text:p>
          </table:table-cell>
          <table:table-cell table:style-name="ce13"/>
          <table:table-cell office:value-type="date" office:date-value="2566-01-04T00:00:00" table:style-name="ce13">
            <text:p>1-4-2566</text:p>
          </table:table-cell>
          <table:table-cell office:value-type="string" table:style-name="ce13">
            <text:p>ว 1287</text:p>
          </table:table-cell>
          <table:table-cell table:style-name="ce15"/>
          <table:table-cell table:number-columns-repeated="16371"/>
        </table:table-row>
        <table:table-row table:style-name="ro1">
          <table:table-cell office:value-type="string" table:style-name="ce77">
            <text:p>1251156</text:p>
          </table:table-cell>
          <table:table-cell office:value-type="string" table:style-name="ce48">
            <text:p>vinorelbine oral</text:p>
          </table:table-cell>
          <table:table-cell office:value-type="string" table:style-name="ce78">
            <text:p>เบิกจ่ายตรงทั้งกรณีผู้ป่วยในและผู้ป่วยนอกกำหนดRP</text:p>
          </table:table-cell>
          <table:table-cell office:value-type="string" table:style-name="ce79">
            <text:p>VINORELBINE ALVOGEN 30 MG (LOTUS PHARMACEUTICAL, TAIWAN) (vinorelbine 30 mg) capsule, soft, 1 capsule</text:p>
          </table:table-cell>
          <table:table-cell table:style-name="ce54"/>
          <table:table-cell table:style-name="ce48"/>
          <table:table-cell office:value-type="string" table:style-name="ce48">
            <text:p>มะเร็ง</text:p>
          </table:table-cell>
          <table:table-cell office:value-type="string" table:style-name="ce55">
            <text:p>A</text:p>
          </table:table-cell>
          <table:table-cell office:value-type="date" office:date-value="2565-12-31T00:00:00" table:style-name="ce54">
            <text:p>12-31-2565</text:p>
          </table:table-cell>
          <table:table-cell table:style-name="ce54"/>
          <table:table-cell office:value-type="date" office:date-value="2566-01-04T00:00:00" table:style-name="ce54">
            <text:p>1-4-2566</text:p>
          </table:table-cell>
          <table:table-cell office:value-type="string" table:style-name="ce54">
            <text:p>ว 1287</text:p>
          </table:table-cell>
          <table:table-cell table:style-name="ce80"/>
          <table:table-cell table:number-columns-repeated="16371"/>
        </table:table-row>
        <table:table-row table:style-name="ro1">
          <table:table-cell office:value-type="float" office:value="1124741" table:style-name="ce20">
            <text:p>1124741</text:p>
          </table:table-cell>
          <table:table-cell office:value-type="string" table:style-name="ce10">
            <text:p>benralizumab</text:p>
          </table:table-cell>
          <table:table-cell office:value-type="string" table:style-name="ce11">
            <text:p>เบิกจ่ายตรงกรณีผู้ป่วยนอกกำหนดRP</text:p>
          </table:table-cell>
          <table:table-cell office:value-type="string" table:style-name="ce26">
            <text:p>FASENRA (CATALENT INDIANA, U.S.A.) (benralizumab 30 mg/1 mL) solution for injection, 1 mL prefilled syr</text:p>
          </table:table-cell>
          <table:table-cell table:style-name="ce13"/>
          <table:table-cell office:value-type="string" table:style-name="ce10">
            <text:p>Severe asthma</text:p>
          </table:table-cell>
          <table:table-cell office:value-type="string" table:style-name="ce48">
            <text:p>โรคหืดรุนแรง</text:p>
          </table:table-cell>
          <table:table-cell office:value-type="string" table:style-name="ce14">
            <text:p>A</text:p>
          </table:table-cell>
          <table:table-cell office:value-type="date" office:date-value="2567-05-02T00:00:00" table:style-name="ce13">
            <text:p>5-2-2567</text:p>
          </table:table-cell>
          <table:table-cell table:style-name="ce13"/>
          <table:table-cell office:value-type="date" office:date-value="2567-05-02T00:00:00" table:style-name="ce13">
            <text:p>5-2-2567</text:p>
          </table:table-cell>
          <table:table-cell office:value-type="string" table:style-name="ce13">
            <text:p>ว.228 และ ว.246(ฉบับแก้ไข ว 228)</text:p>
          </table:table-cell>
          <table:table-cell table:style-name="ce15"/>
          <table:table-cell table:number-columns-repeated="16371"/>
        </table:table-row>
        <table:table-row table:style-name="ro1">
          <table:table-cell office:value-type="float" office:value="573043" table:style-name="ce20">
            <text:p>573043</text:p>
          </table:table-cell>
          <table:table-cell office:value-type="string" table:style-name="ce10">
            <text:p>omalizumab</text:p>
          </table:table-cell>
          <table:table-cell office:value-type="string" table:style-name="ce11">
            <text:p>เบิกจ่ายตรงกรณีผู้ป่วยนอกกำหนดRP</text:p>
          </table:table-cell>
          <table:table-cell office:value-type="string" table:style-name="ce26">
            <text:p>XOLAIR (GENENTECH, U.S.A.) (omalizumab 150 mg) powder for solution for injection, 1 vial</text:p>
          </table:table-cell>
          <table:table-cell table:style-name="ce13"/>
          <table:table-cell office:value-type="string" table:style-name="ce10">
            <text:p>Severe asthma</text:p>
          </table:table-cell>
          <table:table-cell office:value-type="string" table:style-name="ce48">
            <text:p>โรคหืดรุนแรง</text:p>
          </table:table-cell>
          <table:table-cell office:value-type="string" table:style-name="ce14">
            <text:p>A</text:p>
          </table:table-cell>
          <table:table-cell office:value-type="date" office:date-value="2567-05-02T00:00:00" table:style-name="ce13">
            <text:p>5-2-2567</text:p>
          </table:table-cell>
          <table:table-cell table:style-name="ce13"/>
          <table:table-cell office:value-type="date" office:date-value="2567-05-02T00:00:00" table:style-name="ce13">
            <text:p>5-2-2567</text:p>
          </table:table-cell>
          <table:table-cell office:value-type="string" table:style-name="ce13">
            <text:p>ว.228 และ ว.246(ฉบับแก้ไข ว 228)</text:p>
          </table:table-cell>
          <table:table-cell table:style-name="ce15"/>
          <table:table-cell table:number-columns-repeated="16371"/>
        </table:table-row>
        <table:table-row table:style-name="ro1">
          <table:table-cell office:value-type="float" office:value="573089" table:style-name="ce20">
            <text:p>573089</text:p>
          </table:table-cell>
          <table:table-cell office:value-type="string" table:style-name="ce10">
            <text:p>omalizumab</text:p>
          </table:table-cell>
          <table:table-cell office:value-type="string" table:style-name="ce11">
            <text:p>เบิกจ่ายตรงกรณีผู้ป่วยนอกกำหนดRP</text:p>
          </table:table-cell>
          <table:table-cell office:value-type="string" table:style-name="ce26">
            <text:p>XOLAIR (NOVARTIS PHARMA, SWITZERLAND) (omalizumab 150 mg) powder and solvent for solution for injection, 1 vial<text:s/></text:p>
          </table:table-cell>
          <table:table-cell table:style-name="ce13"/>
          <table:table-cell office:value-type="string" table:style-name="ce10">
            <text:p>Severe asthma</text:p>
          </table:table-cell>
          <table:table-cell office:value-type="string" table:style-name="ce48">
            <text:p>โรคหืดรุนแรง</text:p>
          </table:table-cell>
          <table:table-cell office:value-type="string" table:style-name="ce14">
            <text:p>A</text:p>
          </table:table-cell>
          <table:table-cell office:value-type="date" office:date-value="2567-05-02T00:00:00" table:style-name="ce13">
            <text:p>5-2-2567</text:p>
          </table:table-cell>
          <table:table-cell table:style-name="ce13"/>
          <table:table-cell office:value-type="date" office:date-value="2567-05-02T00:00:00" table:style-name="ce13">
            <text:p>5-2-2567</text:p>
          </table:table-cell>
          <table:table-cell office:value-type="string" table:style-name="ce13">
            <text:p>ว.228 และ ว.246(ฉบับแก้ไข ว 228)</text:p>
          </table:table-cell>
          <table:table-cell table:style-name="ce15"/>
          <table:table-cell table:number-columns-repeated="16371"/>
        </table:table-row>
        <table:table-row table:style-name="ro1">
          <table:table-cell office:value-type="float" office:value="1288664" table:style-name="ce20">
            <text:p>1288664</text:p>
          </table:table-cell>
          <table:table-cell office:value-type="string" table:style-name="ce10">
            <text:p>omalizumab</text:p>
          </table:table-cell>
          <table:table-cell office:value-type="string" table:style-name="ce11">
            <text:p>เบิกจ่ายตรงกรณีผู้ป่วยนอกกำหนดRP</text:p>
          </table:table-cell>
          <table:table-cell office:value-type="string" table:style-name="ce26">
            <text:p>XOLAIR (VETTER PHARMA-FERTIGUNG, GERMANY) (omalizumab 150 mg/1 mL) solution for injection, 1 mL prefilled syr</text:p>
          </table:table-cell>
          <table:table-cell table:style-name="ce13"/>
          <table:table-cell office:value-type="string" table:style-name="ce10">
            <text:p>Severe asthma</text:p>
          </table:table-cell>
          <table:table-cell office:value-type="string" table:style-name="ce48">
            <text:p>โรคหืดรุนแรง</text:p>
          </table:table-cell>
          <table:table-cell office:value-type="string" table:style-name="ce14">
            <text:p>A</text:p>
          </table:table-cell>
          <table:table-cell office:value-type="date" office:date-value="2567-05-02T00:00:00" table:style-name="ce13">
            <text:p>5-2-2567</text:p>
          </table:table-cell>
          <table:table-cell table:style-name="ce13"/>
          <table:table-cell office:value-type="date" office:date-value="2567-05-02T00:00:00" table:style-name="ce13">
            <text:p>5-2-2567</text:p>
          </table:table-cell>
          <table:table-cell office:value-type="string" table:style-name="ce13">
            <text:p>ว.228 และ ว.246(ฉบับแก้ไข ว 228)</text:p>
          </table:table-cell>
          <table:table-cell table:style-name="ce15"/>
          <table:table-cell table:number-columns-repeated="16371"/>
        </table:table-row>
        <table:table-row table:style-name="ro1">
          <table:table-cell office:value-type="float" office:value="1260388" table:style-name="ce76">
            <text:p>1260388</text:p>
          </table:table-cell>
          <table:table-cell office:value-type="string" table:style-name="ce10">
            <text:p>inclisiran</text:p>
          </table:table-cell>
          <table:table-cell office:value-type="string" table:style-name="ce11">
            <text:p>เบิกจ่ายตรงกรณีผู้ป่วยนอกกำหนดRP</text:p>
          </table:table-cell>
          <table:table-cell office:value-type="string" table:style-name="ce10">
            <text:p>SYBRAVA (284 MG SOLUTION FOR INJECTION) (CORDEN PHARMA, ITALY) (inclisiran 284 mg) solution for injection, 1 prefilled syr<text:s text:c="14"/></text:p>
          </table:table-cell>
          <table:table-cell table:style-name="ce81"/>
          <table:table-cell office:value-type="string" table:style-name="ce82">
            <text:p>Adjunct to diet and maximally tolerated statin therapy for the treatment of adults with heterozygous familial hypercholesterolemia (HeFH) or clinical atherosclerotic cardiovascular<text:s/></text:p>
          </table:table-cell>
          <table:table-cell office:value-type="string" table:style-name="ce48">
            <text:p>ยาลดไขมัน</text:p>
          </table:table-cell>
          <table:table-cell office:value-type="string" table:style-name="ce14">
            <text:p>A</text:p>
          </table:table-cell>
          <table:table-cell office:value-type="date" office:date-value="2567-03-01T00:00:00" table:style-name="ce83">
            <text:p>3-1-2567</text:p>
          </table:table-cell>
          <table:table-cell table:style-name="ce81"/>
          <table:table-cell office:value-type="date" office:date-value="2567-03-01T00:00:00" table:style-name="ce83">
            <text:p>3-1-2567</text:p>
          </table:table-cell>
          <table:table-cell office:value-type="string" table:style-name="ce54">
            <text:p>ว.94</text:p>
          </table:table-cell>
          <table:table-cell table:style-name="ce84"/>
          <table:table-cell table:number-columns-repeated="16371"/>
        </table:table-row>
        <table:table-row table:style-name="ro1">
          <table:table-cell office:value-type="float" office:value="1128645" table:style-name="ce76">
            <text:p>1128645</text:p>
          </table:table-cell>
          <table:table-cell office:value-type="string" table:style-name="ce76">
            <text:p>dupilumab</text:p>
          </table:table-cell>
          <table:table-cell office:value-type="string" table:style-name="ce11">
            <text:p>เบิกจ่ายตรงกรณีผู้ป่วยนอกกำหนดRP</text:p>
          </table:table-cell>
          <table:table-cell office:value-type="string" table:style-name="ce26">
            <text:p>DUPIXENT (SANOFI WINTHROP, FRANCE) (dupilumab 300 mg/2 mL) solution for injection, 2 mL prefilled syr</text:p>
          </table:table-cell>
          <table:table-cell table:style-name="ce85"/>
          <table:table-cell office:value-type="string" table:style-name="ce10">
            <text:p>Severe asthma</text:p>
          </table:table-cell>
          <table:table-cell table:style-name="ce15"/>
          <table:table-cell office:value-type="string" table:style-name="ce14">
            <text:p>A</text:p>
          </table:table-cell>
          <table:table-cell office:value-type="date" office:date-value="2567-05-02T00:00:00" table:style-name="ce13">
            <text:p>5-2-2567</text:p>
          </table:table-cell>
          <table:table-cell table:style-name="ce85"/>
          <table:table-cell office:value-type="date" office:date-value="2567-05-02T00:00:00" table:style-name="ce13">
            <text:p>5-2-2567</text:p>
          </table:table-cell>
          <table:table-cell office:value-type="string" table:style-name="ce13">
            <text:p>ว.228 และ ว.246(ฉบับแก้ไข ว 228)</text:p>
          </table:table-cell>
          <table:table-cell table:style-name="ce15"/>
          <table:table-cell table:number-columns-repeated="16371"/>
        </table:table-row>
        <table:table-row table:style-name="ro1">
          <table:table-cell office:value-type="string" table:style-name="ce20">
            <text:p>1298083</text:p>
          </table:table-cell>
          <table:table-cell office:value-type="string" table:style-name="ce10">
            <text:p>abemaciclib</text:p>
          </table:table-cell>
          <table:table-cell office:value-type="string" table:style-name="ce10">
            <text:p>ไม่ให้เบิก</text:p>
          </table:table-cell>
          <table:table-cell office:value-type="string" table:style-name="ce10">
            <text:p>YULAREB (50 MG) (LILLY DEL CARIBE, U.S.A.) (abemaciclib 50 mg) film-coated tablet, 1 tablet</text:p>
          </table:table-cell>
          <table:table-cell table:style-name="ce86"/>
          <table:table-cell office:value-type="string" table:style-name="ce10">
            <text:p>Treatment of <text:s/>advanced or metastatic breast cancer</text:p>
          </table:table-cell>
          <table:table-cell office:value-type="string" table:style-name="ce10">
            <text:p>มะเร็ง</text:p>
          </table:table-cell>
          <table:table-cell office:value-type="string" table:style-name="ce14">
            <text:p>A</text:p>
          </table:table-cell>
          <table:table-cell office:value-type="date" office:date-value="2567-05-16T00:00:00" table:style-name="ce13">
            <text:p>5-16-2567</text:p>
          </table:table-cell>
          <table:table-cell table:style-name="ce13"/>
          <table:table-cell office:value-type="date" office:date-value="2567-05-16T00:00:00" table:style-name="ce13">
            <text:p>5-16-2567</text:p>
          </table:table-cell>
          <table:table-cell office:value-type="string" table:style-name="ce13">
            <text:p>ว 34, ว 21, ว 185</text:p>
          </table:table-cell>
          <table:table-cell table:style-name="ce15"/>
          <table:table-cell table:number-columns-repeated="16371"/>
        </table:table-row>
        <table:table-row table:style-name="ro1">
          <table:table-cell office:value-type="float" office:value="1299160" table:style-name="ce87">
            <text:p>1299160</text:p>
          </table:table-cell>
          <table:table-cell office:value-type="string" table:style-name="ce88">
            <text:p>fulvestrant<text:s/></text:p>
          </table:table-cell>
          <table:table-cell office:value-type="string" table:style-name="ce10">
            <text:p>กำหนดราคาเบิกจ่าย<text:s/></text:p>
          </table:table-cell>
          <table:table-cell office:value-type="string" table:style-name="ce88">
            <text:p>FULEVEX (INTAS PHARMACEUTICALS, INDIA) (fulvestrant 250 mg/5 mL) solution for injection, 5 mL prefilled syr<text:s/></text:p>
          </table:table-cell>
          <table:table-cell table:style-name="ce85"/>
          <table:table-cell office:value-type="string" table:style-name="ce10">
            <text:p>Treatment of HR-positive,HER2-negative advancedormetastaticbreast cancerin postmenopausalwomen in combinationwith ribociclib asinitial endocrinebased therapyor following disease progression on endocrinetherapy, HR-positive,HER2-negative advancedormetastaticbreast cancerin combinationwith palbociclib or abemaciclib in women with diseaseprogression afterendocrinetherapy</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13"/>
          <table:table-cell office:value-type="date" office:date-value="2567-06-05T00:00:00" table:style-name="ce13">
            <text:p>6-5-2567</text:p>
          </table:table-cell>
          <table:table-cell office:value-type="string" table:style-name="ce13">
            <text:p>ว 185</text:p>
          </table:table-cell>
          <table:table-cell table:style-name="ce15"/>
          <table:table-cell table:number-columns-repeated="16371"/>
        </table:table-row>
        <table:table-row table:style-name="ro1">
          <table:table-cell office:value-type="float" office:value="1299435" table:style-name="ce87">
            <text:p>1299435</text:p>
          </table:table-cell>
          <table:table-cell office:value-type="string" table:style-name="ce10">
            <text:p>lenalidomide</text:p>
          </table:table-cell>
          <table:table-cell office:value-type="string" table:style-name="ce10">
            <text:p>ต้องขออนุมัติก่อนใช้ยา สำหรับยามะเร็ง (OCPA)<text:s/></text:p>
          </table:table-cell>
          <table:table-cell office:value-type="string" table:style-name="ce88">
            <text:p>LENANGIO 10 (DR. REDDY'S LABORATORIES, INDIA) (lenalidomide 10 mg) capsule, hard, 1 capsule</text:p>
          </table:table-cell>
          <table:table-cell table:style-name="ce13"/>
          <table:table-cell office:value-type="string" table:style-name="ce10">
            <text:p>Treatment of Multiple Myeloma, Myelodysplasticsyndrome (MDS) 5q-syndrome</text:p>
          </table:table-cell>
          <table:table-cell office:value-type="string" table:style-name="ce10">
            <text:p>มะเร็ง</text:p>
          </table:table-cell>
          <table:table-cell office:value-type="string" table:style-name="ce14">
            <text:p>A</text:p>
          </table:table-cell>
          <table:table-cell office:value-type="date" office:date-value="2567-05-30T00:00:00" table:style-name="ce72">
            <text:p>5-30-2567</text:p>
          </table:table-cell>
          <table:table-cell table:style-name="ce13"/>
          <table:table-cell office:value-type="date" office:date-value="2567-06-05T00:00:00" table:style-name="ce13">
            <text:p>6-5-2567</text:p>
          </table:table-cell>
          <table:table-cell office:value-type="string" table:style-name="ce13">
            <text:p>ว 85</text:p>
          </table:table-cell>
          <table:table-cell table:style-name="ce15"/>
          <table:table-cell table:number-columns-repeated="16371"/>
        </table:table-row>
        <table:table-row table:style-name="ro1">
          <table:table-cell office:value-type="float" office:value="1299398" table:style-name="ce87">
            <text:p>1299398</text:p>
          </table:table-cell>
          <table:table-cell office:value-type="string" table:style-name="ce10">
            <text:p>lenalidomide<text:s/></text:p>
          </table:table-cell>
          <table:table-cell office:value-type="string" table:style-name="ce10">
            <text:p>ต้องขออนุมัติก่อนใช้ยา สำหรับยามะเร็ง (OCPA)</text:p>
          </table:table-cell>
          <table:table-cell office:value-type="string" table:style-name="ce88">
            <text:p>LENANGIO 15 (DR. REDDY'S LABORATORIES, INDIA) (lenalidomide 15 mg) capsule, hard, 1 capsule<text:s/></text:p>
          </table:table-cell>
          <table:table-cell table:style-name="ce13"/>
          <table:table-cell office:value-type="string" table:style-name="ce10">
            <text:p>Treatment of Multiple Myeloma, Myelodysplasticsyndrome (MDS) 5q-syndrome</text:p>
          </table:table-cell>
          <table:table-cell office:value-type="string" table:style-name="ce10">
            <text:p>มะเร็ง</text:p>
          </table:table-cell>
          <table:table-cell office:value-type="string" table:style-name="ce14">
            <text:p>A</text:p>
          </table:table-cell>
          <table:table-cell office:value-type="date" office:date-value="2567-05-30T00:00:00" table:style-name="ce72">
            <text:p>5-30-2567</text:p>
          </table:table-cell>
          <table:table-cell table:style-name="ce13"/>
          <table:table-cell office:value-type="date" office:date-value="2567-06-05T00:00:00" table:style-name="ce13">
            <text:p>6-5-2567</text:p>
          </table:table-cell>
          <table:table-cell office:value-type="string" table:style-name="ce13">
            <text:p>ว 85</text:p>
          </table:table-cell>
          <table:table-cell table:style-name="ce15"/>
          <table:table-cell table:number-columns-repeated="16371"/>
        </table:table-row>
        <table:table-row table:style-name="ro1">
          <table:table-cell office:value-type="string" table:style-name="ce20">
            <text:p>1300825</text:p>
          </table:table-cell>
          <table:table-cell office:value-type="string" table:style-name="ce82">
            <text:p>ocrelizumab</text:p>
          </table:table-cell>
          <table:table-cell office:value-type="string" table:style-name="ce10">
            <text:p>ไม่ให้เบิก</text:p>
          </table:table-cell>
          <table:table-cell office:value-type="string" table:style-name="ce10">
            <text:p>OCREVUS (F. HOFFMANN-LA ROCHE, SWITZERLAND AND ROCHE DIAGNOSTICS, GERMANY) (ocrelizumab 300 mg/10 mL) concentrate for solution for infusion, 10 mL vial<text:s/></text:p>
          </table:table-cell>
          <table:table-cell office:value-type="date" office:date-value="2566-12-27T00:00:00" table:style-name="ce89">
            <text:p>12-27-2566</text:p>
          </table:table-cell>
          <table:table-cell office:value-type="string" table:style-name="ce90">
            <text:p>Treatment of patients with relapsing forms of multiple sclerosis (RMS) to suppress relapses and disease progression (clinical and subclinical disease activity).,the treatment of patients with primary progressive multiple sclerosis (PPMS) to delay disease progression and reduce deterioration in walking speed.<text:s/></text:p>
          </table:table-cell>
          <table:table-cell office:value-type="string" table:style-name="ce10">
            <text:p>ชีววัตถุ</text:p>
          </table:table-cell>
          <table:table-cell office:value-type="string" table:style-name="ce14">
            <text:p>A</text:p>
          </table:table-cell>
          <table:table-cell office:value-type="date" office:date-value="2567-06-15T00:00:00" table:style-name="ce13">
            <text:p>6-15-2567</text:p>
          </table:table-cell>
          <table:table-cell table:style-name="ce13"/>
          <table:table-cell office:value-type="date" office:date-value="2567-06-17T00:00:00" table:style-name="ce13">
            <text:p>6-17-2567</text:p>
          </table:table-cell>
          <table:table-cell office:value-type="string" table:style-name="ce13">
            <text:p>ว 34, ว 21</text:p>
          </table:table-cell>
          <table:table-cell table:style-name="ce10"/>
          <table:table-cell table:number-columns-repeated="16371" table:style-name="ce22"/>
        </table:table-row>
        <table:table-row table:style-name="ro1">
          <table:table-cell office:value-type="string" table:style-name="ce20">
            <text:p>1300666</text:p>
          </table:table-cell>
          <table:table-cell office:value-type="string" table:style-name="ce10">
            <text:p>palivizumab</text:p>
          </table:table-cell>
          <table:table-cell office:value-type="string" table:style-name="ce10">
            <text:p>ไม่ให้เบิก</text:p>
          </table:table-cell>
          <table:table-cell office:value-type="string" table:style-name="ce10">
            <text:p>SYNAGIS (BOEHRINGER INGELHEIM PHARMA, GERMANY) (palivizumab 100 mg/1 mL) solution for injection, 1 mL vial<text:s/></text:p>
          </table:table-cell>
          <table:table-cell office:value-type="date" office:date-value="2566-10-25T00:00:00" table:style-name="ce69">
            <text:p>10-25-2566</text:p>
          </table:table-cell>
          <table:table-cell office:value-type="string" table:style-name="ce10">
            <text:p>Prevention of serious lower respiratory tract disease caused by respiratory syncytial virus (RSV) in pediatric pateints at high risk <text:s/>of RSV disease</text:p>
          </table:table-cell>
          <table:table-cell office:value-type="string" table:style-name="ce10">
            <text:p>ชีววัตถุ</text:p>
          </table:table-cell>
          <table:table-cell office:value-type="string" table:style-name="ce14">
            <text:p>A</text:p>
          </table:table-cell>
          <table:table-cell office:value-type="date" office:date-value="2567-06-15T00:00:00" table:style-name="ce13">
            <text:p>6-15-2567</text:p>
          </table:table-cell>
          <table:table-cell table:style-name="ce13"/>
          <table:table-cell office:value-type="date" office:date-value="2567-06-17T00:00:00" table:style-name="ce13">
            <text:p>6-17-2567</text:p>
          </table:table-cell>
          <table:table-cell office:value-type="string" table:style-name="ce13">
            <text:p>ว 34, ว 21</text:p>
          </table:table-cell>
          <table:table-cell table:style-name="ce10"/>
          <table:table-cell table:number-columns-repeated="16371" table:style-name="ce22"/>
        </table:table-row>
        <table:table-row table:style-name="ro1">
          <table:table-cell office:value-type="string" table:style-name="ce76">
            <text:p>1301445</text:p>
          </table:table-cell>
          <table:table-cell office:value-type="string" table:style-name="ce76">
            <text:p>tildrakizumab<text:s/></text:p>
          </table:table-cell>
          <table:table-cell office:value-type="string" table:style-name="ce10">
            <text:p>ไม่ให้เบิก</text:p>
          </table:table-cell>
          <table:table-cell office:value-type="string" table:style-name="ce76">
            <text:p>ILUMYA (VETTER PHARMA-FERTIGUNG, GERMANY) (tildrakizumab 100 mg/1 mL) solution for injection, 1 mL prefilled syr</text:p>
          </table:table-cell>
          <table:table-cell office:value-type="date" office:date-value="2566-01-06T00:00:00" table:style-name="ce69">
            <text:p>1-6-2566</text:p>
          </table:table-cell>
          <table:table-cell office:value-type="string" table:style-name="ce91">
            <text:p>Treatment of adults with moderate-to-severe plaque psoriasis who are candidates for systemic therapy or phototherapy<text:span text:style-name="T1">.</text:span></text:p>
          </table:table-cell>
          <table:table-cell office:value-type="string" table:style-name="ce10">
            <text:p>ชีววัตถุ</text:p>
          </table:table-cell>
          <table:table-cell office:value-type="string" table:style-name="ce14">
            <text:p>A</text:p>
          </table:table-cell>
          <table:table-cell office:value-type="date" office:date-value="2567-06-29T00:00:00" table:style-name="ce13">
            <text:p>6-29-2567</text:p>
          </table:table-cell>
          <table:table-cell table:style-name="ce10"/>
          <table:table-cell office:value-type="date" office:date-value="2567-07-02T00:00:00" table:style-name="ce13">
            <text:p>7-2-2567</text:p>
          </table:table-cell>
          <table:table-cell office:value-type="string" table:style-name="ce13">
            <text:p>ว 34, ว 21</text:p>
          </table:table-cell>
          <table:table-cell table:style-name="ce76"/>
          <table:table-cell table:number-columns-repeated="16371" table:style-name="ce92"/>
        </table:table-row>
        <table:table-row table:style-name="ro1">
          <table:table-cell office:value-type="string" table:style-name="ce76">
            <text:p>1301926</text:p>
          </table:table-cell>
          <table:table-cell office:value-type="string" table:style-name="ce76">
            <text:p>tremelimumab<text:s/></text:p>
          </table:table-cell>
          <table:table-cell office:value-type="string" table:style-name="ce10">
            <text:p>ไม่ให้เบิก</text:p>
          </table:table-cell>
          <table:table-cell office:value-type="string" table:style-name="ce76">
            <text:p>IMJUDO (VETTER PHARMA-FERTIGUNG, GERMANY) (tremelimumab 300 mg/15 mL) concentrate for solution for infusion, 15 mL vial<text:s/></text:p>
          </table:table-cell>
          <table:table-cell table:style-name="ce76"/>
          <table:table-cell office:value-type="string" table:style-name="ce76">
            <text:p>Treament of pateints with unresectable hepatocellular carcinoma(uHCC) who have not received pior systemic therapy in combination with durvalumab.</text:p>
          </table:table-cell>
          <table:table-cell office:value-type="string" table:style-name="ce10">
            <text:p>ชีววัตถุ</text:p>
          </table:table-cell>
          <table:table-cell office:value-type="string" table:style-name="ce14">
            <text:p>A</text:p>
          </table:table-cell>
          <table:table-cell office:value-type="date" office:date-value="2567-06-29T00:00:00" table:style-name="ce13">
            <text:p>6-29-2567</text:p>
          </table:table-cell>
          <table:table-cell table:style-name="ce10"/>
          <table:table-cell office:value-type="date" office:date-value="2567-07-02T00:00:00" table:style-name="ce13">
            <text:p>7-2-2567</text:p>
          </table:table-cell>
          <table:table-cell office:value-type="string" table:style-name="ce13">
            <text:p>ว 34, ว 21</text:p>
          </table:table-cell>
          <table:table-cell table:style-name="ce76"/>
          <table:table-cell table:number-columns-repeated="16371" table:style-name="ce92"/>
        </table:table-row>
        <table:table-row table:style-name="ro1">
          <table:table-cell office:value-type="float" office:value="1301179" table:style-name="ce76">
            <text:p>1301179</text:p>
          </table:table-cell>
          <table:table-cell office:value-type="string" table:style-name="ce76">
            <text:p>pegfilgrastim</text:p>
          </table:table-cell>
          <table:table-cell office:value-type="string" table:style-name="ce11">
            <text:p>ไม่ให้เบิกในระบบเบิกจ่ายตรงหรือเบิกนอก DRG</text:p>
          </table:table-cell>
          <table:table-cell office:value-type="string" table:style-name="ce76">
            <text:p>ZIEXTENZO (SANDOZ (SCHAFTENAU PLANT), AUSTRIA) (pegfilgrastim 6 mg/0.6 mL) solution for injection, 0.6 mL prefilled syr<text:s/></text:p>
          </table:table-cell>
          <table:table-cell table:style-name="ce76"/>
          <table:table-cell office:value-type="string" table:style-name="ce76">
            <text:p>Reduction in the duration of neutropenia and the incidence of febrile neutropenia in adult patients treated with cytotoxic chemotherapy for malignancy (with the exception of chronic myeloid leukaemia and myelodysplastic syndromes</text:p>
          </table:table-cell>
          <table:table-cell office:value-type="string" table:style-name="ce48">
            <text:p>มะเร็ง/โลหิตวิทยา</text:p>
          </table:table-cell>
          <table:table-cell office:value-type="string" table:style-name="ce14">
            <text:p>A</text:p>
          </table:table-cell>
          <table:table-cell office:value-type="date" office:date-value="2567-06-29T00:00:00" table:style-name="ce69">
            <text:p>6-29-2567</text:p>
          </table:table-cell>
          <table:table-cell table:style-name="ce76"/>
          <table:table-cell office:value-type="date" office:date-value="2567-07-02T00:00:00" table:style-name="ce13">
            <text:p>7-2-2567</text:p>
          </table:table-cell>
          <table:table-cell office:value-type="string" table:style-name="ce13">
            <text:p>ว 34</text:p>
          </table:table-cell>
          <table:table-cell table:style-name="ce76"/>
          <table:table-cell table:number-columns-repeated="16371" table:style-name="ce92"/>
        </table:table-row>
        <table:table-row table:style-name="ro1">
          <table:table-cell office:value-type="float" office:value="1301654" table:style-name="ce93">
            <text:p>1301654</text:p>
          </table:table-cell>
          <table:table-cell office:value-type="string" table:style-name="ce93">
            <text:p>erlotinib<text:s/></text:p>
          </table:table-cell>
          <table:table-cell office:value-type="string" table:style-name="ce93">
            <text:p>ต้องขออนุมัติก่อนใช้ยา สำหรับยามะเร็ง (OCPA)</text:p>
          </table:table-cell>
          <table:table-cell office:value-type="string" table:style-name="ce93">
            <text:p>ZYCEVA 100 (CADILA HEALTHCARE, INDIA) (erlotinib 100 mg) film-coated tablet, 1 tablet<text:s/></text:p>
          </table:table-cell>
          <table:table-cell table:style-name="ce93"/>
          <table:table-cell office:value-type="string" table:style-name="ce48">
            <text:p>Treatment of non-small cell lung cancer carcinoma</text:p>
          </table:table-cell>
          <table:table-cell office:value-type="string" table:style-name="ce93">
            <text:p>มะเร็ง</text:p>
          </table:table-cell>
          <table:table-cell office:value-type="string" table:style-name="ce55">
            <text:p>A</text:p>
          </table:table-cell>
          <table:table-cell office:value-type="date" office:date-value="2567-06-29T00:00:00" table:style-name="ce94">
            <text:p>6-29-2567</text:p>
          </table:table-cell>
          <table:table-cell table:style-name="ce93"/>
          <table:table-cell office:value-type="date" office:date-value="2567-07-02T00:00:00" table:style-name="ce54">
            <text:p>7-2-2567</text:p>
          </table:table-cell>
          <table:table-cell office:value-type="string" table:style-name="ce54">
            <text:p>ว 588, ว 1287</text:p>
          </table:table-cell>
          <table:table-cell table:style-name="ce93"/>
          <table:table-cell table:number-columns-repeated="16371" table:style-name="ce92"/>
        </table:table-row>
        <table:table-row table:style-name="ro1">
          <table:table-cell office:value-type="float" office:value="1003039" table:style-name="ce76">
            <text:p>1003039</text:p>
          </table:table-cell>
          <table:table-cell office:value-type="string" table:style-name="ce76">
            <text:p>pembrolizumab</text:p>
          </table:table-cell>
          <table:table-cell office:value-type="string" table:style-name="ce76">
            <text:p>ต้องขออนุมัติก่อนใช้ยา สำหรับยามะเร็ง (OCPA) กำหนดราคาเบิกจ่าย</text:p>
          </table:table-cell>
          <table:table-cell office:value-type="string" table:style-name="ce10">
            <text:p>KEYTRUDA (MSD, IRELAND) (pembrolizumab 100 mg/4 mL) solution for injection, 4 mL vial</text:p>
          </table:table-cell>
          <table:table-cell table:style-name="ce13"/>
          <table:table-cell office:value-type="string" table:style-name="ce10">
            <text:p>โรคมะเร็งปอดระยะแพร่กระจายที่ตรวจไม่พบความเปลี่ยนแปลง(Alteration) ของยีน EGFR,ALK และ ROS1 , โรคมะเร็งผิวหนัง (Malignant melanoma)</text:p>
          </table:table-cell>
          <table:table-cell office:value-type="string" table:style-name="ce76">
            <text:p>มะเร็ง</text:p>
          </table:table-cell>
          <table:table-cell office:value-type="string" table:style-name="ce14">
            <text:p>A</text:p>
          </table:table-cell>
          <table:table-cell office:value-type="date" office:date-value="2567-07-25T00:00:00" table:style-name="ce13">
            <text:p>7-25-2567</text:p>
          </table:table-cell>
          <table:table-cell table:style-name="ce13"/>
          <table:table-cell office:value-type="date" office:date-value="2567-07-02T00:00:00" table:style-name="ce13">
            <text:p>7-2-2567</text:p>
          </table:table-cell>
          <table:table-cell office:value-type="string" table:style-name="ce10">
            <text:p>ว. 34, ว 375</text:p>
          </table:table-cell>
          <table:table-cell table:style-name="ce10"/>
          <table:table-cell table:number-columns-repeated="16371" table:style-name="ce22"/>
        </table:table-row>
        <table:table-row table:style-name="ro1">
          <table:table-cell office:value-type="float" office:value="1121722" table:style-name="ce95">
            <text:p>1121722</text:p>
          </table:table-cell>
          <table:table-cell office:value-type="string" table:style-name="ce96">
            <text:p>atezolizumab</text:p>
          </table:table-cell>
          <table:table-cell office:value-type="string" table:style-name="ce97">
            <text:p>ไม่ให้เบิกในระบบเบิกจ่ายตรงหรือเบิกนอก DRG</text:p>
          </table:table-cell>
          <table:table-cell office:value-type="string" table:style-name="ce98">
            <text:p>TECENTRIQ (F. HOFFMANN-LA ROCHE, SWITZERLAND) (atezolizumab 840 mg/14 mL) concentrate for solution for infusion, 14 mL vial</text:p>
          </table:table-cell>
          <table:table-cell table:style-name="ce99"/>
          <table:table-cell office:value-type="string" table:style-name="ce96">
            <text:p>Treatment of non-small cell lung cancer ชนิด EGFR-WT, ALK negative, ROS1 negative, BRAF negative or unknown</text:p>
          </table:table-cell>
          <table:table-cell office:value-type="string" table:style-name="ce96">
            <text:p>มะเร็ง</text:p>
          </table:table-cell>
          <table:table-cell office:value-type="string" table:style-name="ce100">
            <text:p>A</text:p>
          </table:table-cell>
          <table:table-cell office:value-type="date" office:date-value="2567-07-25T00:00:00" table:style-name="ce99">
            <text:p>7-25-2567</text:p>
          </table:table-cell>
          <table:table-cell table:style-name="ce99"/>
          <table:table-cell office:value-type="date" office:date-value="2567-07-02T00:00:00" table:style-name="ce99">
            <text:p>7-2-2567</text:p>
          </table:table-cell>
          <table:table-cell office:value-type="string" table:style-name="ce99">
            <text:p>ว 340, ว 375</text:p>
          </table:table-cell>
          <table:table-cell table:style-name="ce101"/>
          <table:table-cell table:number-columns-repeated="16371" table:style-name="ce102"/>
        </table:table-row>
        <table:table-row table:style-name="ro1">
          <table:table-cell office:value-type="float" office:value="1013430" table:style-name="ce95">
            <text:p>1013430</text:p>
          </table:table-cell>
          <table:table-cell office:value-type="string" table:style-name="ce96">
            <text:p>atezolizumab</text:p>
          </table:table-cell>
          <table:table-cell office:value-type="string" table:style-name="ce97">
            <text:p>ไม่ให้เบิกในระบบเบิกจ่ายตรงหรือเบิกนอก DRG</text:p>
          </table:table-cell>
          <table:table-cell office:value-type="string" table:style-name="ce98">
            <text:p>TECENTRIQ (ROCHE DIAGNOSTICS, GERMANY) (atezolizumab 1.2 g/20 mL) concentrate for solution for infusion, 20 mL vial</text:p>
          </table:table-cell>
          <table:table-cell table:style-name="ce99"/>
          <table:table-cell office:value-type="string" table:style-name="ce96">
            <text:p>Treatment of non-small cell lung cancer ชนิด EGFR-WT, ALK negative, ROS1 negative, BRAF negative or unknown</text:p>
          </table:table-cell>
          <table:table-cell office:value-type="string" table:style-name="ce96">
            <text:p>มะเร็ง</text:p>
          </table:table-cell>
          <table:table-cell office:value-type="string" table:style-name="ce100">
            <text:p>A</text:p>
          </table:table-cell>
          <table:table-cell office:value-type="date" office:date-value="2567-07-25T00:00:00" table:style-name="ce99">
            <text:p>7-25-2567</text:p>
          </table:table-cell>
          <table:table-cell table:style-name="ce99"/>
          <table:table-cell office:value-type="date" office:date-value="2567-07-02T00:00:00" table:style-name="ce99">
            <text:p>7-2-2567</text:p>
          </table:table-cell>
          <table:table-cell office:value-type="string" table:style-name="ce99">
            <text:p>ว 340, ว 375</text:p>
          </table:table-cell>
          <table:table-cell table:style-name="ce101"/>
          <table:table-cell table:number-columns-repeated="16371" table:style-name="ce102"/>
        </table:table-row>
        <table:table-row table:style-name="ro1">
          <table:table-cell office:value-type="string" table:style-name="ce95">
            <text:p>1282518</text:p>
          </table:table-cell>
          <table:table-cell office:value-type="string" table:style-name="ce96">
            <text:p>atezolizumab</text:p>
          </table:table-cell>
          <table:table-cell office:value-type="string" table:style-name="ce97">
            <text:p>ไม่ให้เบิกในระบบเบิกจ่ายตรงหรือเบิกนอก DRG</text:p>
          </table:table-cell>
          <table:table-cell office:value-type="string" table:style-name="ce98">
            <text:p>TECENTRIQ (F. HOFFMANN-LA ROCHE, SWITZERLAND) (atezolizumab 1.2 g/20 mL) concentrate for solution for infusion, 20 mL vial</text:p>
          </table:table-cell>
          <table:table-cell table:style-name="ce99"/>
          <table:table-cell office:value-type="string" table:style-name="ce96">
            <text:p>Treatment of non-small cell lung cancer ชนิด EGFR-WT, ALK negative, ROS1 negative, BRAF negative or unknown</text:p>
          </table:table-cell>
          <table:table-cell office:value-type="string" table:style-name="ce96">
            <text:p>มะเร็ง</text:p>
          </table:table-cell>
          <table:table-cell office:value-type="string" table:style-name="ce100">
            <text:p>A</text:p>
          </table:table-cell>
          <table:table-cell office:value-type="date" office:date-value="2567-07-25T00:00:00" table:style-name="ce99">
            <text:p>7-25-2567</text:p>
          </table:table-cell>
          <table:table-cell table:style-name="ce99"/>
          <table:table-cell office:value-type="date" office:date-value="2567-07-02T00:00:00" table:style-name="ce99">
            <text:p>7-2-2567</text:p>
          </table:table-cell>
          <table:table-cell office:value-type="string" table:style-name="ce99">
            <text:p>ว 340, ว 375</text:p>
          </table:table-cell>
          <table:table-cell table:style-name="ce101"/>
          <table:table-cell table:number-columns-repeated="16371" table:style-name="ce102"/>
        </table:table-row>
        <table:table-row table:style-name="ro1">
          <table:table-cell office:value-type="float" office:value="1302708" table:style-name="ce103">
            <text:p>1302708</text:p>
          </table:table-cell>
          <table:table-cell office:value-type="string" table:style-name="ce76">
            <text:p>rituximab</text:p>
          </table:table-cell>
          <table:table-cell office:value-type="string" table:style-name="ce76">
            <text:p>ต้องขออนุมัติก่อนใช้ยา สำหรับยามะเร็ง (OCPA) กำหนดราคาเบิกจ่าย</text:p>
          </table:table-cell>
          <table:table-cell office:value-type="string" table:style-name="ce96">
            <text:p>ACELLBIA (JSC BIOCAD, RUSSIAN FEDERATION) (rituximab 100 mg/10 mL) concentrate for solution for infusion, 10 mL vial (TPU)</text:p>
          </table:table-cell>
          <table:table-cell table:style-name="ce76"/>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76">
            <text:p>มะเร็ง</text:p>
          </table:table-cell>
          <table:table-cell office:value-type="string" table:style-name="ce14">
            <text:p>A</text:p>
          </table:table-cell>
          <table:table-cell office:value-type="date" office:date-value="2567-08-02T00:00:00" table:style-name="ce13">
            <text:p>8-2-2567</text:p>
          </table:table-cell>
          <table:table-cell table:style-name="ce10"/>
          <table:table-cell office:value-type="date" office:date-value="2567-08-05T00:00:00" table:style-name="ce13">
            <text:p>8-5-2567</text:p>
          </table:table-cell>
          <table:table-cell office:value-type="string" table:style-name="ce13">
            <text:p>ว 771, ว 223</text:p>
          </table:table-cell>
          <table:table-cell table:style-name="ce10"/>
          <table:table-cell table:number-columns-repeated="16371" table:style-name="ce22"/>
        </table:table-row>
        <table:table-row table:style-name="ro1">
          <table:table-cell office:value-type="float" office:value="1303046" table:style-name="ce103">
            <text:p>1303046</text:p>
          </table:table-cell>
          <table:table-cell office:value-type="string" table:style-name="ce76">
            <text:p>rituximab</text:p>
          </table:table-cell>
          <table:table-cell office:value-type="string" table:style-name="ce76">
            <text:p>ต้องขออนุมัติก่อนใช้ยา สำหรับยามะเร็ง (OCPA) กำหนดราคาเบิกจ่าย</text:p>
          </table:table-cell>
          <table:table-cell office:value-type="string" table:style-name="ce96">
            <text:p>ACELLBIA (JSC BIOCAD, RUSSIAN FEDERATION) (rituximab 500 mg/50 mL) concentrate for solution for infusion, 50 mL vial (TPU)</text:p>
          </table:table-cell>
          <table:table-cell table:style-name="ce76"/>
          <table:table-cell office:value-type="string" table:style-name="ce10">
            <text:p>OCPA (RTX-DLBCL RTX-FCL RTX-MCL RTX-MZL RTX-CLL RTX-SLL RTX-NHL RTX-BL RTX-LPL/Waldenstrom Macroglobulinemia), RDPA, Pemphigus, Refractory neuromyelitis optica spectrum disorder (RTX-NMO)</text:p>
          </table:table-cell>
          <table:table-cell office:value-type="string" table:style-name="ce76">
            <text:p>มะเร็ง</text:p>
          </table:table-cell>
          <table:table-cell office:value-type="string" table:style-name="ce14">
            <text:p>A</text:p>
          </table:table-cell>
          <table:table-cell office:value-type="date" office:date-value="2567-08-02T00:00:00" table:style-name="ce69">
            <text:p>8-2-2567</text:p>
          </table:table-cell>
          <table:table-cell table:style-name="ce76"/>
          <table:table-cell office:value-type="date" office:date-value="2567-08-05T00:00:00" table:style-name="ce69">
            <text:p>8-5-2567</text:p>
          </table:table-cell>
          <table:table-cell office:value-type="string" table:style-name="ce13">
            <text:p>ว 771, ว 223</text:p>
          </table:table-cell>
          <table:table-cell table:style-name="ce76"/>
          <table:table-cell table:number-columns-repeated="16371" table:style-name="ce92"/>
        </table:table-row>
        <table:table-row table:style-name="ro1">
          <table:table-cell office:value-type="float" office:value="1302881" table:style-name="ce104">
            <text:p>1302881</text:p>
          </table:table-cell>
          <table:table-cell office:value-type="string" table:style-name="ce76">
            <text:p>enzalutamide</text:p>
          </table:table-cell>
          <table:table-cell office:value-type="string" table:style-name="ce76">
            <text:p>ต้องขออนุมัติก่อนใช้ยา สำหรับยามะเร็ง (OCPA)</text:p>
          </table:table-cell>
          <table:table-cell office:value-type="string" table:style-name="ce58">
            <text:p>ENZACORD-40 (ENZALUTAMIDE CAPSULES 40 MG) (INTAS PHARMACEUTICALS, INDIA) (enzalutamide 40 mg) capsule, soft, 1 capsule (TPU)</text:p>
          </table:table-cell>
          <table:table-cell table:style-name="ce76"/>
          <table:table-cell office:value-type="string" table:style-name="ce10">
            <text:p>Treatment of Castration-Resistant Prostate Cancer</text:p>
          </table:table-cell>
          <table:table-cell office:value-type="string" table:style-name="ce76">
            <text:p>มะเร็ง</text:p>
          </table:table-cell>
          <table:table-cell office:value-type="string" table:style-name="ce14">
            <text:p>A</text:p>
          </table:table-cell>
          <table:table-cell office:value-type="date" office:date-value="2567-08-02T00:00:00" table:style-name="ce69">
            <text:p>8-2-2567</text:p>
          </table:table-cell>
          <table:table-cell table:style-name="ce76"/>
          <table:table-cell office:value-type="date" office:date-value="2567-08-05T00:00:00" table:style-name="ce69">
            <text:p>8-5-2567</text:p>
          </table:table-cell>
          <table:table-cell office:value-type="string" table:style-name="ce13">
            <text:p>ว 424, ว 693</text:p>
          </table:table-cell>
          <table:table-cell table:style-name="ce76"/>
          <table:table-cell table:number-columns-repeated="16371" table:style-name="ce92"/>
        </table:table-row>
        <table:table-row table:style-name="ro1">
          <table:table-cell office:value-type="float" office:value="1302749" table:style-name="ce76">
            <text:p>1302749</text:p>
          </table:table-cell>
          <table:table-cell office:value-type="string" table:style-name="ce76">
            <text:p>lenalidomide</text:p>
          </table:table-cell>
          <table:table-cell office:value-type="string" table:style-name="ce76">
            <text:p>ต้องขออนุมัติก่อนใช้ยา สำหรับยามะเร็ง (OCPA)</text:p>
          </table:table-cell>
          <table:table-cell office:value-type="string" table:style-name="ce76">
            <text:p>LINADEX 25 (HETERO LABS, INDIA) (lenalidomide 25 mg) capsule, hard, 1 capsule (TPU)</text:p>
          </table:table-cell>
          <table:table-cell table:style-name="ce76"/>
          <table:table-cell office:value-type="string" table:style-name="ce10">
            <text:p>Treatment of Multiple Myeloma, Myelodysplasticsyndrome (MDS) 5q-syndrome</text:p>
          </table:table-cell>
          <table:table-cell office:value-type="string" table:style-name="ce76">
            <text:p>มะเร็ง</text:p>
          </table:table-cell>
          <table:table-cell office:value-type="string" table:style-name="ce14">
            <text:p>A</text:p>
          </table:table-cell>
          <table:table-cell office:value-type="date" office:date-value="2567-08-02T00:00:00" table:style-name="ce69">
            <text:p>8-2-2567</text:p>
          </table:table-cell>
          <table:table-cell table:style-name="ce76"/>
          <table:table-cell office:value-type="date" office:date-value="2567-08-05T00:00:00" table:style-name="ce69">
            <text:p>8-5-2567</text:p>
          </table:table-cell>
          <table:table-cell office:value-type="string" table:style-name="ce13">
            <text:p>ว 85</text:p>
          </table:table-cell>
          <table:table-cell table:style-name="ce76"/>
          <table:table-cell table:number-columns-repeated="16371" table:style-name="ce92"/>
        </table:table-row>
        <table:table-row table:style-name="ro1">
          <table:table-cell office:value-type="string" table:style-name="ce96">
            <text:p>1303453</text:p>
          </table:table-cell>
          <table:table-cell office:value-type="string" table:style-name="ce10">
            <text:p>agalsidase alfa<text:s/></text:p>
          </table:table-cell>
          <table:table-cell office:value-type="string" table:style-name="ce76">
            <text:p>ไม่ให้เบิก</text:p>
          </table:table-cell>
          <table:table-cell office:value-type="string" table:style-name="ce10">
            <text:p>REPLAGAL (VETTER PHARMA-FERTIGUNG, GERMANY) (agalsidase alfa 3.5 mg/3.5 mL) concentrate for solution for infusion, 3.5 mL vial (TPU)</text:p>
          </table:table-cell>
          <table:table-cell table:style-name="ce13"/>
          <table:table-cell office:value-type="string" table:style-name="ce10">
            <text:p>Fabry disease</text:p>
          </table:table-cell>
          <table:table-cell office:value-type="string" table:style-name="ce10">
            <text:p>Fabry disease</text:p>
          </table:table-cell>
          <table:table-cell office:value-type="string" table:style-name="ce14">
            <text:p>A</text:p>
          </table:table-cell>
          <table:table-cell office:value-type="date" office:date-value="2567-08-02T00:00:00" table:style-name="ce13">
            <text:p>8-2-2567</text:p>
          </table:table-cell>
          <table:table-cell table:style-name="ce13"/>
          <table:table-cell office:value-type="date" office:date-value="2567-08-05T00:00:00" table:style-name="ce13">
            <text:p>8-5-2567</text:p>
          </table:table-cell>
          <table:table-cell office:value-type="string" table:style-name="ce10">
            <text:p>ว 34, ว 21</text:p>
          </table:table-cell>
          <table:table-cell table:style-name="ce10"/>
          <table:table-cell table:number-columns-repeated="16371" table:style-name="ce22"/>
        </table:table-row>
        <table:table-row table:style-name="ro1">
          <table:table-cell office:value-type="string" table:style-name="ce20">
            <text:p>1304690</text:p>
          </table:table-cell>
          <table:table-cell office:value-type="string" table:style-name="ce10">
            <text:p>trastuzumab deruxtecan</text:p>
          </table:table-cell>
          <table:table-cell office:value-type="string" table:style-name="ce76">
            <text:p>ไม่ให้เบิก</text:p>
          </table:table-cell>
          <table:table-cell office:value-type="string" table:style-name="ce26">
            <text:p>ENHERTU (BAXTER ONCOLOGY, GERMANY) (trastuzumab deruxtecan 100 mg) powder for concentrate for solution for infusion, 1 vial (TPU)</text:p>
          </table:table-cell>
          <table:table-cell table:style-name="ce85"/>
          <table:table-cell office:value-type="string" table:style-name="ce10">
            <text:p>the treatment of adult patients with locally advanced or metastatic HER2-positive (IHC 3+ or IHC 2+/ISH positive) gastric or gastroesophageal junction (GEJ) adenocarcinoma who have received a prior trastuzumab-based regimen.</text:p>
          </table:table-cell>
          <table:table-cell office:value-type="string" table:style-name="ce76">
            <text:p>มะเร็ง</text:p>
          </table:table-cell>
          <table:table-cell office:value-type="string" table:style-name="ce14">
            <text:p>A</text:p>
          </table:table-cell>
          <table:table-cell office:value-type="date" office:date-value="2567-08-17T00:00:00" table:style-name="ce13">
            <text:p>8-17-2567</text:p>
          </table:table-cell>
          <table:table-cell table:style-name="ce85"/>
          <table:table-cell office:value-type="date" office:date-value="2567-08-17T00:00:00" table:style-name="ce13">
            <text:p>8-17-2567</text:p>
          </table:table-cell>
          <table:table-cell office:value-type="string" table:style-name="ce10">
            <text:p>ว 34, ว 21</text:p>
          </table:table-cell>
          <table:table-cell table:style-name="ce15"/>
          <table:table-cell table:number-columns-repeated="16371"/>
        </table:table-row>
        <table:table-row table:style-name="ro1">
          <table:table-cell office:value-type="string" table:style-name="ce10">
            <text:p>1304851</text:p>
          </table:table-cell>
          <table:table-cell office:value-type="string" table:style-name="ce10">
            <text:p>irinotecan</text:p>
          </table:table-cell>
          <table:table-cell office:value-type="string" table:style-name="ce76">
            <text:p>ไม่ให้เบิก</text:p>
          </table:table-cell>
          <table:table-cell office:value-type="string" table:style-name="ce26">
            <text:p>ONIVYDE PEGYLATED LIPOSOMAL 4.3 MG/ML (IPSEN PHARMA BIOTECH, FRANCE) (irinotecan 43 mg/10 mL) concentrate for dispersion for infusion, 10 mL vial (TPU)</text:p>
          </table:table-cell>
          <table:table-cell table:style-name="ce85"/>
          <table:table-cell office:value-type="string" table:style-name="ce10">
            <text:p>used in combination with other medicines (eg, fluorouracil, leucovorin, and oxaliplatin) as first-line treatment of metastatic cancer (a cancer that has already spread) of the pancreas.</text:p>
          </table:table-cell>
          <table:table-cell office:value-type="string" table:style-name="ce76">
            <text:p>มะเร็ง</text:p>
          </table:table-cell>
          <table:table-cell office:value-type="string" table:style-name="ce14">
            <text:p>A</text:p>
          </table:table-cell>
          <table:table-cell office:value-type="date" office:date-value="2567-08-17T00:00:00" table:style-name="ce13">
            <text:p>8-17-2567</text:p>
          </table:table-cell>
          <table:table-cell table:style-name="ce85"/>
          <table:table-cell office:value-type="date" office:date-value="2567-08-17T00:00:00" table:style-name="ce13">
            <text:p>8-17-2567</text:p>
          </table:table-cell>
          <table:table-cell office:value-type="string" table:style-name="ce10">
            <text:p>ว 34, ว 21</text:p>
          </table:table-cell>
          <table:table-cell table:style-name="ce15"/>
          <table:table-cell table:number-columns-repeated="16371"/>
        </table:table-row>
        <table:table-row table:style-name="ro1">
          <table:table-cell office:value-type="string" table:style-name="ce96">
            <text:p>1306526</text:p>
          </table:table-cell>
          <table:table-cell office:value-type="string" table:style-name="ce96">
            <text:p>selumetinib<text:s/></text:p>
          </table:table-cell>
          <table:table-cell office:value-type="string" table:style-name="ce76">
            <text:p>ไม่ให้เบิก</text:p>
          </table:table-cell>
          <table:table-cell office:value-type="string" table:style-name="ce26">
            <text:p>KOSELUGO 10 MG HARD CAPSULES (PATHEON PHARMACEUTICALS, U.S.A.) (selumetinib 10 mg) capsule, hard, 1 capsule (TPU)</text:p>
          </table:table-cell>
          <table:table-cell table:style-name="ce13"/>
          <table:table-cell office:value-type="string" table:style-name="ce10">
            <text:p>to treatment of pediatric patients aged 2 years and older with NF1 who have symptomatic, inoperable PNs.</text:p>
          </table:table-cell>
          <table:table-cell office:value-type="string" table:style-name="ce76">
            <text:p>มะเร็ง</text:p>
          </table:table-cell>
          <table:table-cell office:value-type="string" table:style-name="ce14">
            <text:p>A</text:p>
          </table:table-cell>
          <table:table-cell office:value-type="date" office:date-value="2567-08-31T00:00:00" table:style-name="ce13">
            <text:p>8-31-2567</text:p>
          </table:table-cell>
          <table:table-cell table:style-name="ce13"/>
          <table:table-cell office:value-type="date" office:date-value="2567-09-02T00:00:00" table:style-name="ce13">
            <text:p>9-2-2567</text:p>
          </table:table-cell>
          <table:table-cell office:value-type="string" table:style-name="ce10">
            <text:p>ว 34, ว 21</text:p>
          </table:table-cell>
          <table:table-cell table:style-name="ce10"/>
          <table:table-cell table:number-columns-repeated="16371"/>
        </table:table-row>
        <table:table-row table:style-name="ro1">
          <table:table-cell office:value-type="float" office:value="1305723" table:style-name="ce103">
            <text:p>1305723</text:p>
          </table:table-cell>
          <table:table-cell office:value-type="string" table:style-name="ce96">
            <text:p>selumetinib</text:p>
          </table:table-cell>
          <table:table-cell office:value-type="string" table:style-name="ce76">
            <text:p>ไม่ให้เบิก</text:p>
          </table:table-cell>
          <table:table-cell office:value-type="string" table:style-name="ce10">
            <text:p>KOSELUGO 25 MG HARD CAPSULES (PATHEON PHARMACEUTICALS, U.S.A.) (selumetinib 25 mg) capsule, hard, 1 capsule (TPU)</text:p>
          </table:table-cell>
          <table:table-cell table:style-name="ce13"/>
          <table:table-cell office:value-type="string" table:style-name="ce10">
            <text:p>to treatment of pediatric patients aged 2 years and older with NF1 who have symptomatic, inoperable PNs.</text:p>
          </table:table-cell>
          <table:table-cell office:value-type="string" table:style-name="ce76">
            <text:p>มะเร็ง</text:p>
          </table:table-cell>
          <table:table-cell office:value-type="string" table:style-name="ce14">
            <text:p>A</text:p>
          </table:table-cell>
          <table:table-cell office:value-type="date" office:date-value="2567-08-31T00:00:00" table:style-name="ce13">
            <text:p>8-31-2567</text:p>
          </table:table-cell>
          <table:table-cell table:style-name="ce13"/>
          <table:table-cell office:value-type="date" office:date-value="2567-09-02T00:00:00" table:style-name="ce13">
            <text:p>9-2-2567</text:p>
          </table:table-cell>
          <table:table-cell office:value-type="string" table:style-name="ce10">
            <text:p>ว 34, ว 21</text:p>
          </table:table-cell>
          <table:table-cell table:style-name="ce10"/>
          <table:table-cell table:number-columns-repeated="16371"/>
        </table:table-row>
        <table:table-row table:style-name="ro1">
          <table:table-cell office:value-type="float" office:value="1305911" table:style-name="ce103">
            <text:p>1305911</text:p>
          </table:table-cell>
          <table:table-cell office:value-type="string" table:style-name="ce96">
            <text:p>bempedoic acid</text:p>
          </table:table-cell>
          <table:table-cell office:value-type="string" table:style-name="ce76">
            <text:p>ไม่ให้เบิก</text:p>
          </table:table-cell>
          <table:table-cell office:value-type="string" table:style-name="ce58">
            <text:p>NEXLETOL (PIRAMAL HEALTHCARE UK, U.K.) (bempedoic acid 180 mg) film-coated tablet, 1 tablet (TPU)</text:p>
          </table:table-cell>
          <table:table-cell table:style-name="ce76"/>
          <table:table-cell office:value-type="string" table:style-name="ce10">
            <text:p>to reduce the risk of myocardial infarction and coronary revascularization in adults who are unable to take recommended statin therapy and have established cardiovascular disease or are at high risk of a cardiovascular event.</text:p>
          </table:table-cell>
          <table:table-cell office:value-type="string" table:style-name="ce76">
            <text:p>ยาลดไขมัน</text:p>
          </table:table-cell>
          <table:table-cell office:value-type="string" table:style-name="ce14">
            <text:p>A</text:p>
          </table:table-cell>
          <table:table-cell office:value-type="date" office:date-value="2567-08-31T00:00:00" table:style-name="ce69">
            <text:p>8-31-2567</text:p>
          </table:table-cell>
          <table:table-cell table:style-name="ce76"/>
          <table:table-cell office:value-type="date" office:date-value="2567-09-02T00:00:00" table:style-name="ce13">
            <text:p>9-2-2567</text:p>
          </table:table-cell>
          <table:table-cell office:value-type="string" table:style-name="ce13">
            <text:p>ว 34, ว 21</text:p>
          </table:table-cell>
          <table:table-cell table:style-name="ce76"/>
          <table:table-cell table:number-columns-repeated="16371" table:style-name="ce92"/>
        </table:table-row>
        <table:table-row table:style-name="ro1">
          <table:table-cell office:value-type="float" office:value="1307258" table:style-name="ce103">
            <text:p>1307258</text:p>
          </table:table-cell>
          <table:table-cell office:value-type="string" table:style-name="ce96">
            <text:p>bempedoic acid + ezetimibe<text:s/></text:p>
          </table:table-cell>
          <table:table-cell office:value-type="string" table:style-name="ce76">
            <text:p>ไม่ให้เบิก</text:p>
          </table:table-cell>
          <table:table-cell office:value-type="string" table:style-name="ce76">
            <text:p>NEXLIZET (PIRAMAL PHARMA, INDIA) (bempedoic acid 180 mg + ezetimibe 10 mg) film-coated tablet, 1 tablet (TPU)</text:p>
          </table:table-cell>
          <table:table-cell table:style-name="ce76"/>
          <table:table-cell office:value-type="string" table:style-name="ce10">
            <text:p>as an adjunct to diet, alone or in combination with other low-density lipoprotein cholesterol (LDL-C) lowering therapies, to reduce LDL-C in adults with primary hyperlipidemia, including heterozygous familial hypercholesterolemia (HeFH).</text:p>
          </table:table-cell>
          <table:table-cell office:value-type="string" table:style-name="ce76">
            <text:p>ยาลดไขมัน</text:p>
          </table:table-cell>
          <table:table-cell office:value-type="string" table:style-name="ce14">
            <text:p>A</text:p>
          </table:table-cell>
          <table:table-cell office:value-type="date" office:date-value="2567-08-31T00:00:00" table:style-name="ce69">
            <text:p>8-31-2567</text:p>
          </table:table-cell>
          <table:table-cell table:style-name="ce76"/>
          <table:table-cell office:value-type="date" office:date-value="2567-09-02T00:00:00" table:style-name="ce13">
            <text:p>9-2-2567</text:p>
          </table:table-cell>
          <table:table-cell office:value-type="string" table:style-name="ce10">
            <text:p>ว 34, ว 21</text:p>
          </table:table-cell>
          <table:table-cell table:style-name="ce76"/>
          <table:table-cell table:number-columns-repeated="16371" table:style-name="ce92"/>
        </table:table-row>
        <table:table-row table:style-name="ro1">
          <table:table-cell office:value-type="float" office:value="1306191" table:style-name="ce103">
            <text:p>1306191</text:p>
          </table:table-cell>
          <table:table-cell office:value-type="string" table:style-name="ce96">
            <text:p>rimegepant<text:s/></text:p>
          </table:table-cell>
          <table:table-cell office:value-type="string" table:style-name="ce76">
            <text:p>ไม่ให้เบิก</text:p>
          </table:table-cell>
          <table:table-cell office:value-type="string" table:style-name="ce10">
            <text:p>NURTEC ODT (CATALENT UK SWINDON ZYDIS, U.K.) (rimegepant 75 mg) orodispersible tablet, 1 tablet (TPU)</text:p>
          </table:table-cell>
          <table:table-cell table:style-name="ce13"/>
          <table:table-cell office:value-type="string" table:style-name="ce10">
            <text:p>the acute treatment of migraine with or without aura in adults. Rimegepant is also indicated for the prevention of episodic migraine in adults.</text:p>
          </table:table-cell>
          <table:table-cell office:value-type="string" table:style-name="ce76">
            <text:p>โรคไมเกรน</text:p>
          </table:table-cell>
          <table:table-cell office:value-type="string" table:style-name="ce14">
            <text:p>A</text:p>
          </table:table-cell>
          <table:table-cell office:value-type="date" office:date-value="2567-08-31T00:00:00" table:style-name="ce13">
            <text:p>8-31-2567</text:p>
          </table:table-cell>
          <table:table-cell table:style-name="ce13"/>
          <table:table-cell office:value-type="date" office:date-value="2567-09-02T00:00:00" table:style-name="ce13">
            <text:p>9-2-2567</text:p>
          </table:table-cell>
          <table:table-cell office:value-type="string" table:style-name="ce10">
            <text:p>ว 34, ว 21</text:p>
          </table:table-cell>
          <table:table-cell table:style-name="ce10"/>
          <table:table-cell table:number-columns-repeated="16371" table:style-name="ce22"/>
        </table:table-row>
        <table:table-row table:style-name="ro1">
          <table:table-cell office:value-type="string" table:style-name="ce103">
            <text:p>1307166</text:p>
          </table:table-cell>
          <table:table-cell office:value-type="string" table:style-name="ce96">
            <text:p>atezolizumab</text:p>
          </table:table-cell>
          <table:table-cell office:value-type="string" table:style-name="ce97">
            <text:p>ไม่ให้เบิกในระบบเบิกจ่ายตรงหรือเบิกนอก DRG</text:p>
          </table:table-cell>
          <table:table-cell office:value-type="string" table:style-name="ce10">
            <text:p>TECENTRIQ (ROCHE DIAGNOSTICS, GERMANY) (atezolizumab 1.875 g/15 mL) solution for injection, 15 mL vial</text:p>
          </table:table-cell>
          <table:table-cell table:style-name="ce13"/>
          <table:table-cell office:value-type="string" table:style-name="ce10">
            <text:p>Treatment of non-small cell lung cancer ชนิด EGFR-WT, ALK negative, ROS1 negative, BRAF negative or unknown</text:p>
          </table:table-cell>
          <table:table-cell office:value-type="string" table:style-name="ce76">
            <text:p>มะเร็ง</text:p>
          </table:table-cell>
          <table:table-cell office:value-type="string" table:style-name="ce14">
            <text:p>A</text:p>
          </table:table-cell>
          <table:table-cell office:value-type="date" office:date-value="2567-08-31T00:00:00" table:style-name="ce13">
            <text:p>8-31-2567</text:p>
          </table:table-cell>
          <table:table-cell table:style-name="ce13"/>
          <table:table-cell office:value-type="date" office:date-value="2567-09-02T00:00:00" table:style-name="ce13">
            <text:p>9-2-2567</text:p>
          </table:table-cell>
          <table:table-cell office:value-type="string" table:style-name="ce10">
            <text:p>ว 34, ว 21</text:p>
          </table:table-cell>
          <table:table-cell table:style-name="ce10"/>
          <table:table-cell table:number-columns-repeated="16371" table:style-name="ce22"/>
        </table:table-row>
        <table:table-row table:style-name="ro1">
          <table:table-cell office:value-type="string" table:style-name="ce103">
            <text:p>1308404</text:p>
          </table:table-cell>
          <table:table-cell office:value-type="string" table:style-name="ce96">
            <text:p>tolvaptan<text:s/></text:p>
          </table:table-cell>
          <table:table-cell office:value-type="string" table:style-name="ce76">
            <text:p>ไม่ให้เบิก</text:p>
          </table:table-cell>
          <table:table-cell office:value-type="string" table:style-name="ce58">
            <text:p>JINARC 30 MG TABLET (OTSUKA PHARMACEUTICAL (TOKUSHIMA ITANO PLANT), JAPAN) (tolvaptan 30 mg) tablet, 1 tablet (TPU)</text:p>
          </table:table-cell>
          <table:table-cell table:style-name="ce13"/>
          <table:table-cell office:value-type="string" table:style-name="ce10">
            <text:p>การรักษาโรคถุงน้ำในไตจากพันธุกรรม (Autosomal Dominant Polycystic Kidney Disease: ADPKD)</text:p>
          </table:table-cell>
          <table:table-cell office:value-type="string" table:style-name="ce76">
            <text:p>ADPKD</text:p>
          </table:table-cell>
          <table:table-cell office:value-type="string" table:style-name="ce14">
            <text:p>A</text:p>
          </table:table-cell>
          <table:table-cell office:value-type="date" office:date-value="2567-09-13T00:00:00" table:style-name="ce13">
            <text:p>9-13-2567</text:p>
          </table:table-cell>
          <table:table-cell table:style-name="ce13"/>
          <table:table-cell office:value-type="date" office:date-value="2567-09-16T00:00:00" table:style-name="ce13">
            <text:p>9-16-2567</text:p>
          </table:table-cell>
          <table:table-cell office:value-type="string" table:style-name="ce10">
            <text:p>ว 34, ว 21</text:p>
          </table:table-cell>
          <table:table-cell table:style-name="ce10"/>
          <table:table-cell table:number-columns-repeated="16371"/>
        </table:table-row>
        <table:table-row table:style-name="ro1">
          <table:table-cell office:value-type="string" table:style-name="ce103">
            <text:p>1307859</text:p>
          </table:table-cell>
          <table:table-cell office:value-type="string" table:style-name="ce96">
            <text:p>palbociclib</text:p>
          </table:table-cell>
          <table:table-cell office:value-type="string" table:style-name="ce76">
            <text:p>ต้องขออนุมัติก่อนใช้ยา สำหรับยามะเร็ง (OCPA)</text:p>
          </table:table-cell>
          <table:table-cell office:value-type="string" table:style-name="ce58">
            <text:p>PICICLIB 100 (CIPLA (UNIT X), INDIA) (palbociclib 100 mg) capsule, hard, 1 capsule (TPU)</text:p>
          </table:table-cell>
          <table:table-cell table:style-name="ce13"/>
          <table:table-cell office:value-type="string" table:style-name="ce10">
            <text:p>Treatment of adult patients with hormone receptor (HR)-positive, human epidermal growth factor receptor 2 (HER2)-negative advanced or metastatic breast cancer</text:p>
          </table:table-cell>
          <table:table-cell office:value-type="string" table:style-name="ce76">
            <text:p>มะเร็ง</text:p>
          </table:table-cell>
          <table:table-cell office:value-type="string" table:style-name="ce14">
            <text:p>A</text:p>
          </table:table-cell>
          <table:table-cell office:value-type="date" office:date-value="2567-09-13T00:00:00" table:style-name="ce13">
            <text:p>9-13-2567</text:p>
          </table:table-cell>
          <table:table-cell table:style-name="ce13"/>
          <table:table-cell office:value-type="date" office:date-value="2567-09-16T00:00:00" table:style-name="ce13">
            <text:p>9-16-2567</text:p>
          </table:table-cell>
          <table:table-cell office:value-type="string" table:style-name="ce13">
            <text:p>ว 185</text:p>
          </table:table-cell>
          <table:table-cell table:style-name="ce10"/>
          <table:table-cell table:number-columns-repeated="16371"/>
        </table:table-row>
        <table:table-row table:style-name="ro1">
          <table:table-cell office:value-type="string" table:style-name="ce103">
            <text:p>1307790</text:p>
          </table:table-cell>
          <table:table-cell office:value-type="string" table:style-name="ce96">
            <text:p>palbociclib</text:p>
          </table:table-cell>
          <table:table-cell office:value-type="string" table:style-name="ce76">
            <text:p>ต้องขออนุมัติก่อนใช้ยา สำหรับยามะเร็ง (OCPA)</text:p>
          </table:table-cell>
          <table:table-cell office:value-type="string" table:style-name="ce58">
            <text:p>PICICLIB 125 (CIPLA (UNIT X), INDIA) (palbociclib 125 mg) capsule, hard, 1 capsule (TPU)</text:p>
          </table:table-cell>
          <table:table-cell table:style-name="ce76"/>
          <table:table-cell office:value-type="string" table:style-name="ce10">
            <text:p>Treatment of adult patients with hormone receptor (HR)-positive, human epidermal growth factor receptor 2 (HER2)-negative advanced or metastatic breast cancer</text:p>
          </table:table-cell>
          <table:table-cell office:value-type="string" table:style-name="ce76">
            <text:p>มะเร็ง</text:p>
          </table:table-cell>
          <table:table-cell office:value-type="string" table:style-name="ce14">
            <text:p>A</text:p>
          </table:table-cell>
          <table:table-cell office:value-type="date" office:date-value="2567-09-13T00:00:00" table:style-name="ce69">
            <text:p>9-13-2567</text:p>
          </table:table-cell>
          <table:table-cell table:style-name="ce76"/>
          <table:table-cell office:value-type="date" office:date-value="2567-09-16T00:00:00" table:style-name="ce13">
            <text:p>9-16-2567</text:p>
          </table:table-cell>
          <table:table-cell office:value-type="string" table:style-name="ce13">
            <text:p>ว 185</text:p>
          </table:table-cell>
          <table:table-cell table:style-name="ce76"/>
          <table:table-cell table:number-columns-repeated="16371" table:style-name="ce92"/>
        </table:table-row>
        <table:table-row table:style-name="ro1">
          <table:table-cell office:value-type="string" table:style-name="ce103">
            <text:p>1307735</text:p>
          </table:table-cell>
          <table:table-cell office:value-type="string" table:style-name="ce96">
            <text:p>palbociclib</text:p>
          </table:table-cell>
          <table:table-cell office:value-type="string" table:style-name="ce76">
            <text:p>ต้องขออนุมัติก่อนใช้ยา สำหรับยามะเร็ง (OCPA)</text:p>
          </table:table-cell>
          <table:table-cell office:value-type="string" table:style-name="ce58">
            <text:p>PICICLIB 75 (CIPLA (UNIT X), INDIA) (palbociclib 75 mg) capsule, hard, 1 capsule (TPU)</text:p>
          </table:table-cell>
          <table:table-cell table:style-name="ce76"/>
          <table:table-cell office:value-type="string" table:style-name="ce10">
            <text:p>Treatment of adult patients with hormone receptor (HR)-positive, human epidermal growth factor receptor 2 (HER2)-negative advanced or metastatic breast cancer</text:p>
          </table:table-cell>
          <table:table-cell office:value-type="string" table:style-name="ce76">
            <text:p>มะเร็ง</text:p>
          </table:table-cell>
          <table:table-cell office:value-type="string" table:style-name="ce14">
            <text:p>A</text:p>
          </table:table-cell>
          <table:table-cell office:value-type="date" office:date-value="2567-09-13T00:00:00" table:style-name="ce69">
            <text:p>9-13-2567</text:p>
          </table:table-cell>
          <table:table-cell table:style-name="ce76"/>
          <table:table-cell office:value-type="date" office:date-value="2567-09-16T00:00:00" table:style-name="ce13">
            <text:p>9-16-2567</text:p>
          </table:table-cell>
          <table:table-cell office:value-type="string" table:style-name="ce13">
            <text:p>ว 185</text:p>
          </table:table-cell>
          <table:table-cell table:style-name="ce76"/>
          <table:table-cell table:number-columns-repeated="16371" table:style-name="ce92"/>
        </table:table-row>
        <table:table-row table:style-name="ro1">
          <table:table-cell office:value-type="string" table:style-name="ce10">
            <text:p>1309577</text:p>
          </table:table-cell>
          <table:table-cell office:value-type="string" table:style-name="ce10">
            <text:p>erlotinib</text:p>
          </table:table-cell>
          <table:table-cell office:value-type="string" table:style-name="ce11">
            <text:p>ต้องขออนุมัติก่อนใช้ยา สำหรับยามะเร็ง (OCPA)</text:p>
          </table:table-cell>
          <table:table-cell office:value-type="string" table:style-name="ce10">
            <text:p>LOTYRO 150 (MSN LABORATORIES, INDIA) (erlotinib 150 mg) film-coated tablet, 1 tablet (TPU)</text:p>
          </table:table-cell>
          <table:table-cell table:style-name="ce13"/>
          <table:table-cell office:value-type="string" table:style-name="ce10">
            <text:p>Treatment of non-small cell lung cancer carcinoma</text:p>
          </table:table-cell>
          <table:table-cell office:value-type="string" table:style-name="ce10">
            <text:p>มะเร็ง</text:p>
          </table:table-cell>
          <table:table-cell office:value-type="string" table:style-name="ce14">
            <text:p>A</text:p>
          </table:table-cell>
          <table:table-cell office:value-type="date" office:date-value="2024-10-05T00:00:00" table:style-name="ce13">
            <text:p>10-5-2024</text:p>
          </table:table-cell>
          <table:table-cell table:style-name="ce13"/>
          <table:table-cell office:value-type="date" office:date-value="2567-10-07T00:00:00" table:style-name="ce13">
            <text:p>10-7-2567</text:p>
          </table:table-cell>
          <table:table-cell office:value-type="string" table:style-name="ce13">
            <text:p>ว 588, ว 1287</text:p>
          </table:table-cell>
          <table:table-cell table:style-name="ce15"/>
          <table:table-cell table:number-columns-repeated="16371"/>
        </table:table-row>
        <table:table-row table:style-name="ro1">
          <table:table-cell office:value-type="string" table:style-name="ce10">
            <text:p>1309531</text:p>
          </table:table-cell>
          <table:table-cell office:value-type="string" table:style-name="ce10">
            <text:p>imatinib</text:p>
          </table:table-cell>
          <table:table-cell office:value-type="string" table:style-name="ce11">
            <text:p>OCPA กำหนดราคาเบิกจ่าย</text:p>
          </table:table-cell>
          <table:table-cell office:value-type="string" table:style-name="ce10">
            <text:p>TYKONIB 100 (MSN LABORATORIES, INDIA) (imatinib 100 mg) film-coated tablet, 1 tablet (TPU)</text:p>
          </table:table-cell>
          <table:table-cell table:style-name="ce13"/>
          <table:table-cell office:value-type="string" table:style-name="ce10">
            <text:p>OCPA (IMT-CML IMT-ALL IMT-GIST)</text:p>
          </table:table-cell>
          <table:table-cell office:value-type="string" table:style-name="ce10">
            <text:p>มะเร็ง</text:p>
          </table:table-cell>
          <table:table-cell office:value-type="string" table:style-name="ce14">
            <text:p>A</text:p>
          </table:table-cell>
          <table:table-cell office:value-type="date" office:date-value="2024-10-05T00:00:00" table:style-name="ce13">
            <text:p>10-5-2024</text:p>
          </table:table-cell>
          <table:table-cell table:style-name="ce13"/>
          <table:table-cell office:value-type="date" office:date-value="2567-10-07T00:00:00" table:style-name="ce13">
            <text:p>10-7-2567</text:p>
          </table:table-cell>
          <table:table-cell office:value-type="string" table:style-name="ce13">
            <text:p>ว 185</text:p>
          </table:table-cell>
          <table:table-cell table:style-name="ce10"/>
          <table:table-cell table:number-columns-repeated="16371"/>
        </table:table-row>
        <table:table-row table:style-name="ro1">
          <table:table-cell office:value-type="string" table:style-name="ce48">
            <text:p>1310537</text:p>
          </table:table-cell>
          <table:table-cell office:value-type="string" table:style-name="ce48">
            <text:p>decitabine</text:p>
          </table:table-cell>
          <table:table-cell office:value-type="string" table:style-name="ce11">
            <text:p>ไม่ให้เบิกในระบบเบิกจ่ายตรงหรือเบิกนอก DRG</text:p>
          </table:table-cell>
          <table:table-cell office:value-type="string" table:style-name="ce48">
            <text:p>DECINJET (EUGIA PHARMA SPECIALITIES, INDIA) (decitabine 50 mg) powder for concentrate for solution for infusion, 1 vial (TPU)</text:p>
          </table:table-cell>
          <table:table-cell table:style-name="ce93"/>
          <table:table-cell table:style-name="ce48"/>
          <table:table-cell office:value-type="string" table:style-name="ce48">
            <text:p>โลหิตวิทยา</text:p>
          </table:table-cell>
          <table:table-cell office:value-type="string" table:style-name="ce55">
            <text:p>A</text:p>
          </table:table-cell>
          <table:table-cell office:value-type="date" office:date-value="2024-10-05T00:00:00" table:style-name="ce13">
            <text:p>10-5-2024</text:p>
          </table:table-cell>
          <table:table-cell table:style-name="ce13"/>
          <table:table-cell office:value-type="date" office:date-value="2567-10-07T00:00:00" table:style-name="ce54">
            <text:p>10-7-2567</text:p>
          </table:table-cell>
          <table:table-cell office:value-type="string" table:style-name="ce13">
            <text:p>ว 34</text:p>
          </table:table-cell>
          <table:table-cell table:style-name="ce76"/>
          <table:table-cell table:number-columns-repeated="16371" table:style-name="ce92"/>
        </table:table-row>
        <table:table-row table:style-name="ro1">
          <table:table-cell office:value-type="string" table:style-name="ce10">
            <text:p>1310425</text:p>
          </table:table-cell>
          <table:table-cell office:value-type="string" table:style-name="ce10">
            <text:p>darolutamide</text:p>
          </table:table-cell>
          <table:table-cell office:value-type="string" table:style-name="ce10">
            <text:p>ไม่ให้เบิก</text:p>
          </table:table-cell>
          <table:table-cell office:value-type="string" table:style-name="ce10">
            <text:p>NUBEQA (ORION CORPORATION, ORION PHARMA, FINLAND) (darolutamide 300 mg) film-coated tablet, 1 tablet (TPU)</text:p>
          </table:table-cell>
          <table:table-cell table:number-columns-repeated="2" table:style-name="ce10"/>
          <table:table-cell office:value-type="string" table:style-name="ce10">
            <text:p>มะเร็ง</text:p>
          </table:table-cell>
          <table:table-cell office:value-type="string" table:style-name="ce14">
            <text:p>A</text:p>
          </table:table-cell>
          <table:table-cell office:value-type="date" office:date-value="2024-10-05T00:00:00" table:style-name="ce13">
            <text:p>10-5-2024</text:p>
          </table:table-cell>
          <table:table-cell table:style-name="ce76"/>
          <table:table-cell office:value-type="date" office:date-value="2567-10-07T00:00:00" table:style-name="ce69">
            <text:p>10-7-2567</text:p>
          </table:table-cell>
          <table:table-cell office:value-type="string" table:style-name="ce13">
            <text:p>ว 34, ว 21</text:p>
          </table:table-cell>
          <table:table-cell table:style-name="ce76"/>
          <table:table-cell table:number-columns-repeated="16371" table:style-name="ce92"/>
        </table:table-row>
        <table:table-row table:style-name="ro1">
          <table:table-cell office:value-type="float" office:value="1292900" table:style-name="ce62">
            <text:p>1292900</text:p>
          </table:table-cell>
          <table:table-cell office:value-type="string" table:style-name="ce10">
            <text:p>erlotinib</text:p>
          </table:table-cell>
          <table:table-cell office:value-type="string" table:style-name="ce11">
            <text:p>ต้องขออนุมัติก่อนใช้ยา สำหรับยามะเร็ง (OCPA)</text:p>
          </table:table-cell>
          <table:table-cell office:value-type="string" table:style-name="ce10">
            <text:p>ZYCEVA 150 (CADILA HEALTHCARE, INDIA) (erlotinib 150 mg) film-coated tablet, 1 tablet<text:s/></text:p>
          </table:table-cell>
          <table:table-cell table:style-name="ce13"/>
          <table:table-cell office:value-type="string" table:style-name="ce10">
            <text:p>Treatment of non-small cell lung cancer carcinoma</text:p>
          </table:table-cell>
          <table:table-cell office:value-type="string" table:style-name="ce10">
            <text:p>มะเร็ง</text:p>
          </table:table-cell>
          <table:table-cell office:value-type="string" table:style-name="ce14">
            <text:p>A</text:p>
          </table:table-cell>
          <table:table-cell office:value-type="date" office:date-value="2567-10-04T00:00:00" table:style-name="ce13">
            <text:p>10-4-2567</text:p>
          </table:table-cell>
          <table:table-cell table:style-name="ce13"/>
          <table:table-cell office:value-type="date" office:date-value="2567-10-07T00:00:00" table:style-name="ce13">
            <text:p>10-7-2567</text:p>
          </table:table-cell>
          <table:table-cell office:value-type="string" table:style-name="ce13">
            <text:p>ว 588, ว 1287</text:p>
          </table:table-cell>
          <table:table-cell table:style-name="ce15"/>
          <table:table-cell table:number-columns-repeated="16371"/>
        </table:table-row>
        <table:table-row table:style-name="ro1">
          <table:table-cell office:value-type="string" table:style-name="ce10">
            <text:p>1312179</text:p>
          </table:table-cell>
          <table:table-cell office:value-type="string" table:style-name="ce10">
            <text:p>polatuzumab vedotin<text:s/></text:p>
          </table:table-cell>
          <table:table-cell office:value-type="string" table:style-name="ce76">
            <text:p>ไม่ให้เบิก</text:p>
          </table:table-cell>
          <table:table-cell office:value-type="string" table:style-name="ce10">
            <text:p>POLIVY 30 MG (F. HOFFMANN-LA ROCHE, SWITZERLAND) (polatuzumab vedotin 30 mg) powder for concentrate for solution for infusion, 1 vial (TPU)</text:p>
          </table:table-cell>
          <table:table-cell table:style-name="ce85"/>
          <table:table-cell office:value-type="string" table:style-name="ce50">
            <text:p>In combination w/ bendamustine &amp; rituximab for the treatment of adult patients w/ relapsed/refractory diffuse large B-cell lymphoma (DLBCL) who are not candidates for haematopoietic stem cell transplant.</text:p>
          </table:table-cell>
          <table:table-cell office:value-type="string" table:style-name="ce13">
            <text:p>ชีววัตถุรักษามะเร็ง</text:p>
          </table:table-cell>
          <table:table-cell office:value-type="string" table:style-name="ce105">
            <text:p>A</text:p>
          </table:table-cell>
          <table:table-cell office:value-type="date" office:date-value="2567-10-18T00:00:00" table:style-name="ce13">
            <text:p>10-18-2567</text:p>
          </table:table-cell>
          <table:table-cell table:style-name="ce85"/>
          <table:table-cell office:value-type="date" office:date-value="2567-10-21T00:00:00" table:style-name="ce13">
            <text:p>10-21-2567</text:p>
          </table:table-cell>
          <table:table-cell office:value-type="string" table:style-name="ce13">
            <text:p>ว 34, ว 21</text:p>
          </table:table-cell>
          <table:table-cell table:style-name="ce15"/>
          <table:table-cell table:number-columns-repeated="16371"/>
        </table:table-row>
        <table:table-row table:style-name="ro1">
          <table:table-cell office:value-type="float" office:value="1115594" table:style-name="ce76">
            <text:p>1115594</text:p>
          </table:table-cell>
          <table:table-cell office:value-type="string" table:style-name="ce10">
            <text:p>durvalumab<text:s/></text:p>
          </table:table-cell>
          <table:table-cell office:value-type="string" table:style-name="ce76">
            <text:p>ต้องขออนุมัติก่อนใช้ยา สำหรับยามะเร็ง (OCPA) กำหนดราคาเบิกจ่าย</text:p>
          </table:table-cell>
          <table:table-cell office:value-type="string" table:style-name="ce10">
            <text:p>IMFINZI (CATALENT INDIANA, U.S.A.) (durvalumab 120 mg/2.4 mL) concentrate for solution for infusion, 2.4 mL vial (TPU)</text:p>
          </table:table-cell>
          <table:table-cell office:value-type="date" office:date-value="2562-05-03T00:00:00" table:style-name="ce13">
            <text:p>5-3-2562</text:p>
          </table:table-cell>
          <table:table-cell office:value-type="string" table:style-name="ce10">
            <text:p>non-small cell lung carcinoma</text:p>
          </table:table-cell>
          <table:table-cell office:value-type="string" table:style-name="ce13">
            <text:p>ชีววัตถุรักษามะเร็ง</text:p>
          </table:table-cell>
          <table:table-cell office:value-type="string" table:style-name="ce105">
            <text:p>A</text:p>
          </table:table-cell>
          <table:table-cell office:value-type="date" office:date-value="2567-11-01T00:00:00" table:style-name="ce13">
            <text:p>11-1-2567</text:p>
          </table:table-cell>
          <table:table-cell table:style-name="ce85"/>
          <table:table-cell office:value-type="date" office:date-value="2567-10-21T00:00:00" table:style-name="ce54">
            <text:p>10-21-2567</text:p>
          </table:table-cell>
          <table:table-cell office:value-type="string" table:style-name="ce13">
            <text:p>ว 609</text:p>
          </table:table-cell>
          <table:table-cell table:style-name="ce15"/>
          <table:table-cell table:number-columns-repeated="16371" table:style-name="ce22"/>
        </table:table-row>
        <table:table-row table:style-name="ro1">
          <table:table-cell office:value-type="float" office:value="1115663" table:style-name="ce76">
            <text:p>1115663</text:p>
          </table:table-cell>
          <table:table-cell office:value-type="string" table:style-name="ce10">
            <text:p>durvalumab<text:s/></text:p>
          </table:table-cell>
          <table:table-cell office:value-type="string" table:style-name="ce76">
            <text:p>ต้องขออนุมัติก่อนใช้ยา สำหรับยามะเร็ง (OCPA) กำหนดราคาเบิกจ่าย</text:p>
          </table:table-cell>
          <table:table-cell office:value-type="string" table:style-name="ce10">
            <text:p>IMFINZI (CATALENT INDIANA, U.S.A.) (durvalumab 500 mg/10 mL) concentrate for solution for infusion, 10 mL vial (TPU)</text:p>
          </table:table-cell>
          <table:table-cell office:value-type="date" office:date-value="2562-05-03T00:00:00" table:style-name="ce13">
            <text:p>5-3-2562</text:p>
          </table:table-cell>
          <table:table-cell office:value-type="string" table:style-name="ce10">
            <text:p>non-small cell lung carcinoma</text:p>
          </table:table-cell>
          <table:table-cell office:value-type="string" table:style-name="ce13">
            <text:p>ชีววัตถุรักษามะเร็ง</text:p>
          </table:table-cell>
          <table:table-cell office:value-type="string" table:style-name="ce105">
            <text:p>A</text:p>
          </table:table-cell>
          <table:table-cell office:value-type="date" office:date-value="2567-11-01T00:00:00" table:style-name="ce13">
            <text:p>11-1-2567</text:p>
          </table:table-cell>
          <table:table-cell table:style-name="ce85"/>
          <table:table-cell office:value-type="date" office:date-value="2567-10-21T00:00:00" table:style-name="ce54">
            <text:p>10-21-2567</text:p>
          </table:table-cell>
          <table:table-cell office:value-type="string" table:style-name="ce13">
            <text:p>ว 609</text:p>
          </table:table-cell>
          <table:table-cell table:style-name="ce15"/>
          <table:table-cell table:number-columns-repeated="16371" table:style-name="ce22"/>
        </table:table-row>
        <table:table-row table:style-name="ro1">
          <table:table-cell office:value-type="string" table:style-name="ce76">
            <text:p>1312421</text:p>
          </table:table-cell>
          <table:table-cell office:value-type="string" table:style-name="ce10">
            <text:p>eculizumab</text:p>
          </table:table-cell>
          <table:table-cell office:value-type="string" table:style-name="ce10">
            <text:p>ไม่ให้เบิก</text:p>
          </table:table-cell>
          <table:table-cell office:value-type="string" table:style-name="ce10">
            <text:p>SOLIRIS (ALEXION PHARMA INTERNATIONAL OPERATIONS, IRELAND) (eculizumab 300 mg/30 mL) concentrate for solution for infusion, 30 mL vial (TPU)</text:p>
          </table:table-cell>
          <table:table-cell table:style-name="ce85"/>
          <table:table-cell table:style-name="ce15"/>
          <table:table-cell office:value-type="string" table:style-name="ce13">
            <text:p>ชีววัตถุ</text:p>
          </table:table-cell>
          <table:table-cell office:value-type="string" table:style-name="ce105">
            <text:p>A</text:p>
          </table:table-cell>
          <table:table-cell office:value-type="date" office:date-value="2567-11-02T00:00:00" table:style-name="ce13">
            <text:p>11-2-2567</text:p>
          </table:table-cell>
          <table:table-cell table:style-name="ce85"/>
          <table:table-cell office:value-type="date" office:date-value="2567-11-04T00:00:00" table:style-name="ce54">
            <text:p>11-4-2567</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76">
            <text:p>1312654</text:p>
          </table:table-cell>
          <table:table-cell office:value-type="string" table:style-name="ce10">
            <text:p>revefenacin</text:p>
          </table:table-cell>
          <table:table-cell office:value-type="string" table:style-name="ce10">
            <text:p>ไม่ให้เบิก</text:p>
          </table:table-cell>
          <table:table-cell office:value-type="string" table:style-name="ce10">
            <text:p>YUPELRI (THE RITEDOSE CORPORATION, U.S.A.) (revefenacin 175 mcg/3 mL) nebuliser solution, 3 mL unit dose (TPU)</text:p>
          </table:table-cell>
          <table:table-cell table:style-name="ce85"/>
          <table:table-cell table:number-columns-repeated="2" table:style-name="ce15"/>
          <table:table-cell office:value-type="string" table:style-name="ce105">
            <text:p>A</text:p>
          </table:table-cell>
          <table:table-cell office:value-type="date" office:date-value="2567-11-02T00:00:00" table:style-name="ce13">
            <text:p>11-2-2567</text:p>
          </table:table-cell>
          <table:table-cell table:style-name="ce85"/>
          <table:table-cell office:value-type="date" office:date-value="2567-11-04T00:00:00" table:style-name="ce54">
            <text:p>11-4-2567</text:p>
          </table:table-cell>
          <table:table-cell office:value-type="string" table:style-name="ce13">
            <text:p>ว 34, ว 21</text:p>
          </table:table-cell>
          <table:table-cell table:style-name="ce15"/>
          <table:table-cell table:number-columns-repeated="16371"/>
        </table:table-row>
        <table:table-row table:style-name="ro1">
          <table:table-cell office:value-type="string" table:style-name="ce76">
            <text:p>1312318</text:p>
          </table:table-cell>
          <table:table-cell office:value-type="string" table:style-name="ce10">
            <text:p>sorafenib</text:p>
          </table:table-cell>
          <table:table-cell office:value-type="string" table:style-name="ce11">
            <text:p>OCPA กำหนดราคาเบิกจ่าย</text:p>
          </table:table-cell>
          <table:table-cell office:value-type="string" table:style-name="ce10">
            <text:p>SORAFENIB SANDOZ 200 MG (REMEDICA, CYPRUS) (sorafenib 200 mg) film-coated tablet, 1 tablet (TPU)</text:p>
          </table:table-cell>
          <table:table-cell table:style-name="ce85"/>
          <table:table-cell office:value-type="string" table:style-name="ce10">
            <text:p>Treatment of Hepatocellular Carcinoma, มะเร็งไทรอยด์ ชนิด well-differentiated papillary/follicular carcinoma(Protocal SRF-HCC,SRF-THC )</text:p>
          </table:table-cell>
          <table:table-cell office:value-type="string" table:style-name="ce106">
            <text:p>มะเร็ง</text:p>
          </table:table-cell>
          <table:table-cell office:value-type="string" table:style-name="ce105">
            <text:p>A</text:p>
          </table:table-cell>
          <table:table-cell office:value-type="date" office:date-value="2567-11-02T00:00:00" table:style-name="ce13">
            <text:p>11-2-2567</text:p>
          </table:table-cell>
          <table:table-cell table:style-name="ce85"/>
          <table:table-cell office:value-type="date" office:date-value="2567-11-04T00:00:00" table:style-name="ce54">
            <text:p>11-4-2567</text:p>
          </table:table-cell>
          <table:table-cell office:value-type="string" table:style-name="ce13">
            <text:p>ว.62</text:p>
          </table:table-cell>
          <table:table-cell table:style-name="ce15"/>
          <table:table-cell table:number-columns-repeated="16371"/>
        </table:table-row>
        <table:table-row table:style-name="ro1">
          <table:table-cell office:value-type="string" table:style-name="ce76">
            <text:p>1312789</text:p>
          </table:table-cell>
          <table:table-cell office:value-type="string" table:style-name="ce10">
            <text:p>adalimumab</text:p>
          </table:table-cell>
          <table:table-cell office:value-type="string" table:style-name="ce11">
            <text:p>ต้องขออนุมัติการใช้ยา RDPA UVEA IBD (ยกเลิกราคาเบิกจ่าย)</text:p>
          </table:table-cell>
          <table:table-cell office:value-type="string" table:style-name="ce10">
            <text:p>YUFLYMA (CATALENT BELGIUM, BELGIUM) (adalimumab 40 mg/0.4 mL) solution for injection, 0.4 mL prefilled pen (TPU)</text:p>
          </table:table-cell>
          <table:table-cell table:style-name="ce2"/>
          <table:table-cell office:value-type="string" table:style-name="ce10">
            <text:p>Rheumatoid arthritis, Spondyloarthritis, Juvenile idiopathic arthritis without systematic features, Behcet, Noninfectious necrotizing scleritis, Ocular sarcoidosis, Vogt Koyanagi Harada (VKH disease), Crohn's disease, Ulcerative colitis</text:p>
          </table:table-cell>
          <table:table-cell office:value-type="string" table:style-name="ce27">
            <text:p>โรคข้ออักเสบรูมาตอยด์, โรคตา, โรคลำไส้อักเสบเรื้อรัง</text:p>
          </table:table-cell>
          <table:table-cell office:value-type="string" table:style-name="ce14">
            <text:p>A</text:p>
          </table:table-cell>
          <table:table-cell office:value-type="date" office:date-value="2566-08-01T00:00:00" table:style-name="ce13">
            <text:p>8-1-2566</text:p>
          </table:table-cell>
          <table:table-cell table:style-name="ce13"/>
          <table:table-cell office:value-type="date" office:date-value="2024-11-04T00:00:00" table:style-name="ce13">
            <text:p>11-4-2024</text:p>
          </table:table-cell>
          <table:table-cell office:value-type="string" table:style-name="ce13">
            <text:p>ว 405,ว 166,ว 681,ว 110</text:p>
          </table:table-cell>
          <table:table-cell table:style-name="ce15"/>
          <table:table-cell table:number-columns-repeated="16371"/>
        </table:table-row>
        <table:table-row table:style-name="ro1">
          <table:table-cell office:value-type="string" table:style-name="ce10">
            <text:p>1312523<text:s/></text:p>
          </table:table-cell>
          <table:table-cell office:value-type="string" table:style-name="ce10">
            <text:p>bevacizumab</text:p>
          </table:table-cell>
          <table:table-cell office:value-type="string" table:style-name="ce11">
            <text:p>ต้องขออนุมัติก่อนใช้ยา สำหรับยามะเร็ง (OCPA)</text:p>
          </table:table-cell>
          <table:table-cell office:value-type="string" table:style-name="ce10">
            <text:p>AVAMAB (UNIVERSAL FARMA, SPAIN) (bevacizumab 100 mg/4 mL) concentrate for solution for infusion, 4 mL vial (TPU)</text:p>
          </table:table-cell>
          <table:table-cell table:style-name="ce85"/>
          <table:table-cell office:value-type="string" table:style-name="ce10">
            <text:p>OCPA (BCZ-CRC BCZ-OVC)</text:p>
          </table:table-cell>
          <table:table-cell office:value-type="string" table:style-name="ce10">
            <text:p>มะเร็ง</text:p>
          </table:table-cell>
          <table:table-cell office:value-type="string" table:style-name="ce14">
            <text:p>A</text:p>
          </table:table-cell>
          <table:table-cell office:value-type="date" office:date-value="2566-08-05T00:00:00" table:style-name="ce13">
            <text:p>8-5-2566</text:p>
          </table:table-cell>
          <table:table-cell table:style-name="ce13"/>
          <table:table-cell office:value-type="date" office:date-value="2024-11-04T00:00:00" table:style-name="ce13">
            <text:p>11-4-2024</text:p>
          </table:table-cell>
          <table:table-cell office:value-type="string" table:style-name="ce13">
            <text:p>ว 424</text:p>
          </table:table-cell>
          <table:table-cell table:style-name="ce15"/>
          <table:table-cell table:number-columns-repeated="16371"/>
        </table:table-row>
        <table:table-row table:style-name="ro1">
          <table:table-cell office:value-type="string" table:style-name="ce10">
            <text:p>1312523<text:s/></text:p>
          </table:table-cell>
          <table:table-cell office:value-type="string" table:style-name="ce10">
            <text:p>bevacizumab</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10">
            <text:p>AVAMAB (UNIVERSAL FARMA, SPAIN) (bevacizumab 100 mg/4 mL) concentrate for solution for infusion, 4 mL vial (TPU)</text:p>
          </table:table-cell>
          <table:table-cell table:style-name="ce85"/>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13"/>
          <table:table-cell office:value-type="date" office:date-value="2024-11-04T00:00:00" table:style-name="ce13">
            <text:p>11-4-2024</text:p>
          </table:table-cell>
          <table:table-cell office:value-type="string" table:style-name="ce13">
            <text:p>ว 681</text:p>
          </table:table-cell>
          <table:table-cell table:style-name="ce15"/>
          <table:table-cell table:number-columns-repeated="16371"/>
        </table:table-row>
        <table:table-row table:style-name="ro1">
          <table:table-cell office:value-type="string" table:style-name="ce10">
            <text:p>1300152<text:s/></text:p>
          </table:table-cell>
          <table:table-cell office:value-type="string" table:style-name="ce10">
            <text:p>bevacizumab</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10">
            <text:p>AVEGRA (JSC BIOCAD, RUSSIAN FEDERATION) (bevacizumab 400 mg/16 mL) concentrate for solution for infusion, 16 mL vial<text:s/></text:p>
          </table:table-cell>
          <table:table-cell table:style-name="ce85"/>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13"/>
          <table:table-cell office:value-type="date" office:date-value="2567-06-17T00:00:00" table:style-name="ce13">
            <text:p>6-17-2567</text:p>
          </table:table-cell>
          <table:table-cell office:value-type="string" table:style-name="ce13">
            <text:p>ว 681</text:p>
          </table:table-cell>
          <table:table-cell table:style-name="ce15"/>
          <table:table-cell table:number-columns-repeated="16371"/>
        </table:table-row>
        <table:table-row table:style-name="ro1">
          <table:table-cell office:value-type="string" table:style-name="ce10">
            <text:p>1313733</text:p>
          </table:table-cell>
          <table:table-cell office:value-type="string" table:style-name="ce10">
            <text:p>zanubrutinib<text:s/></text:p>
          </table:table-cell>
          <table:table-cell office:value-type="string" table:style-name="ce10">
            <text:p>ไม่ให้เบิก</text:p>
          </table:table-cell>
          <table:table-cell office:value-type="string" table:style-name="ce10">
            <text:p>BRUKINSA (CATALENT CTS, U.S.A.) (zanubrutinib 80 mg) capsule, hard, 1 capsule (TPU)</text:p>
          </table:table-cell>
          <table:table-cell table:style-name="ce13"/>
          <table:table-cell table:style-name="ce10"/>
          <table:table-cell office:value-type="string" table:style-name="ce10">
            <text:p>มะเร็ง</text:p>
          </table:table-cell>
          <table:table-cell office:value-type="string" table:style-name="ce14">
            <text:p>A</text:p>
          </table:table-cell>
          <table:table-cell office:value-type="date" office:date-value="2567-11-17T00:00:00" table:style-name="ce13">
            <text:p>11-17-2567</text:p>
          </table:table-cell>
          <table:table-cell table:style-name="ce13"/>
          <table:table-cell office:value-type="date" office:date-value="2024-11-18T00:00:00" table:style-name="ce13">
            <text:p>11-18-2024</text:p>
          </table:table-cell>
          <table:table-cell office:value-type="string" table:style-name="ce13">
            <text:p>ว 34 , ว 21</text:p>
          </table:table-cell>
          <table:table-cell table:style-name="ce15"/>
          <table:table-cell table:number-columns-repeated="16371"/>
        </table:table-row>
        <table:table-row table:style-name="ro1">
          <table:table-cell office:value-type="string" table:style-name="ce10">
            <text:p>1314293</text:p>
          </table:table-cell>
          <table:table-cell office:value-type="string" table:style-name="ce10">
            <text:p>leuprorelin acetate</text:p>
          </table:table-cell>
          <table:table-cell office:value-type="string" table:style-name="ce10">
            <text:p>ไม่ให้เบิก</text:p>
          </table:table-cell>
          <table:table-cell office:value-type="string" table:style-name="ce10">
            <text:p>ENANTONE L.P. 30 MG (TAKEDA PHARMACEUTICAL (HIKARI PLANT), JAPAN) (leuprorelin acetate 30 mg) powder and solvent for prolonged-release suspension for injection, 1 prefilled syr (TPU)</text:p>
          </table:table-cell>
          <table:table-cell table:style-name="ce85"/>
          <table:table-cell table:style-name="ce15"/>
          <table:table-cell office:value-type="string" table:style-name="ce10">
            <text:p>มะเร็ง</text:p>
          </table:table-cell>
          <table:table-cell office:value-type="string" table:style-name="ce14">
            <text:p>A</text:p>
          </table:table-cell>
          <table:table-cell office:value-type="date" office:date-value="2567-11-17T00:00:00" table:style-name="ce13">
            <text:p>11-17-2567</text:p>
          </table:table-cell>
          <table:table-cell table:style-name="ce85"/>
          <table:table-cell office:value-type="date" office:date-value="2024-11-18T00:00:00" table:style-name="ce13">
            <text:p>11-18-2024</text:p>
          </table:table-cell>
          <table:table-cell office:value-type="string" table:style-name="ce13">
            <text:p>ว 34 , ว 21</text:p>
          </table:table-cell>
          <table:table-cell table:style-name="ce15"/>
          <table:table-cell table:number-columns-repeated="16371"/>
        </table:table-row>
        <table:table-row table:style-name="ro1">
          <table:table-cell office:value-type="string" table:style-name="ce10">
            <text:p>1314498</text:p>
          </table:table-cell>
          <table:table-cell office:value-type="string" table:style-name="ce10">
            <text:p>aflibercept<text:s/></text:p>
          </table:table-cell>
          <table:table-cell office:value-type="string" table:style-name="ce10">
            <text:p>ไม่ให้เบิก</text:p>
          </table:table-cell>
          <table:table-cell office:value-type="string" table:style-name="ce10">
            <text:p>EYLEA (CATALENT INDIANA, U.S.A.) (aflibercept 114.3 mg/1 mL) solution for injection, 0.263 mL vial (TPU)</text:p>
          </table:table-cell>
          <table:table-cell table:style-name="ce85"/>
          <table:table-cell table:style-name="ce15"/>
          <table:table-cell office:value-type="string" table:style-name="ce10">
            <text:p>ยากลุ่มโรคจอประสาทตาเสื่อม</text:p>
          </table:table-cell>
          <table:table-cell office:value-type="string" table:style-name="ce14">
            <text:p>D</text:p>
          </table:table-cell>
          <table:table-cell office:value-type="date" office:date-value="2567-11-17T00:00:00" table:style-name="ce13">
            <text:p>11-17-2567</text:p>
          </table:table-cell>
          <table:table-cell office:value-type="date" office:date-value="2568-05-01T00:00:00" table:style-name="ce13">
            <text:p>5-1-2568</text:p>
          </table:table-cell>
          <table:table-cell office:value-type="date" office:date-value="2567-11-18T00:00:00" table:style-name="ce13">
            <text:p>11-18-2567</text:p>
          </table:table-cell>
          <table:table-cell office:value-type="string" table:style-name="ce13">
            <text:p>ว 34 , ว 21</text:p>
          </table:table-cell>
          <table:table-cell table:style-name="ce15"/>
          <table:table-cell table:number-columns-repeated="16371"/>
        </table:table-row>
        <table:table-row table:style-name="ro1">
          <table:table-cell office:value-type="string" table:style-name="ce10">
            <text:p>1313519</text:p>
          </table:table-cell>
          <table:table-cell office:value-type="string" table:style-name="ce10">
            <text:p>selpercatinib</text:p>
          </table:table-cell>
          <table:table-cell office:value-type="string" table:style-name="ce10">
            <text:p>ไม่ให้เบิก</text:p>
          </table:table-cell>
          <table:table-cell office:value-type="string" table:style-name="ce10">
            <text:p>TANSTRIVE 40 MG (LILLY DEL CARIBE, U.S.A.) (selpercatinib 40 mg) capsule, hard, 1 capsule (TPU)</text:p>
          </table:table-cell>
          <table:table-cell table:style-name="ce85"/>
          <table:table-cell table:style-name="ce15"/>
          <table:table-cell office:value-type="string" table:style-name="ce10">
            <text:p>มะเร็ง</text:p>
          </table:table-cell>
          <table:table-cell office:value-type="string" table:style-name="ce14">
            <text:p>A</text:p>
          </table:table-cell>
          <table:table-cell office:value-type="date" office:date-value="2567-11-17T00:00:00" table:style-name="ce13">
            <text:p>11-17-2567</text:p>
          </table:table-cell>
          <table:table-cell table:style-name="ce85"/>
          <table:table-cell office:value-type="date" office:date-value="2567-11-18T00:00:00" table:style-name="ce13">
            <text:p>11-18-2567</text:p>
          </table:table-cell>
          <table:table-cell office:value-type="string" table:style-name="ce13">
            <text:p>ว 34 , ว 21</text:p>
          </table:table-cell>
          <table:table-cell table:style-name="ce15"/>
          <table:table-cell table:number-columns-repeated="16371"/>
        </table:table-row>
        <table:table-row table:style-name="ro1">
          <table:table-cell office:value-type="string" table:style-name="ce10">
            <text:p>1313831</text:p>
          </table:table-cell>
          <table:table-cell office:value-type="string" table:style-name="ce10">
            <text:p>fulvestrant</text:p>
          </table:table-cell>
          <table:table-cell office:value-type="string" table:style-name="ce11">
            <text:p>กำหนดราคาเบิกจ่าย</text:p>
          </table:table-cell>
          <table:table-cell office:value-type="string" table:style-name="ce10">
            <text:p>FULVAFIT (EUGIA PHARMA SPECIALITIES, INDIA) (fulvestrant 250 mg/5 mL) solution for injection, 5 mL prefilled syr (TPU)</text:p>
          </table:table-cell>
          <table:table-cell table:style-name="ce85"/>
          <table:table-cell table:style-name="ce15"/>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85"/>
          <table:table-cell office:value-type="date" office:date-value="2567-11-18T00:00:00" table:style-name="ce13">
            <text:p>11-18-2567</text:p>
          </table:table-cell>
          <table:table-cell office:value-type="string" table:style-name="ce13">
            <text:p>ว 185</text:p>
          </table:table-cell>
          <table:table-cell table:style-name="ce15"/>
          <table:table-cell table:number-columns-repeated="16371"/>
        </table:table-row>
        <table:table-row table:style-name="ro1">
          <table:table-cell office:value-type="string" table:style-name="ce10">
            <text:p>1314110</text:p>
          </table:table-cell>
          <table:table-cell office:value-type="string" table:style-name="ce10">
            <text:p>bevacizumab</text:p>
          </table:table-cell>
          <table:table-cell office:value-type="string" table:style-name="ce11">
            <text:p>ต้องขออนุมัติก่อนใช้ยา สำหรับยามะเร็ง (OCPA)</text:p>
          </table:table-cell>
          <table:table-cell office:value-type="string" table:style-name="ce10">
            <text:p>ZIRABEV (25 MG/ML CONCENTRATE FOR SOLUTION FOR INFUSION) (PHARMACIA &amp; UPJOHN, U.S.A.) (bevacizumab 100 mg/4 mL) concentrate for solution for infusion, 4 mL vial (TPU)</text:p>
          </table:table-cell>
          <table:table-cell table:style-name="ce85"/>
          <table:table-cell office:value-type="string" table:style-name="ce10">
            <text:p>OCPA (BCZ-CRC BCZ-OVC)</text:p>
          </table:table-cell>
          <table:table-cell office:value-type="string" table:style-name="ce10">
            <text:p>มะเร็ง</text:p>
          </table:table-cell>
          <table:table-cell office:value-type="string" table:style-name="ce14">
            <text:p>A</text:p>
          </table:table-cell>
          <table:table-cell office:value-type="date" office:date-value="2566-08-05T00:00:00" table:style-name="ce13">
            <text:p>8-5-2566</text:p>
          </table:table-cell>
          <table:table-cell table:style-name="ce13"/>
          <table:table-cell office:value-type="date" office:date-value="2567-11-18T00:00:00" table:style-name="ce13">
            <text:p>11-18-2567</text:p>
          </table:table-cell>
          <table:table-cell office:value-type="string" table:style-name="ce13">
            <text:p>ว 424</text:p>
          </table:table-cell>
          <table:table-cell table:style-name="ce15"/>
          <table:table-cell table:number-columns-repeated="16371"/>
        </table:table-row>
        <table:table-row table:style-name="ro1">
          <table:table-cell office:value-type="string" table:style-name="ce10">
            <text:p>1314110</text:p>
          </table:table-cell>
          <table:table-cell office:value-type="string" table:style-name="ce10">
            <text:p>bevacizumab</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10">
            <text:p>ZIRABEV (25 MG/ML CONCENTRATE FOR SOLUTION FOR INFUSION) (PHARMACIA &amp; UPJOHN, U.S.A.) (bevacizumab 100 mg/4 mL) concentrate for solution for infusion, 4 mL vial (TPU)</text:p>
          </table:table-cell>
          <table:table-cell table:style-name="ce85"/>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13"/>
          <table:table-cell office:value-type="date" office:date-value="2567-11-18T00:00:00" table:style-name="ce13">
            <text:p>11-18-2567</text:p>
          </table:table-cell>
          <table:table-cell office:value-type="string" table:style-name="ce13">
            <text:p>ว 681</text:p>
          </table:table-cell>
          <table:table-cell table:style-name="ce15"/>
          <table:table-cell table:number-columns-repeated="16371"/>
        </table:table-row>
        <table:table-row table:style-name="ro1">
          <table:table-cell office:value-type="float" office:value="1316203" table:style-name="ce76">
            <text:p>1316203</text:p>
          </table:table-cell>
          <table:table-cell office:value-type="string" table:style-name="ce10">
            <text:p>brigatinib</text:p>
          </table:table-cell>
          <table:table-cell office:value-type="string" table:style-name="ce11">
            <text:p>OCPA กำหนดราคาเบิกจ่าย</text:p>
          </table:table-cell>
          <table:table-cell office:value-type="string" table:style-name="ce10">
            <text:p>ALUNBRIG 180 MG (TAKEDA IRELAND, IRELAND) (brigatinib 180 mg) film-coated tablet, 1 tablet (TPU)</text:p>
          </table:table-cell>
          <table:table-cell table:style-name="ce85"/>
          <table:table-cell office:value-type="string" table:style-name="ce10">
            <text:p>ALK-positive metastatic non-small cell lung carcinoma previously treated with crizotinib.</text:p>
          </table:table-cell>
          <table:table-cell office:value-type="string" table:style-name="ce48">
            <text:p>มะเร็ง</text:p>
          </table:table-cell>
          <table:table-cell office:value-type="string" table:style-name="ce14">
            <text:p>A</text:p>
          </table:table-cell>
          <table:table-cell office:value-type="date" office:date-value="2567-04-10T00:00:00" table:style-name="ce13">
            <text:p>4-10-2567</text:p>
          </table:table-cell>
          <table:table-cell table:style-name="ce13"/>
          <table:table-cell office:value-type="date" office:date-value="2567-12-02T00:00:00" table:style-name="ce13">
            <text:p>12-2-2567</text:p>
          </table:table-cell>
          <table:table-cell office:value-type="string" table:style-name="ce13">
            <text:p>ว 185</text:p>
          </table:table-cell>
          <table:table-cell table:style-name="ce15"/>
          <table:table-cell table:number-columns-repeated="16371"/>
        </table:table-row>
        <table:table-row table:style-name="ro1">
          <table:table-cell office:value-type="string" table:style-name="ce10">
            <text:p>1316165</text:p>
          </table:table-cell>
          <table:table-cell office:value-type="string" table:style-name="ce10">
            <text:p>brigatinib</text:p>
          </table:table-cell>
          <table:table-cell office:value-type="string" table:style-name="ce10">
            <text:p>OCPA กำหนดราคาเบิกจ่าย</text:p>
          </table:table-cell>
          <table:table-cell office:value-type="string" table:style-name="ce10">
            <text:p>ALUNBRIG 30 MG (TAKEDA IRELAND, IRELAND) (brigatinib 30 mg) film-coated tablet, 1 tablet (TPU)</text:p>
          </table:table-cell>
          <table:table-cell table:style-name="ce85"/>
          <table:table-cell office:value-type="string" table:style-name="ce10">
            <text:p>ALK-positive metastatic non-small cell lung carcinoma previously treated with crizotinib.</text:p>
          </table:table-cell>
          <table:table-cell office:value-type="string" table:style-name="ce48">
            <text:p>มะเร็ง</text:p>
          </table:table-cell>
          <table:table-cell office:value-type="string" table:style-name="ce14">
            <text:p>A</text:p>
          </table:table-cell>
          <table:table-cell office:value-type="date" office:date-value="2567-04-10T00:00:00" table:style-name="ce13">
            <text:p>4-10-2567</text:p>
          </table:table-cell>
          <table:table-cell table:style-name="ce13"/>
          <table:table-cell office:value-type="date" office:date-value="2567-12-02T00:00:00" table:style-name="ce13">
            <text:p>12-2-2567</text:p>
          </table:table-cell>
          <table:table-cell office:value-type="string" table:style-name="ce13">
            <text:p>ว 185</text:p>
          </table:table-cell>
          <table:table-cell table:style-name="ce15"/>
          <table:table-cell table:number-columns-repeated="16371"/>
        </table:table-row>
        <table:table-row table:style-name="ro2">
          <table:table-cell office:value-type="string" table:style-name="ce10">
            <text:p>1316242</text:p>
          </table:table-cell>
          <table:table-cell office:value-type="string" table:style-name="ce10">
            <text:p>brigatinib</text:p>
          </table:table-cell>
          <table:table-cell office:value-type="string" table:style-name="ce10">
            <text:p>OCPA กำหนดราคาเบิกจ่าย</text:p>
          </table:table-cell>
          <table:table-cell office:value-type="string" table:style-name="ce10">
            <text:p>ALUNBRIG 90 MG (TAKEDA IRELAND, IRELAND) (brigatinib 90 mg) film-coated tablet, 1 tablet (TPU)</text:p>
          </table:table-cell>
          <table:table-cell table:style-name="ce85"/>
          <table:table-cell office:value-type="string" table:style-name="ce10">
            <text:p>ALK-positive metastatic non-small cell lung carcinoma previously treated with crizotinib.</text:p>
          </table:table-cell>
          <table:table-cell office:value-type="string" table:style-name="ce48">
            <text:p>มะเร็ง</text:p>
          </table:table-cell>
          <table:table-cell office:value-type="string" table:style-name="ce14">
            <text:p>A</text:p>
          </table:table-cell>
          <table:table-cell office:value-type="date" office:date-value="2567-04-10T00:00:00" table:style-name="ce13">
            <text:p>4-10-2567</text:p>
          </table:table-cell>
          <table:table-cell table:style-name="ce13"/>
          <table:table-cell office:value-type="date" office:date-value="2567-12-02T00:00:00" table:style-name="ce13">
            <text:p>12-2-2567</text:p>
          </table:table-cell>
          <table:table-cell office:value-type="string" table:style-name="ce13">
            <text:p>ว 185</text:p>
          </table:table-cell>
          <table:table-cell table:style-name="ce15"/>
          <table:table-cell table:number-columns-repeated="16371"/>
        </table:table-row>
        <table:table-row table:style-name="ro1">
          <table:table-cell office:value-type="string" table:style-name="ce10">
            <text:p>1315861</text:p>
          </table:table-cell>
          <table:table-cell office:value-type="string" table:style-name="ce10">
            <text:p>bevacizumab</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10">
            <text:p>AVAMAB (UNIVERSAL FARMA, SPAIN) (bevacizumab 400 mg/16 mL) concentrate for solution for infusion, 16 mL vial (TPU)</text:p>
          </table:table-cell>
          <table:table-cell table:style-name="ce85"/>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มะเร็ง</text:p>
          </table:table-cell>
          <table:table-cell office:value-type="string" table:style-name="ce14">
            <text:p>A</text:p>
          </table:table-cell>
          <table:table-cell office:value-type="date" office:date-value="2567-11-17T00:00:00" table:style-name="ce13">
            <text:p>11-17-2567</text:p>
          </table:table-cell>
          <table:table-cell table:style-name="ce85"/>
          <table:table-cell office:value-type="date" office:date-value="2567-12-02T00:00:00" table:style-name="ce13">
            <text:p>12-2-2567</text:p>
          </table:table-cell>
          <table:table-cell office:value-type="string" table:style-name="ce13">
            <text:p>ว 34 , ว 21</text:p>
          </table:table-cell>
          <table:table-cell table:style-name="ce15"/>
          <table:table-cell table:number-columns-repeated="16371"/>
        </table:table-row>
        <table:table-row table:style-name="ro1">
          <table:table-cell office:value-type="string" table:style-name="ce10">
            <text:p>1315900</text:p>
          </table:table-cell>
          <table:table-cell office:value-type="string" table:style-name="ce10">
            <text:p>vedolizumab</text:p>
          </table:table-cell>
          <table:table-cell office:value-type="string" table:style-name="ce11">
            <text:p>IBD กำหนดราคาเบิกจ่าย</text:p>
          </table:table-cell>
          <table:table-cell office:value-type="string" table:style-name="ce10">
            <text:p>ENTYVIO (300 MG) (TAKEDA PHARMACEUTICAL, JAPAN) (vedolizumab 300 mg) powder for concentrate for solution for infusion, 1 vial (TPU)</text:p>
          </table:table-cell>
          <table:table-cell table:style-name="ce85"/>
          <table:table-cell office:value-type="string" table:style-name="ce10">
            <text:p>Crohn's disease, Ulcerative colitis</text:p>
          </table:table-cell>
          <table:table-cell office:value-type="string" table:style-name="ce27">
            <text:p>โรคลำไส้อักเสบเรื้อรัง</text:p>
          </table:table-cell>
          <table:table-cell office:value-type="string" table:style-name="ce14">
            <text:p>A</text:p>
          </table:table-cell>
          <table:table-cell office:value-type="date" office:date-value="2564-12-01T00:00:00" table:style-name="ce13">
            <text:p>12-1-2564</text:p>
          </table:table-cell>
          <table:table-cell table:style-name="ce13"/>
          <table:table-cell office:value-type="date" office:date-value="2567-12-02T00:00:00" table:style-name="ce13">
            <text:p>12-2-2567</text:p>
          </table:table-cell>
          <table:table-cell office:value-type="string" table:style-name="ce13">
            <text:p>ว 1106</text:p>
          </table:table-cell>
          <table:table-cell table:style-name="ce15"/>
          <table:table-cell table:number-columns-repeated="16371"/>
        </table:table-row>
        <table:table-row table:style-name="ro1">
          <table:table-cell office:value-type="string" table:style-name="ce10">
            <text:p>1316274</text:p>
          </table:table-cell>
          <table:table-cell office:value-type="string" table:style-name="ce10">
            <text:p>etanercept</text:p>
          </table:table-cell>
          <table:table-cell office:value-type="string" table:style-name="ce11">
            <text:p>ต้องขออนุมัติก่อนใช้ยา สำหรับยารูมาติก (RDPA), ยาสะเก็ดเงิน (DDPA)</text:p>
          </table:table-cell>
          <table:table-cell office:value-type="string" table:style-name="ce10">
            <text:p>EUCEPT (LG CHEM, KOREA) (etanercept 50 mg/1 mL) solution for injection, 1 mL prefilled pen (TPU)</text:p>
          </table:table-cell>
          <table:table-cell table:style-name="ce85"/>
          <table:table-cell office:value-type="string" table:style-name="ce10">
            <text:p>Psoriatic arthritis, Juvenile idiopathic arthritis without systematic features</text:p>
          </table:table-cell>
          <table:table-cell office:value-type="string" table:style-name="ce10">
            <text:p>โรคข้อ, ผิวหนัง</text:p>
          </table:table-cell>
          <table:table-cell office:value-type="string" table:style-name="ce14">
            <text:p>A</text:p>
          </table:table-cell>
          <table:table-cell office:value-type="date" office:date-value="2560-10-01T00:00:00" table:style-name="ce13">
            <text:p>10-1-2560</text:p>
          </table:table-cell>
          <table:table-cell table:style-name="ce13"/>
          <table:table-cell office:value-type="date" office:date-value="2567-12-02T00:00:00" table:style-name="ce13">
            <text:p>12-2-2567</text:p>
          </table:table-cell>
          <table:table-cell office:value-type="string" table:style-name="ce13">
            <text:p>ว 124, ว 623, ว 166</text:p>
          </table:table-cell>
          <table:table-cell table:style-name="ce15"/>
          <table:table-cell table:number-columns-repeated="16371"/>
        </table:table-row>
        <table:table-row table:style-name="ro1">
          <table:table-cell office:value-type="string" table:style-name="ce10">
            <text:p>1316120</text:p>
          </table:table-cell>
          <table:table-cell office:value-type="string" table:style-name="ce10">
            <text:p>etanercept</text:p>
          </table:table-cell>
          <table:table-cell office:value-type="string" table:style-name="ce11">
            <text:p>ต้องขออนุมัติก่อนใช้ยา สำหรับยารูมาติก (RDPA), ยาสะเก็ดเงิน (DDPA)</text:p>
          </table:table-cell>
          <table:table-cell office:value-type="string" table:style-name="ce10">
            <text:p>EUCEPT (LG CHEM, KOREA) (etanercept 50 mg/1 mL) solution for injection, 1 mL prefilled syr (TPU)</text:p>
          </table:table-cell>
          <table:table-cell table:style-name="ce85"/>
          <table:table-cell office:value-type="string" table:style-name="ce10">
            <text:p>Psoriatic arthritis, Juvenile idiopathic arthritis without systematic features</text:p>
          </table:table-cell>
          <table:table-cell office:value-type="string" table:style-name="ce10">
            <text:p>โรคข้อ, ผิวหนัง</text:p>
          </table:table-cell>
          <table:table-cell office:value-type="string" table:style-name="ce14">
            <text:p>A</text:p>
          </table:table-cell>
          <table:table-cell office:value-type="date" office:date-value="2560-10-01T00:00:00" table:style-name="ce13">
            <text:p>10-1-2560</text:p>
          </table:table-cell>
          <table:table-cell table:style-name="ce13"/>
          <table:table-cell office:value-type="date" office:date-value="2567-12-02T00:00:00" table:style-name="ce13">
            <text:p>12-2-2567</text:p>
          </table:table-cell>
          <table:table-cell office:value-type="string" table:style-name="ce13">
            <text:p>ว 124, ว 623, ว 166</text:p>
          </table:table-cell>
          <table:table-cell table:style-name="ce15"/>
          <table:table-cell table:number-columns-repeated="16371"/>
        </table:table-row>
        <table:table-row table:style-name="ro1">
          <table:table-cell office:value-type="float" office:value="1316359" table:style-name="ce76">
            <text:p>1316359</text:p>
          </table:table-cell>
          <table:table-cell office:value-type="string" table:style-name="ce10">
            <text:p>pomalidomide</text:p>
          </table:table-cell>
          <table:table-cell office:value-type="string" table:style-name="ce11">
            <text:p>ไม่ให้เบิกในระบบเบิกจ่ายตรงหรือเบิกนอก DRG</text:p>
          </table:table-cell>
          <table:table-cell office:value-type="string" table:style-name="ce10">
            <text:p>XENPOMA (3 MG) (DR. REDDY'S LABORATORIES, INDIA) (pomalidomide 3 mg) capsule, hard, 1 capsule (TPU)</text:p>
          </table:table-cell>
          <table:table-cell table:style-name="ce85"/>
          <table:table-cell table:style-name="ce15"/>
          <table:table-cell office:value-type="string" table:style-name="ce48">
            <text:p>โลหิตวิทยา</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string" table:style-name="ce10">
            <text:p>1316392</text:p>
          </table:table-cell>
          <table:table-cell office:value-type="string" table:style-name="ce10">
            <text:p>pomalidomide</text:p>
          </table:table-cell>
          <table:table-cell office:value-type="string" table:style-name="ce11">
            <text:p>ไม่ให้เบิกในระบบเบิกจ่ายตรงหรือเบิกนอก DRG</text:p>
          </table:table-cell>
          <table:table-cell office:value-type="string" table:style-name="ce10">
            <text:p>XENPOMA (4 MG) (DR. REDDY'S LABORATORIES, INDIA) (pomalidomide 4 mg) capsule, hard, 1 capsule (TPU)</text:p>
          </table:table-cell>
          <table:table-cell table:style-name="ce85"/>
          <table:table-cell table:style-name="ce15"/>
          <table:table-cell office:value-type="string" table:style-name="ce48">
            <text:p>โลหิตวิทยา</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string" table:style-name="ce10">
            <text:p>1316067</text:p>
          </table:table-cell>
          <table:table-cell office:value-type="string" table:style-name="ce10">
            <text:p>nivolumab</text:p>
          </table:table-cell>
          <table:table-cell office:value-type="string" table:style-name="ce11">
            <text:p>ไม่ให้เบิกในระบบเบิกจ่ายตรงหรือเบิกนอก DRG</text:p>
          </table:table-cell>
          <table:table-cell office:value-type="string" table:style-name="ce10">
            <text:p>OPDIVO (VETTER PHARMA-FERTIGUNG, GERMANY) (nivolumab 120 mg/12 mL) concentrate for solution for infusion, 12 mL vial (TPU)</text:p>
          </table:table-cell>
          <table:table-cell table:style-name="ce85"/>
          <table:table-cell table:style-name="ce15"/>
          <table:table-cell office:value-type="string" table:style-name="ce10">
            <text:p>มะเร็ง</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string" table:style-name="ce10">
            <text:p>1316067</text:p>
          </table:table-cell>
          <table:table-cell office:value-type="string" table:style-name="ce10">
            <text:p>nivolumab</text:p>
          </table:table-cell>
          <table:table-cell office:value-type="string" table:style-name="ce11">
            <text:p>ไม่ให้เบิกในระบบเบิกจ่ายตรงหรือเบิกนอก DRG</text:p>
          </table:table-cell>
          <table:table-cell office:value-type="string" table:style-name="ce10">
            <text:p>OPDIVO (VETTER PHARMA-FERTIGUNG, GERMANY) (nivolumab 120 mg/12 mL) concentrate for solution for infusion, 12 mL vial (TPU)</text:p>
          </table:table-cell>
          <table:table-cell table:style-name="ce85"/>
          <table:table-cell table:style-name="ce15"/>
          <table:table-cell office:value-type="string" table:style-name="ce10">
            <text:p>โลหิตวิทยา</text:p>
          </table:table-cell>
          <table:table-cell office:value-type="string" table:style-name="ce14">
            <text:p>A</text:p>
          </table:table-cell>
          <table:table-cell office:value-type="date" office:date-value="2561-02-14T00:00:00" table:style-name="ce13">
            <text:p>2-14-2561</text:p>
          </table:table-cell>
          <table:table-cell table:style-name="ce13"/>
          <table:table-cell office:value-type="date" office:date-value="2564-05-01T00:00:00" table:style-name="ce13">
            <text:p>5-1-2564</text:p>
          </table:table-cell>
          <table:table-cell office:value-type="string" table:style-name="ce13">
            <text:p>ว 34</text:p>
          </table:table-cell>
          <table:table-cell table:style-name="ce15"/>
          <table:table-cell table:number-columns-repeated="16371"/>
        </table:table-row>
        <table:table-row table:style-name="ro1">
          <table:table-cell office:value-type="string" table:style-name="ce10">
            <text:p>1317126</text:p>
          </table:table-cell>
          <table:table-cell office:value-type="string" table:style-name="ce10">
            <text:p>delamanid<text:s/></text:p>
          </table:table-cell>
          <table:table-cell office:value-type="string" table:style-name="ce10">
            <text:p>ไม่ให้เบิก</text:p>
          </table:table-cell>
          <table:table-cell office:value-type="string" table:style-name="ce10">
            <text:p>DELTYBA 50 MG FILM-COATED TABLETS (OTSUKA PHARMACEUTICAL (TOKUSHIMA ITANO PLANT), JAPAN) (delamanid 50 mg) film-coated tablet, 1 tablet (TPU)</text:p>
          </table:table-cell>
          <table:table-cell table:number-columns-repeated="2" table:style-name="ce10"/>
          <table:table-cell office:value-type="string" table:style-name="ce10">
            <text:p>วัณโรค</text:p>
          </table:table-cell>
          <table:table-cell office:value-type="string" table:style-name="ce14">
            <text:p>A</text:p>
          </table:table-cell>
          <table:table-cell office:value-type="date" office:date-value="2567-12-15T00:00:00" table:style-name="ce13">
            <text:p>12-15-2567</text:p>
          </table:table-cell>
          <table:table-cell table:style-name="ce10"/>
          <table:table-cell office:value-type="date" office:date-value="2567-12-16T00:00:00" table:style-name="ce13">
            <text:p>12-16-2567</text:p>
          </table:table-cell>
          <table:table-cell office:value-type="string" table:style-name="ce10">
            <text:p>ว 34, ว 21</text:p>
          </table:table-cell>
          <table:table-cell table:style-name="ce10"/>
          <table:table-cell table:number-columns-repeated="16371"/>
        </table:table-row>
        <table:table-row table:style-name="ro1">
          <table:table-cell office:value-type="string" table:style-name="ce10">
            <text:p>1316773</text:p>
          </table:table-cell>
          <table:table-cell office:value-type="string" table:style-name="ce10">
            <text:p>sodium zirconium cyclosilicate</text:p>
          </table:table-cell>
          <table:table-cell office:value-type="string" table:style-name="ce10">
            <text:p>ไม่ให้เบิก</text:p>
          </table:table-cell>
          <table:table-cell office:value-type="string" table:style-name="ce10">
            <text:p>LOKELMA (ANDERSONBRECON, U.S.A.) (sodium zirconium cyclosilicate 5 g) powder for oral suspension, 5 g sachet (TPU)</text:p>
          </table:table-cell>
          <table:table-cell table:number-columns-repeated="3" table:style-name="ce10"/>
          <table:table-cell office:value-type="string" table:style-name="ce14">
            <text:p>A</text:p>
          </table:table-cell>
          <table:table-cell office:value-type="date" office:date-value="2567-12-15T00:00:00" table:style-name="ce13">
            <text:p>12-15-2567</text:p>
          </table:table-cell>
          <table:table-cell table:style-name="ce10"/>
          <table:table-cell office:value-type="date" office:date-value="2567-12-16T00:00:00" table:style-name="ce13">
            <text:p>12-16-2567</text:p>
          </table:table-cell>
          <table:table-cell office:value-type="string" table:style-name="ce10">
            <text:p>ว 34, ว 21</text:p>
          </table:table-cell>
          <table:table-cell table:style-name="ce10"/>
          <table:table-cell table:number-columns-repeated="16371" table:style-name="ce8"/>
        </table:table-row>
        <table:table-row table:style-name="ro1">
          <table:table-cell office:value-type="string" table:style-name="ce10">
            <text:p>1318052</text:p>
          </table:table-cell>
          <table:table-cell office:value-type="string" table:style-name="ce10">
            <text:p>decitabine<text:s/></text:p>
          </table:table-cell>
          <table:table-cell office:value-type="string" table:style-name="ce10">
            <text:p>ไม่ให้เบิกในระบบเบิกจ่ายตรงหรือเบิกนอก DRG</text:p>
          </table:table-cell>
          <table:table-cell office:value-type="string" table:style-name="ce10">
            <text:p>DECITEX (SUN PHARMACEUTICAL INDUSTRIES, INDIA) (decitabine 50 mg) powder and solvent for concentrate for solution for infusion, 1 vial (TPU)</text:p>
          </table:table-cell>
          <table:table-cell table:number-columns-repeated="2" table:style-name="ce10"/>
          <table:table-cell office:value-type="string" table:style-name="ce48">
            <text:p>โลหิตวิทยา</text:p>
          </table:table-cell>
          <table:table-cell office:value-type="string" table:style-name="ce14">
            <text:p>A</text:p>
          </table:table-cell>
          <table:table-cell office:value-type="date" office:date-value="2567-12-25T00:00:00" table:style-name="ce13">
            <text:p>12-25-2567</text:p>
          </table:table-cell>
          <table:table-cell table:style-name="ce10"/>
          <table:table-cell office:value-type="date" office:date-value="2568-01-06T00:00:00" table:style-name="ce13">
            <text:p>1-6-2568</text:p>
          </table:table-cell>
          <table:table-cell office:value-type="string" table:style-name="ce10">
            <text:p>ว 34</text:p>
          </table:table-cell>
          <table:table-cell table:style-name="ce10"/>
          <table:table-cell table:number-columns-repeated="16371" table:style-name="ce8"/>
        </table:table-row>
        <table:table-row table:style-name="ro1">
          <table:table-cell office:value-type="string" table:style-name="ce10">
            <text:p>1318291</text:p>
          </table:table-cell>
          <table:table-cell office:value-type="string" table:style-name="ce10">
            <text:p>bortezomib</text:p>
          </table:table-cell>
          <table:table-cell office:value-type="string" table:style-name="ce11">
            <text:p>OCPA กำหนดราคาเบิกจ่าย</text:p>
          </table:table-cell>
          <table:table-cell office:value-type="string" table:style-name="ce10">
            <text:p>BORTEZOMIB CTG 3.5 MG (ONCOMED MANUFACTURING, CZECH) (bortezomib 3.5 mg) powder for solution for injection, 1 vial (TPU)</text:p>
          </table:table-cell>
          <table:table-cell table:style-name="ce10"/>
          <table:table-cell office:value-type="string" table:style-name="ce10">
            <text:p>Treatment of Multiple Myeloma, Systemic light chain amyloidosis<text:s/></text:p>
          </table:table-cell>
          <table:table-cell office:value-type="string" table:style-name="ce10">
            <text:p>มะเร็ง</text:p>
          </table:table-cell>
          <table:table-cell office:value-type="string" table:style-name="ce14">
            <text:p>A</text:p>
          </table:table-cell>
          <table:table-cell office:value-type="date" office:date-value="2567-12-25T00:00:00" table:style-name="ce13">
            <text:p>12-25-2567</text:p>
          </table:table-cell>
          <table:table-cell table:style-name="ce10"/>
          <table:table-cell office:value-type="date" office:date-value="2568-01-06T00:00:00" table:style-name="ce13">
            <text:p>1-6-2568</text:p>
          </table:table-cell>
          <table:table-cell office:value-type="string" table:style-name="ce13">
            <text:p>ว 243</text:p>
          </table:table-cell>
          <table:table-cell table:style-name="ce10"/>
          <table:table-cell table:number-columns-repeated="16371" table:style-name="ce8"/>
        </table:table-row>
        <table:table-row table:style-name="ro1">
          <table:table-cell office:value-type="string" table:style-name="ce10">
            <text:p>1322692</text:p>
          </table:table-cell>
          <table:table-cell office:value-type="string" table:style-name="ce10">
            <text:p>abiraterone acetate</text:p>
          </table:table-cell>
          <table:table-cell office:value-type="string" table:style-name="ce11">
            <text:p>OCPA กำหนดราคาเบิกจ่าย</text:p>
          </table:table-cell>
          <table:table-cell office:value-type="string" table:style-name="ce10">
            <text:p>ABIRATERONE 500 EURODRUG (SYNTHON HISPANIA, SPAIN) (abiraterone acetate 500 mg) film-coated tablet, 1 tablet (TPU)</text:p>
          </table:table-cell>
          <table:table-cell table:style-name="ce85"/>
          <table:table-cell office:value-type="string" table:style-name="ce10">
            <text:p>Treatment of Castration-Resistant Prostate Cancer</text:p>
          </table:table-cell>
          <table:table-cell office:value-type="string" table:style-name="ce10">
            <text:p>มะเร็ง</text:p>
          </table:table-cell>
          <table:table-cell office:value-type="string" table:style-name="ce14">
            <text:p>A</text:p>
          </table:table-cell>
          <table:table-cell office:value-type="date" office:date-value="2565-11-01T00:00:00" table:style-name="ce13">
            <text:p>11-1-2565</text:p>
          </table:table-cell>
          <table:table-cell table:style-name="ce13"/>
          <table:table-cell office:value-type="date" office:date-value="2568-02-03T00:00:00" table:style-name="ce13">
            <text:p>2-3-2568</text:p>
          </table:table-cell>
          <table:table-cell office:value-type="string" table:style-name="ce13">
            <text:p>ว 693</text:p>
          </table:table-cell>
          <table:table-cell table:style-name="ce15"/>
          <table:table-cell table:number-columns-repeated="16371" table:style-name="ce8"/>
        </table:table-row>
        <table:table-row table:style-name="ro1">
          <table:table-cell office:value-type="string" table:style-name="ce10">
            <text:p>1321887</text:p>
          </table:table-cell>
          <table:table-cell office:value-type="string" table:style-name="ce10">
            <text:p>aflibercept</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10">
            <text:p>AFLIBERCEPT (F 13777) (aflibercept 2.8 mg/0.07 mL) solution for injection, 0.07 mL prefilled syr (TPU)</text:p>
          </table:table-cell>
          <table:table-cell table:style-name="ce85"/>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13"/>
          <table:table-cell office:value-type="date" office:date-value="2568-02-03T00:00:00" table:style-name="ce13">
            <text:p>2-3-2568</text:p>
          </table:table-cell>
          <table:table-cell office:value-type="string" table:style-name="ce13">
            <text:p>ว 681</text:p>
          </table:table-cell>
          <table:table-cell table:style-name="ce15"/>
          <table:table-cell table:number-columns-repeated="16371" table:style-name="ce8"/>
        </table:table-row>
        <table:table-row table:style-name="ro1">
          <table:table-cell office:value-type="string" table:style-name="ce10">
            <text:p>1321818</text:p>
          </table:table-cell>
          <table:table-cell office:value-type="string" table:style-name="ce10">
            <text:p>brolucizumab</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10">
            <text:p>BROLUCIZUMAB (F 13777) (brolucizumab 8.4 mg/0.07 mL) solution for injection, 0.07 mL prefilled syr (TPU)</text:p>
          </table:table-cell>
          <table:table-cell table:style-name="ce85"/>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85"/>
          <table:table-cell office:value-type="date" office:date-value="2568-02-03T00:00:00" table:style-name="ce13">
            <text:p>2-3-2568</text:p>
          </table:table-cell>
          <table:table-cell office:value-type="string" table:style-name="ce13">
            <text:p>ว 681</text:p>
          </table:table-cell>
          <table:table-cell table:style-name="ce15"/>
          <table:table-cell table:number-columns-repeated="16371" table:style-name="ce8"/>
        </table:table-row>
        <table:table-row table:style-name="ro1">
          <table:table-cell office:value-type="string" table:style-name="ce10">
            <text:p>1322766</text:p>
          </table:table-cell>
          <table:table-cell office:value-type="string" table:style-name="ce10">
            <text:p>faricimab</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10">
            <text:p>FARICIMAB (F 13777) (faricimab 8.4 mg/0.07 mL) solution for injection, 0.07 mL prefilled syr (TPU)</text:p>
          </table:table-cell>
          <table:table-cell table:style-name="ce85"/>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85"/>
          <table:table-cell office:value-type="date" office:date-value="2568-02-03T00:00:00" table:style-name="ce13">
            <text:p>2-3-2568</text:p>
          </table:table-cell>
          <table:table-cell office:value-type="string" table:style-name="ce13">
            <text:p>ว 681</text:p>
          </table:table-cell>
          <table:table-cell table:style-name="ce15"/>
          <table:table-cell table:number-columns-repeated="16371" table:style-name="ce8"/>
        </table:table-row>
        <table:table-row table:style-name="ro1">
          <table:table-cell office:value-type="string" table:style-name="ce10">
            <text:p>1321744</text:p>
          </table:table-cell>
          <table:table-cell office:value-type="string" table:style-name="ce10">
            <text:p>ranibizumab</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10">
            <text:p>RANIBIZUMAB (F 13777) (ranibizumab 700 mcg/0.07 mL) solution for injection, 0.07 mL prefilled syr (TPU)</text:p>
          </table:table-cell>
          <table:table-cell table:style-name="ce85"/>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85"/>
          <table:table-cell office:value-type="date" office:date-value="2568-02-03T00:00:00" table:style-name="ce13">
            <text:p>2-3-2568</text:p>
          </table:table-cell>
          <table:table-cell office:value-type="string" table:style-name="ce13">
            <text:p>ว 681</text:p>
          </table:table-cell>
          <table:table-cell table:style-name="ce15"/>
          <table:table-cell table:number-columns-repeated="16371" table:style-name="ce8"/>
        </table:table-row>
        <table:table-row table:style-name="ro1">
          <table:table-cell office:value-type="float" office:value="1322086" table:style-name="ce76">
            <text:p>1322086</text:p>
          </table:table-cell>
          <table:table-cell office:value-type="string" table:style-name="ce76">
            <text:p>mepolizumab</text:p>
          </table:table-cell>
          <table:table-cell office:value-type="string" table:style-name="ce10">
            <text:p>ไม่ให้เบิก</text:p>
          </table:table-cell>
          <table:table-cell office:value-type="string" table:style-name="ce10">
            <text:p>NUCALA (GLAXO WELLCOME OPERATIONS, U.K.) (mepolizumab 100 mg/1 mL) solution for injection, 1 mL prefilled pen (TPU)</text:p>
          </table:table-cell>
          <table:table-cell table:style-name="ce85"/>
          <table:table-cell table:style-name="ce15"/>
          <table:table-cell office:value-type="string" table:style-name="ce48">
            <text:p>โรคหืดรุนแรง</text:p>
          </table:table-cell>
          <table:table-cell office:value-type="string" table:style-name="ce14">
            <text:p>A</text:p>
          </table:table-cell>
          <table:table-cell office:value-type="date" office:date-value="2568-02-01T00:00:00" table:style-name="ce13">
            <text:p>2-1-2568</text:p>
          </table:table-cell>
          <table:table-cell table:style-name="ce85"/>
          <table:table-cell office:value-type="date" office:date-value="2568-02-03T00:00:00" table:style-name="ce13">
            <text:p>2-3-2568</text:p>
          </table:table-cell>
          <table:table-cell office:value-type="string" table:style-name="ce10">
            <text:p>ว 34, ว 21</text:p>
          </table:table-cell>
          <table:table-cell table:style-name="ce15"/>
          <table:table-cell table:number-columns-repeated="16371" table:style-name="ce8"/>
        </table:table-row>
        <table:table-row table:style-name="ro1">
          <table:table-cell office:value-type="string" table:style-name="ce76">
            <text:p>1322190</text:p>
          </table:table-cell>
          <table:table-cell office:value-type="string" table:style-name="ce76">
            <text:p>serplulimab<text:s/></text:p>
          </table:table-cell>
          <table:table-cell office:value-type="string" table:style-name="ce10">
            <text:p>ไม่ให้เบิก</text:p>
          </table:table-cell>
          <table:table-cell office:value-type="string" table:style-name="ce10">
            <text:p>ZERPIDIO (SHANGHAI HENLIUS BIOPHARMACEUTICAL, CHINA) (serplulimab 100 mg/10 mL) concentrate for solution for infusion, 10 mL vial (TPU)</text:p>
          </table:table-cell>
          <table:table-cell table:style-name="ce85"/>
          <table:table-cell table:style-name="ce15"/>
          <table:table-cell office:value-type="string" table:style-name="ce13">
            <text:p>ชีววัตถุรักษามะเร็ง</text:p>
          </table:table-cell>
          <table:table-cell office:value-type="string" table:style-name="ce14">
            <text:p>A</text:p>
          </table:table-cell>
          <table:table-cell office:value-type="date" office:date-value="2568-02-01T00:00:00" table:style-name="ce13">
            <text:p>2-1-2568</text:p>
          </table:table-cell>
          <table:table-cell table:style-name="ce85"/>
          <table:table-cell office:value-type="date" office:date-value="2568-02-03T00:00:00" table:style-name="ce13">
            <text:p>2-3-2568</text:p>
          </table:table-cell>
          <table:table-cell office:value-type="string" table:style-name="ce10">
            <text:p>ว 34, ว 21</text:p>
          </table:table-cell>
          <table:table-cell table:style-name="ce15"/>
          <table:table-cell table:number-columns-repeated="16371" table:style-name="ce8"/>
        </table:table-row>
        <table:table-row table:style-name="ro1">
          <table:table-cell office:value-type="string" table:style-name="ce10">
            <text:p>1321927</text:p>
          </table:table-cell>
          <table:table-cell office:value-type="string" table:style-name="ce10">
            <text:p>bevacizumab</text:p>
          </table:table-cell>
          <table:table-cell office:value-type="string" table:style-name="ce11">
            <text:p>เบิกได้ตามแนวทางการฉีดยาเข้าวุ้นตา กำหนดราคาเบิกจ่าย</text:p>
          </table:table-cell>
          <table:table-cell office:value-type="string" table:style-name="ce10">
            <text:p>AVASTIN (ROCHE DIAGNOSTICS, GERMANY) (bevacizumab 400 mg/16 mL) concentrate for solution for infusion, 16 mL vial (TPU)</text:p>
          </table:table-cell>
          <table:table-cell table:style-name="ce13"/>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4">
            <text:p>A</text:p>
          </table:table-cell>
          <table:table-cell office:value-type="date" office:date-value="2566-12-01T00:00:00" table:style-name="ce13">
            <text:p>12-1-2566</text:p>
          </table:table-cell>
          <table:table-cell table:style-name="ce13"/>
          <table:table-cell office:value-type="date" office:date-value="2568-02-03T00:00:00" table:style-name="ce13">
            <text:p>2-3-2568</text:p>
          </table:table-cell>
          <table:table-cell office:value-type="string" table:style-name="ce13">
            <text:p>ว 681</text:p>
          </table:table-cell>
          <table:table-cell table:style-name="ce15"/>
          <table:table-cell table:number-columns-repeated="16371" table:style-name="ce8"/>
        </table:table-row>
        <table:table-row table:style-name="ro1">
          <table:table-cell office:value-type="string" table:style-name="ce10">
            <text:p>1321927</text:p>
          </table:table-cell>
          <table:table-cell office:value-type="string" table:style-name="ce10">
            <text:p>bevacizumab</text:p>
          </table:table-cell>
          <table:table-cell office:value-type="string" table:style-name="ce11">
            <text:p>ไม่ให้เบิก สำหรับยามะเร็ง (OCPA)</text:p>
          </table:table-cell>
          <table:table-cell office:value-type="string" table:style-name="ce10">
            <text:p>AVASTIN (ROCHE DIAGNOSTICS, GERMANY) (bevacizumab 400 mg/16 mL) concentrate for solution for infusion, 16 mL vial (TPU)</text:p>
          </table:table-cell>
          <table:table-cell table:style-name="ce13"/>
          <table:table-cell office:value-type="string" table:style-name="ce10">
            <text:p>OCPA (BCZ-CRC BCZ-OVC)</text:p>
          </table:table-cell>
          <table:table-cell table:style-name="ce48"/>
          <table:table-cell office:value-type="string" table:style-name="ce14">
            <text:p>A</text:p>
          </table:table-cell>
          <table:table-cell office:value-type="date" office:date-value="2560-10-01T00:00:00" table:style-name="ce13">
            <text:p>10-1-2560</text:p>
          </table:table-cell>
          <table:table-cell table:style-name="ce13"/>
          <table:table-cell office:value-type="date" office:date-value="2568-02-03T00:00:00" table:style-name="ce13">
            <text:p>2-3-2568</text:p>
          </table:table-cell>
          <table:table-cell office:value-type="string" table:style-name="ce13">
            <text:p>ว 34 , ว 21</text:p>
          </table:table-cell>
          <table:table-cell table:style-name="ce15"/>
          <table:table-cell table:number-columns-repeated="16371" table:style-name="ce8"/>
        </table:table-row>
        <table:table-row table:style-name="ro1">
          <table:table-cell office:value-type="string" table:style-name="ce10">
            <text:p>1315861</text:p>
          </table:table-cell>
          <table:table-cell office:value-type="string" table:style-name="ce10">
            <text:p>bevacizumab</text:p>
          </table:table-cell>
          <table:table-cell office:value-type="string" table:style-name="ce11">
            <text:p>ไม่ให้เบิก สำหรับยามะเร็ง (OCPA)</text:p>
          </table:table-cell>
          <table:table-cell office:value-type="string" table:style-name="ce10">
            <text:p>AVAMAB (UNIVERSAL FARMA, SPAIN) (bevacizumab 400 mg/16 mL) concentrate for solution for infusion, 16 mL vial (TPU)</text:p>
          </table:table-cell>
          <table:table-cell table:style-name="ce85"/>
          <table:table-cell office:value-type="string" table:style-name="ce10">
            <text:p>OCPA (BCZ-CRC BCZ-OVC)</text:p>
          </table:table-cell>
          <table:table-cell office:value-type="string" table:style-name="ce10">
            <text:p>มะเร็ง</text:p>
          </table:table-cell>
          <table:table-cell office:value-type="string" table:style-name="ce14">
            <text:p>A</text:p>
          </table:table-cell>
          <table:table-cell office:value-type="date" office:date-value="2567-11-17T00:00:00" table:style-name="ce13">
            <text:p>11-17-2567</text:p>
          </table:table-cell>
          <table:table-cell table:style-name="ce13"/>
          <table:table-cell office:value-type="date" office:date-value="2567-12-02T00:00:00" table:style-name="ce13">
            <text:p>12-2-2567</text:p>
          </table:table-cell>
          <table:table-cell office:value-type="string" table:style-name="ce13">
            <text:p>ว 34 , ว 21</text:p>
          </table:table-cell>
          <table:table-cell table:style-name="ce15"/>
          <table:table-cell table:number-columns-repeated="16371" table:style-name="ce8"/>
        </table:table-row>
        <table:table-row table:style-name="ro1">
          <table:table-cell office:value-type="string" table:style-name="ce48">
            <text:p>1300152<text:s/></text:p>
          </table:table-cell>
          <table:table-cell office:value-type="string" table:style-name="ce48">
            <text:p>bevacizumab</text:p>
          </table:table-cell>
          <table:table-cell office:value-type="string" table:style-name="ce78">
            <text:p>ไม่ให้เบิก สำหรับยามะเร็ง (OCPA)</text:p>
          </table:table-cell>
          <table:table-cell office:value-type="string" table:style-name="ce48">
            <text:p>AVEGRA (JSC BIOCAD, RUSSIAN FEDERATION) (bevacizumab 400 mg/16 mL) concentrate for solution for infusion, 16 mL vial<text:s/></text:p>
          </table:table-cell>
          <table:table-cell table:style-name="ce107"/>
          <table:table-cell office:value-type="string" table:style-name="ce48">
            <text:p>OCPA (BCZ-CRC BCZ-OVC)</text:p>
          </table:table-cell>
          <table:table-cell office:value-type="string" table:style-name="ce48">
            <text:p>มะเร็ง</text:p>
          </table:table-cell>
          <table:table-cell office:value-type="string" table:style-name="ce55">
            <text:p>A</text:p>
          </table:table-cell>
          <table:table-cell office:value-type="date" office:date-value="2566-08-05T00:00:00" table:style-name="ce54">
            <text:p>8-5-2566</text:p>
          </table:table-cell>
          <table:table-cell table:style-name="ce54"/>
          <table:table-cell office:value-type="date" office:date-value="2567-06-17T00:00:00" table:style-name="ce54">
            <text:p>6-17-2567</text:p>
          </table:table-cell>
          <table:table-cell office:value-type="string" table:style-name="ce54">
            <text:p>ว 34 , ว 21</text:p>
          </table:table-cell>
          <table:table-cell table:style-name="ce80"/>
          <table:table-cell table:number-columns-repeated="16371" table:style-name="ce8"/>
        </table:table-row>
        <table:table-row table:style-name="ro1">
          <table:table-cell office:value-type="string" table:style-name="ce48">
            <text:p>1323579</text:p>
          </table:table-cell>
          <table:table-cell office:value-type="string" table:style-name="ce48">
            <text:p>teclistamab<text:s/></text:p>
          </table:table-cell>
          <table:table-cell office:value-type="string" table:style-name="ce48">
            <text:p>ไม่ให้เบิก</text:p>
          </table:table-cell>
          <table:table-cell office:value-type="string" table:style-name="ce48">
            <text:p>TECVAYLI (PATHEON MANUFACTURING SERVICES, U.S.A.) (teclistamab 30 mg/3 mL) solution for injection, 3 mL vial (TPU)</text:p>
          </table:table-cell>
          <table:table-cell table:style-name="ce107"/>
          <table:table-cell table:style-name="ce80"/>
          <table:table-cell office:value-type="string" table:style-name="ce48">
            <text:p>มะเร็ง</text:p>
          </table:table-cell>
          <table:table-cell office:value-type="string" table:style-name="ce55">
            <text:p>A</text:p>
          </table:table-cell>
          <table:table-cell office:value-type="date" office:date-value="2568-02-16T00:00:00" table:style-name="ce54">
            <text:p>2-16-2568</text:p>
          </table:table-cell>
          <table:table-cell table:style-name="ce107"/>
          <table:table-cell office:value-type="date" office:date-value="2568-02-19T00:00:00" table:style-name="ce54">
            <text:p>2-19-2568</text:p>
          </table:table-cell>
          <table:table-cell office:value-type="string" table:style-name="ce54">
            <text:p>ว 34 , ว 21</text:p>
          </table:table-cell>
          <table:table-cell table:style-name="ce80"/>
          <table:table-cell table:number-columns-repeated="14" table:style-name="ce8"/>
          <table:table-cell table:number-columns-repeated="16357" table:style-name="ce80"/>
        </table:table-row>
        <table:table-row table:style-name="ro1">
          <table:table-cell office:value-type="string" table:style-name="ce10">
            <text:p>1323630</text:p>
          </table:table-cell>
          <table:table-cell office:value-type="string" table:style-name="ce10">
            <text:p>imatinib</text:p>
          </table:table-cell>
          <table:table-cell office:value-type="string" table:style-name="ce10">
            <text:p>OCPA ปรับราคาเบิกจ่าย</text:p>
          </table:table-cell>
          <table:table-cell office:value-type="string" table:style-name="ce10">
            <text:p>CYTONIB 100 (HETERO LABS, INDIA) (imatinib 100 mg) film-coated tablet, 1 tablet (TPU)</text:p>
          </table:table-cell>
          <table:table-cell table:style-name="ce85"/>
          <table:table-cell office:value-type="string" table:style-name="ce10">
            <text:p>OCPA (IMT-CML IMT-ALL IMT-GIST IMT-DFSP)</text:p>
          </table:table-cell>
          <table:table-cell office:value-type="string" table:style-name="ce10">
            <text:p>มะเร็ง</text:p>
          </table:table-cell>
          <table:table-cell office:value-type="string" table:style-name="ce14">
            <text:p>A</text:p>
          </table:table-cell>
          <table:table-cell office:value-type="date" office:date-value="2567-07-10T00:00:00" table:style-name="ce13">
            <text:p>7-10-2567</text:p>
          </table:table-cell>
          <table:table-cell table:style-name="ce85"/>
          <table:table-cell office:value-type="date" office:date-value="2568-02-19T00:00:00" table:style-name="ce13">
            <text:p>2-19-2568</text:p>
          </table:table-cell>
          <table:table-cell office:value-type="string" table:style-name="ce13">
            <text:p>ว 185</text:p>
          </table:table-cell>
          <table:table-cell table:number-columns-repeated="16372" table:style-name="ce15"/>
        </table:table-row>
        <table:table-row table:style-name="ro1">
          <table:table-cell office:value-type="string" table:style-name="ce10">
            <text:p>1325036</text:p>
          </table:table-cell>
          <table:table-cell office:value-type="string" table:style-name="ce10">
            <text:p>teclistamab</text:p>
          </table:table-cell>
          <table:table-cell office:value-type="string" table:style-name="ce10">
            <text:p>ไม่ให้เบิก</text:p>
          </table:table-cell>
          <table:table-cell office:value-type="string" table:style-name="ce10">
            <text:p>TECVAYLI (90MG/ML) (PATHEON MANUFACTURING SERVICES, U.S.A.) (teclistamab 153 mg/1.7 mL) solution for injection, 1.7 mL vial (TPU)</text:p>
          </table:table-cell>
          <table:table-cell table:style-name="ce85"/>
          <table:table-cell table:style-name="ce10"/>
          <table:table-cell office:value-type="string" table:style-name="ce48">
            <text:p>มะเร็ง</text:p>
          </table:table-cell>
          <table:table-cell office:value-type="string" table:style-name="ce14">
            <text:p>A</text:p>
          </table:table-cell>
          <table:table-cell office:value-type="date" office:date-value="2568-03-01T00:00:00" table:style-name="ce13">
            <text:p>3-1-2568</text:p>
          </table:table-cell>
          <table:table-cell table:style-name="ce85"/>
          <table:table-cell office:value-type="date" office:date-value="2568-03-03T00:00:00" table:style-name="ce13">
            <text:p>3-3-2568</text:p>
          </table:table-cell>
          <table:table-cell office:value-type="string" table:style-name="ce13">
            <text:p>ว 34 , ว 21</text:p>
          </table:table-cell>
          <table:table-cell table:style-name="ce15"/>
          <table:table-cell table:number-columns-repeated="16371"/>
        </table:table-row>
        <table:table-row table:style-name="ro1">
          <table:table-cell office:value-type="string" table:style-name="ce10">
            <text:p>1327237</text:p>
          </table:table-cell>
          <table:table-cell office:value-type="string" table:style-name="ce10">
            <text:p>selinexor</text:p>
          </table:table-cell>
          <table:table-cell office:value-type="string" table:style-name="ce10">
            <text:p>ไม่ให้เบิก</text:p>
          </table:table-cell>
          <table:table-cell office:value-type="string" table:style-name="ce10">
            <text:p>XPOVIO (CATALENT CTS, U.S.A.) (selinexor 20 mg) film-coated tablet, 1 tablet (TPU)</text:p>
          </table:table-cell>
          <table:table-cell table:style-name="ce85"/>
          <table:table-cell table:style-name="ce15"/>
          <table:table-cell office:value-type="string" table:style-name="ce48">
            <text:p>มะเร็ง</text:p>
          </table:table-cell>
          <table:table-cell office:value-type="string" table:style-name="ce55">
            <text:p>A</text:p>
          </table:table-cell>
          <table:table-cell office:value-type="date" office:date-value="2568-03-13T00:00:00" table:style-name="ce13">
            <text:p>3-13-2568</text:p>
          </table:table-cell>
          <table:table-cell table:style-name="ce85"/>
          <table:table-cell office:value-type="date" office:date-value="2568-03-17T00:00:00" table:style-name="ce13">
            <text:p>3-17-2568</text:p>
          </table:table-cell>
          <table:table-cell office:value-type="string" table:style-name="ce48">
            <text:p>ว 34 , ว 21</text:p>
          </table:table-cell>
          <table:table-cell table:number-columns-repeated="16372" table:style-name="ce15"/>
        </table:table-row>
        <table:table-row table:style-name="ro1">
          <table:table-cell office:value-type="string" table:style-name="ce10">
            <text:p>1043838</text:p>
          </table:table-cell>
          <table:table-cell office:value-type="string" table:style-name="ce10">
            <text:p>netupitant 300 mg + palonosetron 500 mcg</text:p>
          </table:table-cell>
          <table:table-cell office:value-type="string" table:style-name="ce10">
            <text:p>ไม่ให้เบิก</text:p>
          </table:table-cell>
          <table:table-cell office:value-type="string" table:style-name="ce10">
            <text:p>AKYNZEO (HELSINN BIREX PHARMACEUTICALS, IRELAND) (netupitant 300 mg + palonosetron 500 mcg) capsule, hard, 1 capsule (TPU)</text:p>
          </table:table-cell>
          <table:table-cell table:style-name="ce81"/>
          <table:table-cell table:style-name="ce84"/>
          <table:table-cell office:value-type="string" table:style-name="ce48">
            <text:p>มะเร็ง</text:p>
          </table:table-cell>
          <table:table-cell office:value-type="string" table:style-name="ce55">
            <text:p>A</text:p>
          </table:table-cell>
          <table:table-cell office:value-type="date" office:date-value="2568-03-13T00:00:00" table:style-name="ce13">
            <text:p>3-13-2568</text:p>
          </table:table-cell>
          <table:table-cell table:style-name="ce85"/>
          <table:table-cell office:value-type="date" office:date-value="2568-03-17T00:00:00" table:style-name="ce13">
            <text:p>3-17-2568</text:p>
          </table:table-cell>
          <table:table-cell office:value-type="string" table:style-name="ce48">
            <text:p>ว 34 , ว 21</text:p>
          </table:table-cell>
          <table:table-cell table:style-name="ce84"/>
          <table:table-cell table:number-columns-repeated="16371"/>
        </table:table-row>
        <table:table-row table:style-name="ro1">
          <table:table-cell office:value-type="float" office:value="1256219" table:style-name="ce76">
            <text:p>1256219</text:p>
          </table:table-cell>
          <table:table-cell office:value-type="string" table:style-name="ce10">
            <text:p>abrocitinib</text:p>
          </table:table-cell>
          <table:table-cell office:value-type="string" table:style-name="ce11">
            <text:p>DDPA กำหนดราคาเบิกจ่าย</text:p>
          </table:table-cell>
          <table:table-cell office:value-type="string" table:style-name="ce10">
            <text:p>CIBINQO 100 MG (PFIZER MANUFACTURING DEUTSCHLAND, GERMANY) (abrocitinib 100 mg) film-coated tablet, 1 tablet (TPU)</text:p>
          </table:table-cell>
          <table:table-cell office:value-type="date" office:date-value="2565-09-30T00:00:00" table:style-name="ce13">
            <text:p>9-30-2565</text:p>
          </table:table-cell>
          <table:table-cell office:value-type="string" table:style-name="ce48">
            <text:p>โรคผื่นภูมิแพ้ผิวหนัง (Atopic dermatitis)</text:p>
          </table:table-cell>
          <table:table-cell office:value-type="string" table:style-name="ce48">
            <text:p>มะเร็ง</text:p>
          </table:table-cell>
          <table:table-cell office:value-type="string" table:style-name="ce105">
            <text:p>A</text:p>
          </table:table-cell>
          <table:table-cell office:value-type="date" office:date-value="2568-04-01T00:00:00" table:style-name="ce13">
            <text:p>4-1-2568</text:p>
          </table:table-cell>
          <table:table-cell table:style-name="ce85"/>
          <table:table-cell office:value-type="date" office:date-value="2568-03-26T00:00:00" table:style-name="ce13">
            <text:p>3-26-2568</text:p>
          </table:table-cell>
          <table:table-cell office:value-type="string" table:style-name="ce13">
            <text:p>ว 152</text:p>
          </table:table-cell>
          <table:table-cell table:style-name="ce15"/>
          <table:table-cell table:number-columns-repeated="16371"/>
        </table:table-row>
        <table:table-row table:style-name="ro1">
          <table:table-cell office:value-type="float" office:value="1256300" table:style-name="ce76">
            <text:p>1256300</text:p>
          </table:table-cell>
          <table:table-cell office:value-type="string" table:style-name="ce10">
            <text:p>abrocitinib</text:p>
          </table:table-cell>
          <table:table-cell office:value-type="string" table:style-name="ce10">
            <text:p>DDPA กำหนดราคาเบิกจ่าย</text:p>
          </table:table-cell>
          <table:table-cell office:value-type="string" table:style-name="ce10">
            <text:p>CIBINQO 200 MG (PFIZER MANUFACTURING DEUTSCHLAND, GERMANY) (abrocitinib 200 mg) film-coated tablet, 1 tablet (TPU)</text:p>
          </table:table-cell>
          <table:table-cell office:value-type="date" office:date-value="2565-09-30T00:00:00" table:style-name="ce13">
            <text:p>9-30-2565</text:p>
          </table:table-cell>
          <table:table-cell office:value-type="string" table:style-name="ce48">
            <text:p>โรคผื่นภูมิแพ้ผิวหนัง (Atopic dermatitis)</text:p>
          </table:table-cell>
          <table:table-cell office:value-type="string" table:style-name="ce48">
            <text:p>มะเร็ง</text:p>
          </table:table-cell>
          <table:table-cell office:value-type="string" table:style-name="ce105">
            <text:p>A</text:p>
          </table:table-cell>
          <table:table-cell office:value-type="date" office:date-value="2568-04-01T00:00:00" table:style-name="ce13">
            <text:p>4-1-2568</text:p>
          </table:table-cell>
          <table:table-cell table:style-name="ce85"/>
          <table:table-cell office:value-type="date" office:date-value="2568-03-26T00:00:00" table:style-name="ce13">
            <text:p>3-26-2568</text:p>
          </table:table-cell>
          <table:table-cell office:value-type="string" table:style-name="ce13">
            <text:p>ว 152</text:p>
          </table:table-cell>
          <table:table-cell table:style-name="ce15"/>
          <table:table-cell table:number-columns-repeated="16371"/>
        </table:table-row>
        <table:table-row table:style-name="ro3">
          <table:table-cell office:value-type="float" office:value="1112995" table:style-name="ce76">
            <text:p>1112995</text:p>
          </table:table-cell>
          <table:table-cell office:value-type="string" table:style-name="ce76">
            <text:p>baricitinib<text:s/></text:p>
          </table:table-cell>
          <table:table-cell office:value-type="string" table:style-name="ce10">
            <text:p>RDPA DDPA ปรับราคาเบิกจ่าย</text:p>
          </table:table-cell>
          <table:table-cell office:value-type="string" table:style-name="ce76">
            <text:p>OLUMIANT (LILLY DEL CARIBE, PUERTO RICO) (baricitinib 2 mg) film-coated tablet, 1 tablet (TPU)</text:p>
          </table:table-cell>
          <table:table-cell office:value-type="date" office:date-value="2562-02-18T00:00:00" table:style-name="ce13">
            <text:p>2-18-2562</text:p>
          </table:table-cell>
          <table:table-cell office:value-type="string" table:style-name="ce48">
            <text:p>Rheumatoid arthritis ,โรคผื่นภูมิแพ้ผิวหนัง (Atopic dermatitis)</text:p>
          </table:table-cell>
          <table:table-cell office:value-type="string" table:style-name="ce48">
            <text:p>โรคข้ออักเสบรูมาตอยด์,ผื่นภูมิแพ้ผิวหนัง</text:p>
          </table:table-cell>
          <table:table-cell office:value-type="string" table:style-name="ce105">
            <text:p>A</text:p>
          </table:table-cell>
          <table:table-cell office:value-type="date" office:date-value="2568-04-01T00:00:00" table:style-name="ce13">
            <text:p>4-1-2568</text:p>
          </table:table-cell>
          <table:table-cell table:style-name="ce85"/>
          <table:table-cell office:value-type="date" office:date-value="2568-03-26T00:00:00" table:style-name="ce13">
            <text:p>3-26-2568</text:p>
          </table:table-cell>
          <table:table-cell office:value-type="string" table:style-name="ce13">
            <text:p>ว 166 , ว 152</text:p>
          </table:table-cell>
          <table:table-cell table:number-columns-repeated="16372" table:style-name="ce15"/>
        </table:table-row>
        <table:table-row table:style-name="ro3">
          <table:table-cell office:value-type="float" office:value="1113083" table:style-name="ce76">
            <text:p>1113083</text:p>
          </table:table-cell>
          <table:table-cell office:value-type="string" table:style-name="ce76">
            <text:p>baricitinib</text:p>
          </table:table-cell>
          <table:table-cell office:value-type="string" table:style-name="ce10">
            <text:p>RDPA DDPA ปรับราคาเบิกจ่าย</text:p>
          </table:table-cell>
          <table:table-cell office:value-type="string" table:style-name="ce76">
            <text:p>OLUMIANT (LILLY DEL CARIBE, PUERTO RICO) (baricitinib 4 mg) film-coated tablet, 1 tablet (TPU)</text:p>
          </table:table-cell>
          <table:table-cell office:value-type="date" office:date-value="2562-02-18T00:00:00" table:style-name="ce13">
            <text:p>2-18-2562</text:p>
          </table:table-cell>
          <table:table-cell office:value-type="string" table:style-name="ce10">
            <text:p>Rheumatoid arthritis , โรคผื่นภูมิแพ้ผิวหนัง (Atopic dermatitis)</text:p>
          </table:table-cell>
          <table:table-cell office:value-type="string" table:style-name="ce10">
            <text:p>โรคข้ออักเสบรูมาตอยด์,ผื่นภูมิแพ้ผิวหนัง</text:p>
          </table:table-cell>
          <table:table-cell office:value-type="string" table:style-name="ce105">
            <text:p>A</text:p>
          </table:table-cell>
          <table:table-cell office:value-type="date" office:date-value="2568-04-01T00:00:00" table:style-name="ce13">
            <text:p>4-1-2568</text:p>
          </table:table-cell>
          <table:table-cell table:style-name="ce15"/>
          <table:table-cell office:value-type="date" office:date-value="2568-03-26T00:00:00" table:style-name="ce13">
            <text:p>3-26-2568</text:p>
          </table:table-cell>
          <table:table-cell office:value-type="string" table:style-name="ce13">
            <text:p>ว 166 , ว 152</text:p>
          </table:table-cell>
          <table:table-cell table:number-columns-repeated="16372" table:style-name="ce15"/>
        </table:table-row>
        <table:table-row table:style-name="ro1">
          <table:table-cell office:value-type="float" office:value="1128645" table:style-name="ce76">
            <text:p>1128645</text:p>
          </table:table-cell>
          <table:table-cell office:value-type="string" table:style-name="ce76">
            <text:p>dupilumab</text:p>
          </table:table-cell>
          <table:table-cell office:value-type="string" table:style-name="ce11">
            <text:p><text:s/>DDPA กำหนดราคาเบิกจ่าย</text:p>
          </table:table-cell>
          <table:table-cell office:value-type="string" table:style-name="ce76">
            <text:p>DUPIXENT (SANOFI WINTHROP, FRANCE) (dupilumab 300 mg/2 mL) solution for injection, 2 mL prefilled syr (TPU)</text:p>
          </table:table-cell>
          <table:table-cell table:style-name="ce76"/>
          <table:table-cell office:value-type="string" table:style-name="ce10">
            <text:p><text:s/>โรคผื่นภูมิแพ้ผิวหนัง (Atopic dermatitis)</text:p>
          </table:table-cell>
          <table:table-cell office:value-type="string" table:style-name="ce10">
            <text:p><text:s/>ผื่นภูมิแพ้ผิวหนัง</text:p>
          </table:table-cell>
          <table:table-cell office:value-type="string" table:style-name="ce14">
            <text:p>A</text:p>
          </table:table-cell>
          <table:table-cell office:value-type="date" office:date-value="2568-04-01T00:00:00" table:style-name="ce13">
            <text:p>4-1-2568</text:p>
          </table:table-cell>
          <table:table-cell table:style-name="ce15"/>
          <table:table-cell office:value-type="date" office:date-value="2568-03-26T00:00:00" table:style-name="ce13">
            <text:p>3-26-2568</text:p>
          </table:table-cell>
          <table:table-cell office:value-type="string" table:style-name="ce13">
            <text:p>ว 152</text:p>
          </table:table-cell>
          <table:table-cell table:style-name="ce15"/>
          <table:table-cell table:number-columns-repeated="16371"/>
        </table:table-row>
        <table:table-row table:style-name="ro1">
          <table:table-cell office:value-type="string" table:style-name="ce76">
            <text:p>1330141</text:p>
          </table:table-cell>
          <table:table-cell office:value-type="string" table:style-name="ce76">
            <text:p>cabotegravir</text:p>
          </table:table-cell>
          <table:table-cell office:value-type="string" table:style-name="ce76">
            <text:p>ไม่ให้เบิก</text:p>
          </table:table-cell>
          <table:table-cell office:value-type="string" table:style-name="ce76">
            <text:p>APRETUDE (FILM-COATED TABLETS) (GLAXO OPERATIONS UK, U.K.) (cabotegravir 30 mg) film-coated tablet, 1 tablet (TPU)</text:p>
          </table:table-cell>
          <table:table-cell table:number-columns-repeated="3" table:style-name="ce76"/>
          <table:table-cell office:value-type="string" table:style-name="ce14">
            <text:p>A</text:p>
          </table:table-cell>
          <table:table-cell office:value-type="date" office:date-value="2568-04-05T00:00:00" table:style-name="ce13">
            <text:p>4-5-2568</text:p>
          </table:table-cell>
          <table:table-cell table:style-name="ce13"/>
          <table:table-cell office:value-type="date" office:date-value="2568-04-07T00:00:00" table:style-name="ce13">
            <text:p>4-7-2568</text:p>
          </table:table-cell>
          <table:table-cell office:value-type="string" table:style-name="ce76">
            <text:p>ว 34, ว 21</text:p>
          </table:table-cell>
          <table:table-cell table:number-columns-repeated="16372" table:style-name="ce76"/>
        </table:table-row>
        <table:table-row table:style-name="ro1">
          <table:table-cell office:value-type="string" table:style-name="ce76">
            <text:p>1327478</text:p>
          </table:table-cell>
          <table:table-cell office:value-type="string" table:style-name="ce76">
            <text:p>cabotegravir</text:p>
          </table:table-cell>
          <table:table-cell office:value-type="string" table:style-name="ce76">
            <text:p>ไม่ให้เบิก</text:p>
          </table:table-cell>
          <table:table-cell office:value-type="string" table:style-name="ce76">
            <text:p>APRETUDE (SUSPENSION FOR INJECTION) (GLAXO OPERATIONS UK, U.K.) (cabotegravir 600 mg/3 mL) prolonged-release suspension for injection, 3 mL vial (TPU)</text:p>
          </table:table-cell>
          <table:table-cell table:number-columns-repeated="3" table:style-name="ce76"/>
          <table:table-cell office:value-type="string" table:style-name="ce14">
            <text:p>A</text:p>
          </table:table-cell>
          <table:table-cell office:value-type="date" office:date-value="2568-04-05T00:00:00" table:style-name="ce13">
            <text:p>4-5-2568</text:p>
          </table:table-cell>
          <table:table-cell table:style-name="ce13"/>
          <table:table-cell office:value-type="date" office:date-value="2568-04-07T00:00:00" table:style-name="ce13">
            <text:p>4-7-2568</text:p>
          </table:table-cell>
          <table:table-cell office:value-type="string" table:style-name="ce76">
            <text:p>ว 34, ว 21</text:p>
          </table:table-cell>
          <table:table-cell table:number-columns-repeated="16372" table:style-name="ce76"/>
        </table:table-row>
        <table:table-row table:style-name="ro1">
          <table:table-cell office:value-type="string" table:style-name="ce76">
            <text:p>1330572</text:p>
          </table:table-cell>
          <table:table-cell office:value-type="string" table:style-name="ce76">
            <text:p>minerals + multivitamins + trace elements</text:p>
          </table:table-cell>
          <table:table-cell office:value-type="string" table:style-name="ce76">
            <text:p>ไม่ให้เบิก</text:p>
          </table:table-cell>
          <table:table-cell office:value-type="string" table:style-name="ce76">
            <text:p>ELEVIT (PT. BAYER INDONESIA, INDONESIA) (minerals + multivitamins + trace elements) film-coated tablet, 1 tablet (TPU)</text:p>
          </table:table-cell>
          <table:table-cell table:number-columns-repeated="3" table:style-name="ce76"/>
          <table:table-cell office:value-type="string" table:style-name="ce14">
            <text:p>A</text:p>
          </table:table-cell>
          <table:table-cell office:value-type="date" office:date-value="2568-04-05T00:00:00" table:style-name="ce13">
            <text:p>4-5-2568</text:p>
          </table:table-cell>
          <table:table-cell table:style-name="ce13"/>
          <table:table-cell office:value-type="date" office:date-value="2568-04-07T00:00:00" table:style-name="ce13">
            <text:p>4-7-2568</text:p>
          </table:table-cell>
          <table:table-cell office:value-type="string" table:style-name="ce76">
            <text:p>ว 45</text:p>
          </table:table-cell>
          <table:table-cell table:number-columns-repeated="16372" table:style-name="ce76"/>
        </table:table-row>
        <table:table-row table:style-name="ro1">
          <table:table-cell office:value-type="float" office:value="1328798" table:style-name="ce76">
            <text:p>1328798</text:p>
          </table:table-cell>
          <table:table-cell office:value-type="string" table:style-name="ce76">
            <text:p>abiraterone acetate<text:s/></text:p>
          </table:table-cell>
          <table:table-cell office:value-type="string" table:style-name="ce76">
            <text:p>OCPA กำหนดราคาเบิกจ่าย</text:p>
          </table:table-cell>
          <table:table-cell office:value-type="string" table:style-name="ce76">
            <text:p>ABIRATRED 500 (AIZANT DRUG RESEARCH SOLUTIONS, INDIA) (abiraterone acetate 500 mg) film-coated tablet, 1 tablet (TPU)</text:p>
          </table:table-cell>
          <table:table-cell table:style-name="ce76"/>
          <table:table-cell office:value-type="string" table:style-name="ce76">
            <text:p>Treatment of Castration-Resistant Prostate Cancer</text:p>
          </table:table-cell>
          <table:table-cell office:value-type="string" table:style-name="ce76">
            <text:p>มะเร็ง</text:p>
          </table:table-cell>
          <table:table-cell office:value-type="string" table:style-name="ce14">
            <text:p>A</text:p>
          </table:table-cell>
          <table:table-cell office:value-type="date" office:date-value="2565-11-01T00:00:00" table:style-name="ce13">
            <text:p>11-1-2565</text:p>
          </table:table-cell>
          <table:table-cell table:style-name="ce13"/>
          <table:table-cell office:value-type="date" office:date-value="2568-04-07T00:00:00" table:style-name="ce13">
            <text:p>4-7-2568</text:p>
          </table:table-cell>
          <table:table-cell office:value-type="string" table:style-name="ce76">
            <text:p>ว 693</text:p>
          </table:table-cell>
          <table:table-cell table:number-columns-repeated="16372" table:style-name="ce76"/>
        </table:table-row>
        <table:table-row table:style-name="ro1">
          <table:table-cell office:value-type="string" table:style-name="ce10">
            <text:p>1314498</text:p>
          </table:table-cell>
          <table:table-cell office:value-type="string" table:style-name="ce13">
            <text:p>aflibercept<text:s/></text:p>
          </table:table-cell>
          <table:table-cell office:value-type="string" table:style-name="ce13">
            <text:p>เบิกได้ตามแนวทางการฉีดยาเข้าวุ้นตา กำหนดราคาเบิกจ่าย</text:p>
          </table:table-cell>
          <table:table-cell office:value-type="string" table:style-name="ce13">
            <text:p>EYLEA (CATALENT INDIANA, U.S.A.) (aflibercept 114.3 mg/1 mL) solution for injection, 0.263 mL vial (TPU)</text:p>
          </table:table-cell>
          <table:table-cell table:style-name="ce15"/>
          <table:table-cell office:value-type="string" table:style-name="ce10">
            <text:p>Wet form of subfoveal, juxtafoveal choroidal neovascularization (CNV) due-to aged related macular degeneration, Diabetic macular edema (DME), Retinal vein occlusion with macular edema (ROP), Proliferative diabetic retinopathy, Moderate to severe non-proliferative diabetic retinopathy, Myopic choroidal neovascularization</text:p>
          </table:table-cell>
          <table:table-cell office:value-type="string" table:style-name="ce10">
            <text:p>ยากลุ่มโรคจอประสาทตาเสื่อม</text:p>
          </table:table-cell>
          <table:table-cell office:value-type="string" table:style-name="ce105">
            <text:p>A</text:p>
          </table:table-cell>
          <table:table-cell office:value-type="date" office:date-value="2568-05-02T00:00:00" table:style-name="ce13">
            <text:p>5-2-2568</text:p>
          </table:table-cell>
          <table:table-cell table:style-name="ce13"/>
          <table:table-cell office:value-type="date" office:date-value="2568-04-11T00:00:00" table:style-name="ce13">
            <text:p>4-11-2568</text:p>
          </table:table-cell>
          <table:table-cell office:value-type="string" table:style-name="ce13">
            <text:p>ว 246</text:p>
          </table:table-cell>
          <table:table-cell table:number-columns-repeated="16372" table:style-name="ce15"/>
        </table:table-row>
        <table:table-row table:style-name="ro1">
          <table:table-cell office:value-type="string" table:style-name="ce13">
            <text:p>1328640</text:p>
          </table:table-cell>
          <table:table-cell office:value-type="string" table:style-name="ce13">
            <text:p>adalimumab</text:p>
          </table:table-cell>
          <table:table-cell office:value-type="string" table:style-name="ce11">
            <text:p>ต้องขออนุมัติการใช้ยา RDPA UVEA IBD (ยกเลิกราคาเบิกจ่าย)</text:p>
          </table:table-cell>
          <table:table-cell office:value-type="string" table:style-name="ce76">
            <text:p>HYRIMOZ HCF (NOVARTIS PHARMACEUTICAL MANUFACTURING, AUSTRIA) (adalimumab 40 mg/0.4 mL) solution for injection, 0.4 mL prefilled pen (TPU)</text:p>
          </table:table-cell>
          <table:table-cell table:style-name="ce108"/>
          <table:table-cell office:value-type="string" table:style-name="ce10">
            <text:p>Rheumatoid arthritis, Spondyloarthritis, Juvenile idiopathic arthritis without systematic features, Behcet, Noninfectious necrotizing scleritis, Ocular sarcoidosis, Vogt Koyanagi Harada (VKH disease), Crohn's disease, Ulcerative colitis</text:p>
          </table:table-cell>
          <table:table-cell office:value-type="string" table:style-name="ce27">
            <text:p>โรคข้ออักเสบรูมาตอยด์, โรคตา, โรคลำไส้อักเสบเรื้อรัง</text:p>
          </table:table-cell>
          <table:table-cell office:value-type="string" table:style-name="ce14">
            <text:p>A</text:p>
          </table:table-cell>
          <table:table-cell office:value-type="date" office:date-value="2566-08-01T00:00:00" table:style-name="ce13">
            <text:p>8-1-2566</text:p>
          </table:table-cell>
          <table:table-cell table:style-name="ce13"/>
          <table:table-cell office:value-type="date" office:date-value="2568-04-07T00:00:00" table:style-name="ce13">
            <text:p>4-7-2568</text:p>
          </table:table-cell>
          <table:table-cell office:value-type="string" table:style-name="ce13">
            <text:p>ว 405,ว 166,ว 681,ว 110</text:p>
          </table:table-cell>
          <table:table-cell table:number-columns-repeated="16372" table:style-name="ce8"/>
        </table:table-row>
        <table:table-row table:style-name="ro1">
          <table:table-cell office:value-type="string" table:style-name="ce13">
            <text:p>1330461</text:p>
          </table:table-cell>
          <table:table-cell office:value-type="string" table:style-name="ce13">
            <text:p>azacitidine</text:p>
          </table:table-cell>
          <table:table-cell office:value-type="string" table:style-name="ce11">
            <text:p>กำหนดราคาเบิกจ่าย</text:p>
          </table:table-cell>
          <table:table-cell office:value-type="string" table:style-name="ce76">
            <text:p>HEMAZA (HETERO LABS, INDIA) (azacitidine 100 mg) powder for suspension for injection, 1 vial (TPU)</text:p>
          </table:table-cell>
          <table:table-cell table:style-name="ce108"/>
          <table:table-cell office:value-type="string" table:style-name="ce10">
            <text:p>Treatment of Myelodysplasticsyndrome (MDS), Acute myeloidleukemia (AML)</text:p>
          </table:table-cell>
          <table:table-cell office:value-type="string" table:style-name="ce10">
            <text:p>โลหิตวิทยา</text:p>
          </table:table-cell>
          <table:table-cell office:value-type="string" table:style-name="ce14">
            <text:p>A</text:p>
          </table:table-cell>
          <table:table-cell office:value-type="date" office:date-value="2567-03-01T00:00:00" table:style-name="ce13">
            <text:p>3-1-2567</text:p>
          </table:table-cell>
          <table:table-cell table:style-name="ce13"/>
          <table:table-cell office:value-type="date" office:date-value="2568-04-07T00:00:00" table:style-name="ce13">
            <text:p>4-7-2568</text:p>
          </table:table-cell>
          <table:table-cell office:value-type="string" table:style-name="ce13">
            <text:p>ว 243</text:p>
          </table:table-cell>
          <table:table-cell table:number-columns-repeated="16372" table:style-name="ce8"/>
        </table:table-row>
        <table:table-row table:style-name="ro1">
          <table:table-cell office:value-type="string" table:style-name="ce13">
            <text:p>1328060</text:p>
          </table:table-cell>
          <table:table-cell office:value-type="string" table:style-name="ce13">
            <text:p>vibegron<text:s/></text:p>
          </table:table-cell>
          <table:table-cell office:value-type="string" table:style-name="ce10">
            <text:p>ไม่ให้เบิก</text:p>
          </table:table-cell>
          <table:table-cell office:value-type="string" table:style-name="ce76">
            <text:p>BEOVA (KYORIN PHARMACEUTICAL GROUP FACILITIES (NOSHIRO PLANT), JAPAN) (vibegron 50 mg) tablet, 1 tablet (TPU)</text:p>
          </table:table-cell>
          <table:table-cell table:style-name="ce13"/>
          <table:table-cell table:style-name="ce24"/>
          <table:table-cell table:style-name="ce10"/>
          <table:table-cell office:value-type="string" table:style-name="ce14">
            <text:p>A</text:p>
          </table:table-cell>
          <table:table-cell office:value-type="date" office:date-value="2568-04-05T00:00:00" table:style-name="ce13">
            <text:p>4-5-2568</text:p>
          </table:table-cell>
          <table:table-cell table:style-name="ce13"/>
          <table:table-cell office:value-type="date" office:date-value="2568-04-07T00:00:00" table:style-name="ce13">
            <text:p>4-7-2568</text:p>
          </table:table-cell>
          <table:table-cell office:value-type="string" table:style-name="ce10">
            <text:p>ว 34, ว 21</text:p>
          </table:table-cell>
          <table:table-cell table:style-name="ce15"/>
          <table:table-cell table:number-columns-repeated="16371"/>
        </table:table-row>
        <table:table-row table:style-name="ro1">
          <table:table-cell office:value-type="string" table:style-name="ce13">
            <text:p>1333618</text:p>
          </table:table-cell>
          <table:table-cell office:value-type="string" table:style-name="ce13">
            <text:p>nirsevimab<text:s/></text:p>
          </table:table-cell>
          <table:table-cell office:value-type="string" table:style-name="ce13">
            <text:p>ไม่ให้เบิก</text:p>
          </table:table-cell>
          <table:table-cell office:value-type="string" table:style-name="ce13">
            <text:p>BEYFORTUS (PATHEON MANUFACTURING SERVICES, U.S.A.) (nirsevimab 100 mg/1 mL) solution for injection, 1 mL prefilled syr (TPU)</text:p>
          </table:table-cell>
          <table:table-cell table:number-columns-repeated="3" table:style-name="ce13"/>
          <table:table-cell office:value-type="string" table:style-name="ce13">
            <text:p>A</text:p>
          </table:table-cell>
          <table:table-cell office:value-type="date" office:date-value="2568-05-04T00:00:00" table:style-name="ce13">
            <text:p>5-4-2568</text:p>
          </table:table-cell>
          <table:table-cell table:style-name="ce13"/>
          <table:table-cell office:value-type="date" office:date-value="2568-05-05T00:00:00" table:style-name="ce13">
            <text:p>5-5-2568</text:p>
          </table:table-cell>
          <table:table-cell office:value-type="string" table:style-name="ce13">
            <text:p>ว 34, ว 21</text:p>
          </table:table-cell>
          <table:table-cell table:number-columns-repeated="16372" table:style-name="ce13"/>
        </table:table-row>
        <table:table-row table:style-name="ro1">
          <table:table-cell office:value-type="string" table:style-name="ce13">
            <text:p>1333251</text:p>
          </table:table-cell>
          <table:table-cell office:value-type="string" table:style-name="ce13">
            <text:p>nirsevimab<text:s/></text:p>
          </table:table-cell>
          <table:table-cell office:value-type="string" table:style-name="ce13">
            <text:p>ไม่ให้เบิก</text:p>
          </table:table-cell>
          <table:table-cell office:value-type="string" table:style-name="ce13">
            <text:p>BEYFORTUS (PATHEON MANUFACTURING SERVICES, U.S.A.) (nirsevimab 50 mg/0.5 mL) solution for injection, 0.5 mL prefilled syr (TPU)</text:p>
          </table:table-cell>
          <table:table-cell table:number-columns-repeated="3" table:style-name="ce13"/>
          <table:table-cell office:value-type="string" table:style-name="ce13">
            <text:p>A</text:p>
          </table:table-cell>
          <table:table-cell office:value-type="date" office:date-value="2568-05-04T00:00:00" table:style-name="ce13">
            <text:p>5-4-2568</text:p>
          </table:table-cell>
          <table:table-cell table:style-name="ce13"/>
          <table:table-cell office:value-type="date" office:date-value="2568-05-05T00:00:00" table:style-name="ce13">
            <text:p>5-5-2568</text:p>
          </table:table-cell>
          <table:table-cell office:value-type="string" table:style-name="ce13">
            <text:p>ว 34, ว 21</text:p>
          </table:table-cell>
          <table:table-cell table:number-columns-repeated="16372" table:style-name="ce13"/>
        </table:table-row>
        <table:table-row table:style-name="ro1">
          <table:table-cell office:value-type="string" table:style-name="ce13">
            <text:p>1332962</text:p>
          </table:table-cell>
          <table:table-cell office:value-type="string" table:style-name="ce13">
            <text:p>carfilzomib</text:p>
          </table:table-cell>
          <table:table-cell office:value-type="string" table:style-name="ce13">
            <text:p>ไม่ให้เบิก</text:p>
          </table:table-cell>
          <table:table-cell office:value-type="string" table:style-name="ce13">
            <text:p>KARPILRED (DR. REDDY'S LABORATORIES, INDIA) (carfilzomib 60 mg) powder for solution for injection, 1 vial (TPU)</text:p>
          </table:table-cell>
          <table:table-cell table:number-columns-repeated="2" table:style-name="ce13"/>
          <table:table-cell office:value-type="string" table:style-name="ce13">
            <text:p>โลหิตวิทยา</text:p>
          </table:table-cell>
          <table:table-cell office:value-type="string" table:style-name="ce13">
            <text:p>A</text:p>
          </table:table-cell>
          <table:table-cell office:value-type="date" office:date-value="2568-05-04T00:00:00" table:style-name="ce13">
            <text:p>5-4-2568</text:p>
          </table:table-cell>
          <table:table-cell table:style-name="ce13"/>
          <table:table-cell office:value-type="date" office:date-value="2568-05-05T00:00:00" table:style-name="ce13">
            <text:p>5-5-2568</text:p>
          </table:table-cell>
          <table:table-cell office:value-type="string" table:style-name="ce13">
            <text:p>ว 34, ว 21</text:p>
          </table:table-cell>
          <table:table-cell table:number-columns-repeated="16372" table:style-name="ce13"/>
        </table:table-row>
        <table:table-row table:style-name="ro1">
          <table:table-cell office:value-type="string" table:style-name="ce13">
            <text:p>1333365</text:p>
          </table:table-cell>
          <table:table-cell office:value-type="string" table:style-name="ce13">
            <text:p>tislelizumab</text:p>
          </table:table-cell>
          <table:table-cell office:value-type="string" table:style-name="ce13">
            <text:p>ไม่ให้เบิก</text:p>
          </table:table-cell>
          <table:table-cell office:value-type="string" table:style-name="ce13">
            <text:p>TEVIMBRA (BOEHRINGER INGELHEIM BIOPHARMACEUTICALS (CHAINA), CHINA) (tislelizumab 100 mg/10 mL) concentrate for solution for infusion, 10 mL vial (TPU)</text:p>
          </table:table-cell>
          <table:table-cell table:number-columns-repeated="3" table:style-name="ce13"/>
          <table:table-cell office:value-type="string" table:style-name="ce13">
            <text:p>A</text:p>
          </table:table-cell>
          <table:table-cell office:value-type="date" office:date-value="2568-05-04T00:00:00" table:style-name="ce13">
            <text:p>5-4-2568</text:p>
          </table:table-cell>
          <table:table-cell table:style-name="ce13"/>
          <table:table-cell office:value-type="date" office:date-value="2568-05-05T00:00:00" table:style-name="ce13">
            <text:p>5-5-2568</text:p>
          </table:table-cell>
          <table:table-cell office:value-type="string" table:style-name="ce13">
            <text:p>ว 34, ว 21</text:p>
          </table:table-cell>
          <table:table-cell table:number-columns-repeated="16372" table:style-name="ce13"/>
        </table:table-row>
        <table:table-row table:style-name="ro1">
          <table:table-cell office:value-type="string" table:style-name="ce13">
            <text:p>1332728</text:p>
          </table:table-cell>
          <table:table-cell office:value-type="string" table:style-name="ce13">
            <text:p>fezolinetant</text:p>
          </table:table-cell>
          <table:table-cell office:value-type="string" table:style-name="ce13">
            <text:p>ไม่ให้เบิก</text:p>
          </table:table-cell>
          <table:table-cell office:value-type="string" table:style-name="ce13">
            <text:p>VEOZA 45 MG (ASTELLAS PHARMA YAIZU TECHNOLOGY CENTER, JAPAN OR BUSHU PHARMACEUTICALS (MISATO, JAPAN) (fezolinetant 45 mg) film-coated tablet, 1 tablet (TPU)</text:p>
          </table:table-cell>
          <table:table-cell table:number-columns-repeated="3" table:style-name="ce13"/>
          <table:table-cell office:value-type="string" table:style-name="ce13">
            <text:p>A</text:p>
          </table:table-cell>
          <table:table-cell office:value-type="date" office:date-value="2568-05-04T00:00:00" table:style-name="ce13">
            <text:p>5-4-2568</text:p>
          </table:table-cell>
          <table:table-cell table:style-name="ce13"/>
          <table:table-cell office:value-type="date" office:date-value="2568-05-05T00:00:00" table:style-name="ce13">
            <text:p>5-5-2568</text:p>
          </table:table-cell>
          <table:table-cell office:value-type="string" table:style-name="ce13">
            <text:p>ว 34, ว 21</text:p>
          </table:table-cell>
          <table:table-cell table:number-columns-repeated="16372" table:style-name="ce13"/>
        </table:table-row>
        <table:table-row table:style-name="ro1">
          <table:table-cell office:value-type="string" table:style-name="ce13">
            <text:p>1332446</text:p>
          </table:table-cell>
          <table:table-cell office:value-type="string" table:style-name="ce13">
            <text:p>semaglutide</text:p>
          </table:table-cell>
          <table:table-cell office:value-type="string" table:style-name="ce13">
            <text:p>ไม่ให้เบิก</text:p>
          </table:table-cell>
          <table:table-cell office:value-type="string" table:style-name="ce13">
            <text:p>WEGOVY 0.25 MG FLEXTOUCH (NOVO NORDISK, DENMARK) (semaglutide 680 mcg/1 mL) solution for injection, 1.5 mL prefilled pen (TPU)</text:p>
          </table:table-cell>
          <table:table-cell table:number-columns-repeated="3" table:style-name="ce13"/>
          <table:table-cell office:value-type="string" table:style-name="ce13">
            <text:p>A</text:p>
          </table:table-cell>
          <table:table-cell office:value-type="date" office:date-value="2568-05-04T00:00:00" table:style-name="ce13">
            <text:p>5-4-2568</text:p>
          </table:table-cell>
          <table:table-cell table:style-name="ce13"/>
          <table:table-cell office:value-type="date" office:date-value="2568-05-05T00:00:00" table:style-name="ce13">
            <text:p>5-5-2568</text:p>
          </table:table-cell>
          <table:table-cell office:value-type="string" table:style-name="ce13">
            <text:p>ว 34, ว 21</text:p>
          </table:table-cell>
          <table:table-cell table:number-columns-repeated="16372" table:style-name="ce13"/>
        </table:table-row>
        <table:table-row table:style-name="ro1">
          <table:table-cell office:value-type="string" table:style-name="ce13">
            <text:p>1333845</text:p>
          </table:table-cell>
          <table:table-cell office:value-type="string" table:style-name="ce13">
            <text:p>semaglutide</text:p>
          </table:table-cell>
          <table:table-cell office:value-type="string" table:style-name="ce13">
            <text:p>ไม่ให้เบิก</text:p>
          </table:table-cell>
          <table:table-cell office:value-type="string" table:style-name="ce13">
            <text:p>WEGOVY 0.5 MG FLEXTOUCH (NOVO NORDISK, DENMARK) (semaglutide 1.34 mg/1 mL) solution for injection, 1.5 mL prefilled pen (TPU)</text:p>
          </table:table-cell>
          <table:table-cell table:number-columns-repeated="3" table:style-name="ce13"/>
          <table:table-cell office:value-type="string" table:style-name="ce13">
            <text:p>A</text:p>
          </table:table-cell>
          <table:table-cell office:value-type="date" office:date-value="2568-05-04T00:00:00" table:style-name="ce13">
            <text:p>5-4-2568</text:p>
          </table:table-cell>
          <table:table-cell table:style-name="ce13"/>
          <table:table-cell office:value-type="date" office:date-value="2568-05-05T00:00:00" table:style-name="ce13">
            <text:p>5-5-2568</text:p>
          </table:table-cell>
          <table:table-cell office:value-type="string" table:style-name="ce13">
            <text:p>ว 34, ว 21</text:p>
          </table:table-cell>
          <table:table-cell table:number-columns-repeated="16372" table:style-name="ce13"/>
        </table:table-row>
        <table:table-row table:style-name="ro1">
          <table:table-cell office:value-type="string" table:style-name="ce13">
            <text:p>1332569</text:p>
          </table:table-cell>
          <table:table-cell office:value-type="string" table:style-name="ce13">
            <text:p>semaglutide</text:p>
          </table:table-cell>
          <table:table-cell office:value-type="string" table:style-name="ce13">
            <text:p>ไม่ให้เบิก</text:p>
          </table:table-cell>
          <table:table-cell office:value-type="string" table:style-name="ce13">
            <text:p>WEGOVY 1 MG FLEXTOUCH (NOVO NORDISK, DENMARK) (semaglutide 1.34 mg/1 mL) solution for injection, 3 mL prefilled pen (TPU)</text:p>
          </table:table-cell>
          <table:table-cell table:number-columns-repeated="3" table:style-name="ce13"/>
          <table:table-cell office:value-type="string" table:style-name="ce13">
            <text:p>A</text:p>
          </table:table-cell>
          <table:table-cell office:value-type="date" office:date-value="2568-05-04T00:00:00" table:style-name="ce13">
            <text:p>5-4-2568</text:p>
          </table:table-cell>
          <table:table-cell table:style-name="ce13"/>
          <table:table-cell office:value-type="date" office:date-value="2568-05-05T00:00:00" table:style-name="ce13">
            <text:p>5-5-2568</text:p>
          </table:table-cell>
          <table:table-cell office:value-type="string" table:style-name="ce13">
            <text:p>ว 34, ว 21</text:p>
          </table:table-cell>
          <table:table-cell table:number-columns-repeated="16372" table:style-name="ce13"/>
        </table:table-row>
        <table:table-row table:style-name="ro1">
          <table:table-cell office:value-type="string" table:style-name="ce13">
            <text:p>1332818</text:p>
          </table:table-cell>
          <table:table-cell office:value-type="string" table:style-name="ce13">
            <text:p>semaglutide</text:p>
          </table:table-cell>
          <table:table-cell office:value-type="string" table:style-name="ce13">
            <text:p>ไม่ให้เบิก</text:p>
          </table:table-cell>
          <table:table-cell office:value-type="string" table:style-name="ce13">
            <text:p>WEGOVY 1.7 MG FLEXTOUCH (NOVO NORDISK, DENMARK) (semaglutide 2.27 mg/1 mL) solution for injection, 3 mL prefilled pen (TPU)</text:p>
          </table:table-cell>
          <table:table-cell table:number-columns-repeated="3" table:style-name="ce13"/>
          <table:table-cell office:value-type="string" table:style-name="ce13">
            <text:p>A</text:p>
          </table:table-cell>
          <table:table-cell office:value-type="date" office:date-value="2568-05-04T00:00:00" table:style-name="ce13">
            <text:p>5-4-2568</text:p>
          </table:table-cell>
          <table:table-cell table:style-name="ce13"/>
          <table:table-cell office:value-type="date" office:date-value="2568-05-05T00:00:00" table:style-name="ce13">
            <text:p>5-5-2568</text:p>
          </table:table-cell>
          <table:table-cell office:value-type="string" table:style-name="ce13">
            <text:p>ว 34, ว 21</text:p>
          </table:table-cell>
          <table:table-cell table:number-columns-repeated="16372" table:style-name="ce13"/>
        </table:table-row>
        <table:table-row table:style-name="ro1">
          <table:table-cell office:value-type="string" table:style-name="ce13">
            <text:p>1333100</text:p>
          </table:table-cell>
          <table:table-cell office:value-type="string" table:style-name="ce13">
            <text:p>semaglutide</text:p>
          </table:table-cell>
          <table:table-cell office:value-type="string" table:style-name="ce13">
            <text:p>ไม่ให้เบิก</text:p>
          </table:table-cell>
          <table:table-cell office:value-type="string" table:style-name="ce13">
            <text:p>WEGOVY 2.4 MG FLEXTOUCH (NOVO NORDISK, DENMARK) (semaglutide 3.2 mg/1 mL) solution for injection, 3 mL prefilled pen (TPU)</text:p>
          </table:table-cell>
          <table:table-cell table:number-columns-repeated="3" table:style-name="ce13"/>
          <table:table-cell office:value-type="string" table:style-name="ce13">
            <text:p>A</text:p>
          </table:table-cell>
          <table:table-cell office:value-type="date" office:date-value="2568-05-04T00:00:00" table:style-name="ce13">
            <text:p>5-4-2568</text:p>
          </table:table-cell>
          <table:table-cell table:style-name="ce13"/>
          <table:table-cell office:value-type="date" office:date-value="2568-05-05T00:00:00" table:style-name="ce13">
            <text:p>5-5-2568</text:p>
          </table:table-cell>
          <table:table-cell office:value-type="string" table:style-name="ce13">
            <text:p>ว 34, ว 21</text:p>
          </table:table-cell>
          <table:table-cell table:number-columns-repeated="16372" table:style-name="ce13"/>
        </table:table-row>
        <table:table-row table:style-name="ro1">
          <table:table-cell office:value-type="string" table:style-name="ce13">
            <text:p>1334508</text:p>
          </table:table-cell>
          <table:table-cell office:value-type="string" table:style-name="ce13">
            <text:p>aztreonam<text:s/></text:p>
          </table:table-cell>
          <table:table-cell office:value-type="string" table:style-name="ce76">
            <text:p>ไม่ให้เบิก</text:p>
          </table:table-cell>
          <table:table-cell office:value-type="string" table:style-name="ce13">
            <text:p>ATTEMZ (1 G FOR INJECTION) (HAIKOU PHARMACEUTICAL FACTORY, CHINA) (aztreonam 1 g) powder for solution for injection/infusion, 1 vial (TPU)</text:p>
          </table:table-cell>
          <table:table-cell table:style-name="ce85"/>
          <table:table-cell table:style-name="ce15"/>
          <table:table-cell table:style-name="ce109"/>
          <table:table-cell office:value-type="string" table:style-name="ce14">
            <text:p>A</text:p>
          </table:table-cell>
          <table:table-cell office:value-type="date" office:date-value="2568-05-17T00:00:00" table:style-name="ce13">
            <text:p>5-17-2568</text:p>
          </table:table-cell>
          <table:table-cell table:style-name="ce85"/>
          <table:table-cell office:value-type="date" office:date-value="2568-05-19T00:00:00" table:style-name="ce13">
            <text:p>5-19-2568</text:p>
          </table:table-cell>
          <table:table-cell office:value-type="string" table:style-name="ce76">
            <text:p>ว 34, ว 21</text:p>
          </table:table-cell>
          <table:table-cell table:number-columns-repeated="16372"/>
        </table:table-row>
        <table:table-row table:style-name="ro1">
          <table:table-cell office:value-type="float" office:value="1335634" table:style-name="ce76">
            <text:p>1335634</text:p>
          </table:table-cell>
          <table:table-cell office:value-type="string" table:style-name="ce13">
            <text:p>glofitamab</text:p>
          </table:table-cell>
          <table:table-cell office:value-type="string" table:style-name="ce76">
            <text:p>ไม่ให้เบิก</text:p>
          </table:table-cell>
          <table:table-cell office:value-type="string" table:style-name="ce13">
            <text:p>COLUMVI (GENENTECH, U.S.A.) (glofitamab 10 mg/10 mL) concentrate for solution for infusion, 10 mL vial (TPU)</text:p>
          </table:table-cell>
          <table:table-cell table:style-name="ce85"/>
          <table:table-cell table:style-name="ce15"/>
          <table:table-cell table:style-name="ce109"/>
          <table:table-cell office:value-type="string" table:style-name="ce14">
            <text:p>A</text:p>
          </table:table-cell>
          <table:table-cell office:value-type="date" office:date-value="2568-05-17T00:00:00" table:style-name="ce13">
            <text:p>5-17-2568</text:p>
          </table:table-cell>
          <table:table-cell table:style-name="ce85"/>
          <table:table-cell office:value-type="date" office:date-value="2568-05-19T00:00:00" table:style-name="ce13">
            <text:p>5-19-2568</text:p>
          </table:table-cell>
          <table:table-cell office:value-type="string" table:style-name="ce76">
            <text:p>ว 34, ว 21</text:p>
          </table:table-cell>
          <table:table-cell table:number-columns-repeated="16372"/>
        </table:table-row>
        <table:table-row table:style-name="ro1">
          <table:table-cell office:value-type="string" table:style-name="ce13">
            <text:p>1334786</text:p>
          </table:table-cell>
          <table:table-cell office:value-type="string" table:style-name="ce13">
            <text:p>glofitamab</text:p>
          </table:table-cell>
          <table:table-cell office:value-type="string" table:style-name="ce76">
            <text:p>ไม่ให้เบิก</text:p>
          </table:table-cell>
          <table:table-cell office:value-type="string" table:style-name="ce13">
            <text:p>COLUMVI (GENENTECH, U.S.A.) (glofitamab 2.5 mg/2.5 mL) concentrate for solution for infusion, 2.5 mL vial (TPU)</text:p>
          </table:table-cell>
          <table:table-cell table:style-name="ce85"/>
          <table:table-cell table:style-name="ce15"/>
          <table:table-cell table:style-name="ce109"/>
          <table:table-cell office:value-type="string" table:style-name="ce14">
            <text:p>A</text:p>
          </table:table-cell>
          <table:table-cell office:value-type="date" office:date-value="2568-05-17T00:00:00" table:style-name="ce13">
            <text:p>5-17-2568</text:p>
          </table:table-cell>
          <table:table-cell table:style-name="ce85"/>
          <table:table-cell office:value-type="date" office:date-value="2568-05-19T00:00:00" table:style-name="ce13">
            <text:p>5-19-2568</text:p>
          </table:table-cell>
          <table:table-cell office:value-type="string" table:style-name="ce76">
            <text:p>ว 34, ว 21</text:p>
          </table:table-cell>
          <table:table-cell table:number-columns-repeated="16372"/>
        </table:table-row>
        <table:table-row table:style-name="ro1">
          <table:table-cell office:value-type="string" table:style-name="ce13">
            <text:p>1335545</text:p>
          </table:table-cell>
          <table:table-cell office:value-type="string" table:style-name="ce13">
            <text:p>tirzepatide<text:s/></text:p>
          </table:table-cell>
          <table:table-cell office:value-type="string" table:style-name="ce76">
            <text:p>ไม่ให้เบิก</text:p>
          </table:table-cell>
          <table:table-cell office:value-type="string" table:style-name="ce13">
            <text:p>MOUNJARO 10 MG KWIKPEN (ELI LILLY ITALIA, ITALY) (tirzepatide 10 mg/0.6 mL) solution for injection, 2.4 mL prefilled pen (TPU)</text:p>
          </table:table-cell>
          <table:table-cell table:style-name="ce85"/>
          <table:table-cell table:style-name="ce15"/>
          <table:table-cell table:style-name="ce109"/>
          <table:table-cell office:value-type="string" table:style-name="ce14">
            <text:p>A</text:p>
          </table:table-cell>
          <table:table-cell office:value-type="date" office:date-value="2568-05-17T00:00:00" table:style-name="ce13">
            <text:p>5-17-2568</text:p>
          </table:table-cell>
          <table:table-cell table:style-name="ce85"/>
          <table:table-cell office:value-type="date" office:date-value="2568-05-19T00:00:00" table:style-name="ce13">
            <text:p>5-19-2568</text:p>
          </table:table-cell>
          <table:table-cell office:value-type="string" table:style-name="ce76">
            <text:p>ว 34, ว 21</text:p>
          </table:table-cell>
          <table:table-cell table:number-columns-repeated="16372"/>
        </table:table-row>
        <table:table-row table:style-name="ro1">
          <table:table-cell office:value-type="string" table:style-name="ce13">
            <text:p>1335203</text:p>
          </table:table-cell>
          <table:table-cell office:value-type="string" table:style-name="ce13">
            <text:p>tirzepatide<text:s/></text:p>
          </table:table-cell>
          <table:table-cell office:value-type="string" table:style-name="ce76">
            <text:p>ไม่ให้เบิก</text:p>
          </table:table-cell>
          <table:table-cell office:value-type="string" table:style-name="ce13">
            <text:p>MOUNJARO 2.5 MG KWIKPEN (ELI LILLY ITALIA, ITALY) (tirzepatide 2.5 mg/0.6 mL) solution for injection, 2.4 mL prefilled pen (TPU)</text:p>
          </table:table-cell>
          <table:table-cell table:style-name="ce85"/>
          <table:table-cell table:style-name="ce15"/>
          <table:table-cell table:style-name="ce109"/>
          <table:table-cell office:value-type="string" table:style-name="ce14">
            <text:p>A</text:p>
          </table:table-cell>
          <table:table-cell office:value-type="date" office:date-value="2568-05-17T00:00:00" table:style-name="ce13">
            <text:p>5-17-2568</text:p>
          </table:table-cell>
          <table:table-cell table:style-name="ce85"/>
          <table:table-cell office:value-type="date" office:date-value="2568-05-19T00:00:00" table:style-name="ce13">
            <text:p>5-19-2568</text:p>
          </table:table-cell>
          <table:table-cell office:value-type="string" table:style-name="ce76">
            <text:p>ว 34, ว 21</text:p>
          </table:table-cell>
          <table:table-cell table:number-columns-repeated="16372"/>
        </table:table-row>
        <table:table-row table:style-name="ro1">
          <table:table-cell office:value-type="string" table:style-name="ce13">
            <text:p>1335290</text:p>
          </table:table-cell>
          <table:table-cell office:value-type="string" table:style-name="ce13">
            <text:p>tirzepatide<text:s/></text:p>
          </table:table-cell>
          <table:table-cell office:value-type="string" table:style-name="ce76">
            <text:p>ไม่ให้เบิก</text:p>
          </table:table-cell>
          <table:table-cell office:value-type="string" table:style-name="ce13">
            <text:p>MOUNJARO 5 MG KWIKPEN (ELI LILLY ITALIA, ITALY) (tirzepatide 5 mg/0.6 mL) solution for injection, 2.4 mL prefilled pen (TPU)</text:p>
          </table:table-cell>
          <table:table-cell table:style-name="ce85"/>
          <table:table-cell table:style-name="ce15"/>
          <table:table-cell table:style-name="ce109"/>
          <table:table-cell office:value-type="string" table:style-name="ce14">
            <text:p>A</text:p>
          </table:table-cell>
          <table:table-cell office:value-type="date" office:date-value="2568-05-17T00:00:00" table:style-name="ce13">
            <text:p>5-17-2568</text:p>
          </table:table-cell>
          <table:table-cell table:style-name="ce85"/>
          <table:table-cell office:value-type="date" office:date-value="2568-05-19T00:00:00" table:style-name="ce13">
            <text:p>5-19-2568</text:p>
          </table:table-cell>
          <table:table-cell office:value-type="string" table:style-name="ce76">
            <text:p>ว 34, ว 21</text:p>
          </table:table-cell>
          <table:table-cell table:number-columns-repeated="16372"/>
        </table:table-row>
        <table:table-row table:style-name="ro1">
          <table:table-cell office:value-type="string" table:style-name="ce13">
            <text:p>1335112</text:p>
          </table:table-cell>
          <table:table-cell office:value-type="string" table:style-name="ce13">
            <text:p>tirzepatide<text:s/></text:p>
          </table:table-cell>
          <table:table-cell office:value-type="string" table:style-name="ce76">
            <text:p>ไม่ให้เบิก</text:p>
          </table:table-cell>
          <table:table-cell office:value-type="string" table:style-name="ce13">
            <text:p>MOUNJARO 7.5 MG KWIKPEN (ELI LILLY ITALIA, ITALY) (tirzepatide 7.5 mg/0.6 mL) solution for injection, 2.4 mL prefilled pen (TPU)</text:p>
          </table:table-cell>
          <table:table-cell table:style-name="ce85"/>
          <table:table-cell table:style-name="ce15"/>
          <table:table-cell table:style-name="ce109"/>
          <table:table-cell office:value-type="string" table:style-name="ce14">
            <text:p>A</text:p>
          </table:table-cell>
          <table:table-cell office:value-type="date" office:date-value="2568-05-17T00:00:00" table:style-name="ce13">
            <text:p>5-17-2568</text:p>
          </table:table-cell>
          <table:table-cell table:style-name="ce85"/>
          <table:table-cell office:value-type="date" office:date-value="2568-05-19T00:00:00" table:style-name="ce13">
            <text:p>5-19-2568</text:p>
          </table:table-cell>
          <table:table-cell office:value-type="string" table:style-name="ce76">
            <text:p>ว 34, ว 21</text:p>
          </table:table-cell>
          <table:table-cell table:number-columns-repeated="16372"/>
        </table:table-row>
        <table:table-row table:style-name="ro1">
          <table:table-cell office:value-type="string" table:style-name="ce13">
            <text:p>1335453</text:p>
          </table:table-cell>
          <table:table-cell office:value-type="string" table:style-name="ce13">
            <text:p>baloxavir marboxil</text:p>
          </table:table-cell>
          <table:table-cell office:value-type="string" table:style-name="ce76">
            <text:p>ไม่ให้เบิก</text:p>
          </table:table-cell>
          <table:table-cell office:value-type="string" table:style-name="ce13">
            <text:p>XOFLUZA (SHIONOGI PHARMA, JAPAN) (baloxavir marboxil 40 mg) film-coated tablet, 1 tablet (TPU)</text:p>
          </table:table-cell>
          <table:table-cell table:style-name="ce85"/>
          <table:table-cell table:style-name="ce15"/>
          <table:table-cell table:style-name="ce13"/>
          <table:table-cell office:value-type="string" table:style-name="ce14">
            <text:p>A</text:p>
          </table:table-cell>
          <table:table-cell office:value-type="date" office:date-value="2568-05-17T00:00:00" table:style-name="ce13">
            <text:p>5-17-2568</text:p>
          </table:table-cell>
          <table:table-cell table:style-name="ce85"/>
          <table:table-cell office:value-type="date" office:date-value="2568-05-19T00:00:00" table:style-name="ce13">
            <text:p>5-19-2568</text:p>
          </table:table-cell>
          <table:table-cell office:value-type="string" table:style-name="ce76">
            <text:p>ว 34, ว 21</text:p>
          </table:table-cell>
          <table:table-cell table:number-columns-repeated="16372"/>
        </table:table-row>
        <table:table-row table:style-name="ro1">
          <table:table-cell office:value-type="string" table:style-name="ce13">
            <text:p>1258204</text:p>
          </table:table-cell>
          <table:table-cell office:value-type="string" table:style-name="ce13">
            <text:p>coagulation factor II 480 iu + coagulation factor IX 600 iu + coagulation factor VII 500 iu + coagulation factor X 600 iu + protein c 400 iu</text:p>
          </table:table-cell>
          <table:table-cell office:value-type="string" table:style-name="ce11">
            <text:p><text:s/>กำหนดราคาเบิกจ่าย ใช้ตรงตามเงื่อนไข ตรวจสอบพบผิดเงื่อนไข เรียกเงินคืนภายหลัง</text:p>
          </table:table-cell>
          <table:table-cell office:value-type="string" table:style-name="ce13">
            <text:p>PROTHROMPLEX TOTAL 600 IU (TAKEDA MANUFACTURING AUSTRIA, AUSTRIA) (coagulation factor II 480 iu + coagulation factor IX 600 iu + coagulation factor VII 500 iu + coagulation factor X 600 iu + protein c 400 iu) powder and solvent for solution for injection, 1 vial</text:p>
          </table:table-cell>
          <table:table-cell table:style-name="ce108"/>
          <table:table-cell table:style-name="ce8"/>
          <table:table-cell office:value-type="string" table:style-name="ce13">
            <text:p>โลหิตวิทยา</text:p>
          </table:table-cell>
          <table:table-cell office:value-type="string" table:style-name="ce14">
            <text:p>A</text:p>
          </table:table-cell>
          <table:table-cell office:value-type="date" office:date-value="2568-06-02T00:00:00" table:style-name="ce13">
            <text:p>6-2-2568</text:p>
          </table:table-cell>
          <table:table-cell table:style-name="ce85"/>
          <table:table-cell office:value-type="date" office:date-value="2568-05-19T00:00:00" table:style-name="ce13">
            <text:p>5-19-2568</text:p>
          </table:table-cell>
          <table:table-cell office:value-type="string" table:style-name="ce76">
            <text:p>ว 286</text:p>
          </table:table-cell>
          <table:table-cell table:number-columns-repeated="16372"/>
        </table:table-row>
        <table:table-row table:style-name="ro1">
          <table:table-cell office:value-type="string" table:style-name="ce13">
            <text:p>1333995</text:p>
          </table:table-cell>
          <table:table-cell office:value-type="string" table:style-name="ce13">
            <text:p>lenalidomide</text:p>
          </table:table-cell>
          <table:table-cell office:value-type="string" table:style-name="ce11">
            <text:p>ต้องขออนุมัติก่อนใช้ยา สำหรับยามะเร็ง (OCPA)</text:p>
          </table:table-cell>
          <table:table-cell office:value-type="string" table:style-name="ce13">
            <text:p>LENALIDOMIDE 10 EURODRUG (SYNTHON CHILE, CHILE) (lenalidomide 10 mg) capsule, hard, 1 capsule (TPU)</text:p>
          </table:table-cell>
          <table:table-cell table:style-name="ce85"/>
          <table:table-cell office:value-type="string" table:style-name="ce10">
            <text:p>Treatment of Multiple Myeloma, Myelodysplasticsyndrome (MDS) 5q-syndrome</text:p>
          </table:table-cell>
          <table:table-cell office:value-type="string" table:style-name="ce48">
            <text:p>มะเร็ง</text:p>
          </table:table-cell>
          <table:table-cell office:value-type="string" table:style-name="ce14">
            <text:p>A</text:p>
          </table:table-cell>
          <table:table-cell office:value-type="date" office:date-value="2568-05-04T00:00:00" table:style-name="ce13">
            <text:p>5-4-2568</text:p>
          </table:table-cell>
          <table:table-cell table:style-name="ce13"/>
          <table:table-cell office:value-type="date" office:date-value="2568-05-05T00:00:00" table:style-name="ce13">
            <text:p>5-5-2568</text:p>
          </table:table-cell>
          <table:table-cell office:value-type="string" table:style-name="ce13">
            <text:p>ว 85</text:p>
          </table:table-cell>
          <table:table-cell table:number-columns-repeated="16372"/>
        </table:table-row>
        <table:table-row table:style-name="ro1">
          <table:table-cell office:value-type="string" table:style-name="ce13">
            <text:p>1332507</text:p>
          </table:table-cell>
          <table:table-cell office:value-type="string" table:style-name="ce13">
            <text:p>lenalidomide</text:p>
          </table:table-cell>
          <table:table-cell office:value-type="string" table:style-name="ce11">
            <text:p>ต้องขออนุมัติก่อนใช้ยา สำหรับยามะเร็ง (OCPA)</text:p>
          </table:table-cell>
          <table:table-cell office:value-type="string" table:style-name="ce13">
            <text:p>LENALIDOMIDE 25 EURODRUG (SYNTHON CHILE, CHILE) (lenalidomide 25 mg) capsule, hard, 1 capsule (TPU)</text:p>
          </table:table-cell>
          <table:table-cell table:style-name="ce85"/>
          <table:table-cell office:value-type="string" table:style-name="ce10">
            <text:p>Treatment of Multiple Myeloma, Myelodysplasticsyndrome (MDS) 5q-syndrome</text:p>
          </table:table-cell>
          <table:table-cell office:value-type="string" table:style-name="ce48">
            <text:p>มะเร็ง</text:p>
          </table:table-cell>
          <table:table-cell office:value-type="string" table:style-name="ce14">
            <text:p>A</text:p>
          </table:table-cell>
          <table:table-cell office:value-type="date" office:date-value="2568-05-04T00:00:00" table:style-name="ce13">
            <text:p>5-4-2568</text:p>
          </table:table-cell>
          <table:table-cell table:style-name="ce13"/>
          <table:table-cell office:value-type="date" office:date-value="2568-05-05T00:00:00" table:style-name="ce13">
            <text:p>5-5-2568</text:p>
          </table:table-cell>
          <table:table-cell office:value-type="string" table:style-name="ce13">
            <text:p>ว 85</text:p>
          </table:table-cell>
          <table:table-cell table:number-columns-repeated="16372"/>
        </table:table-row>
        <table:table-row table:number-rows-repeated="1047643" table:style-name="ro4">
          <table:table-cell table:number-columns-repeated="16384"/>
        </table:table-row>
      </table:table>
      <table:table table:name="Sheet1" table:style-name="ta2">
        <table:table-column table:style-name="co14" table:number-columns-repeated="16384" table:default-cell-style-name="ce1"/>
        <table:table-row table:number-rows-repeated="1048576" table:style-name="ro5">
          <table:table-cell table:number-columns-repeated="16384"/>
        </table:table-row>
      </table:table>
      <table:database-ranges>
        <table:database-range table:target-range-address="รายการยาทั้งหมด.A2:รายการยาทั้งหมด.L587" table:contains-header="false">
          <table:sort>
            <table:sort-by table:field-number="1"/>
          </table:sort>
        </table:database-range>
        <table:database-range table:target-range-address="รายการยาทั้งหมด.A1:รายการยาทั้งหมด.M8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H SarabunPSK" svg:font-family="&quot;TH SarabunPSK&quot;"/>
    <style:font-face style:name="TH Sarabun New" svg:font-family="&quot;TH Sarabun New&quot;"/>
    <style:font-face style:name="Cambria" svg:font-family="Cambria"/>
  </office:font-face-decls>
  <office:styles>
    <number:number-style style:name="N0">
      <number:number number:min-integer-digits="1"/>
    </number:number-style>
    <number:text-style style:name="N30">
      <number:text-content/>
    </number:text-style>
    <number:date-style style:name="N36">
      <number:month/>
      <number:text>-</number:text>
      <number:day/>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Kanlaya Lalitaphanit</meta:initial-creator>
    <dc:creator>StratAgile -</dc:creator>
    <meta:creation-date>2020-11-05T03:37:11Z</meta:creation-date>
    <dc:date>2025-06-10T09:33:39Z</dc:date>
    <meta:user-defined meta:name="ContentTypeId">0x0101001D588CE42112F440A13B14CA576D99E6</meta:user-defined>
    <meta:user-defined meta:name="MSIP_Label_3c9bec58-8084-492e-8360-0e1cfe36408c_Enabled">true</meta:user-defined>
    <meta:user-defined meta:name="MSIP_Label_3c9bec58-8084-492e-8360-0e1cfe36408c_SetDate">2025-06-09T10:04:24Z</meta:user-defined>
    <meta:user-defined meta:name="MSIP_Label_3c9bec58-8084-492e-8360-0e1cfe36408c_Method">Standard</meta:user-defined>
    <meta:user-defined meta:name="MSIP_Label_3c9bec58-8084-492e-8360-0e1cfe36408c_Name">Not Protected -Pilot</meta:user-defined>
    <meta:user-defined meta:name="MSIP_Label_3c9bec58-8084-492e-8360-0e1cfe36408c_SiteId">f35a6974-607f-47d4-82d7-ff31d7dc53a5</meta:user-defined>
    <meta:user-defined meta:name="MSIP_Label_3c9bec58-8084-492e-8360-0e1cfe36408c_ActionId">eb6f7f67-da99-44fe-bd3d-ae511a504eb7</meta:user-defined>
    <meta:user-defined meta:name="MSIP_Label_3c9bec58-8084-492e-8360-0e1cfe36408c_ContentBits">0</meta:user-defined>
    <meta:user-defined meta:name="MSIP_Label_3c9bec58-8084-492e-8360-0e1cfe36408c_Tag">10, 3, 0, 2</meta:user-defined>
    <meta:user-defined meta:name="MediaServiceImageTags"/>
  </office:meta>
</office:document-meta>
</file>